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RBAN – Stavebná a inžinierska činnosť s.r.o. <text:s/>IČO: 31391583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1">PRÍLOHA</text:span><text:span text:style-name="T2"> </text:span></text:p>
      <text:p text:style-name="P1"><text:s text:c="45"/>k &amp;30 zákona o dani z príjmov</text:p>
      <text:p text:style-name="P1"/>
      <text:p text:style-name="P1"/>
      <text:p text:style-name="P1"/>
      <text:p text:style-name="P1"><text:s text:c="5"/>Žiadny projekt na výskum a vývoj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0.03.2020 <text:s text:c="68"/>Urb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u</meta:initial-creator>
    <meta:creation-date>2019-03-27T16:38:47.42</meta:creation-date>
    <dc:date>2020-03-30T23:31:30</dc:date>
    <dc:creator>p u</dc:creator>
    <meta:editing-duration>PT7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25" meta:character-count="322"/>
  </office:meta>
</office:document-meta>
</file>