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 style:font-size-complex="12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URBAN – Stavebná a inžinierska činnosť s.r.o. <text:s/>IČO: 31391583</text:p>
      <text:p text:style-name="Standard"/>
      <text:p text:style-name="Standard"/>
      <text:p text:style-name="Standard"/>
      <text:p text:style-name="Standard"/>
      <text:p text:style-name="Standard"/>
      <text:p text:style-name="Standard"><text:s text:c="59"/><text:span text:style-name="T1">PRÍLOHA</text:span><text:span text:style-name="T2"> </text:span></text:p>
      <text:p text:style-name="P1"><text:s text:c="40"/>k &amp;13a a &amp;13b zákona o dani z príjmov</text:p>
      <text:p text:style-name="P1"/>
      <text:p text:style-name="P1"/>
      <text:p text:style-name="P1"/>
      <text:p text:style-name="P1"><text:s text:c="5"/>Nie sú žiadne výnosy teda ani si neuplatňujem oslobodenie od výnosov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30.03.2020 <text:s text:c="68"/>Urba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 u</meta:initial-creator>
    <meta:creation-date>2019-03-27T16:38:47.42</meta:creation-date>
    <dc:date>2020-03-30T23:32:23.32</dc:date>
    <dc:creator>p u</dc:creator>
    <meta:editing-duration>PT7M31S</meta:editing-duration>
    <meta:editing-cycles>2</meta:editing-cycles>
    <meta:generator>OpenOffice/4.1.3$Win32 OpenOffice.org_project/413m1$Build-9783</meta:generator>
    <meta:document-statistic meta:table-count="0" meta:image-count="0" meta:object-count="0" meta:page-count="1" meta:paragraph-count="5" meta:word-count="32" meta:character-count="361"/>
  </office:meta>
</office:document-meta>
</file>