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edbd4" officeooo:paragraph-rsid="001edbd4"/>
    </style:style>
    <style:style style:name="P2" style:family="paragraph" style:parent-style-name="Standard">
      <style:paragraph-properties fo:text-align="center" style:justify-single-word="false"/>
      <style:text-properties officeooo:rsid="001edbd4" officeooo:paragraph-rsid="001edbd4"/>
    </style:style>
    <style:style style:name="P3" style:family="paragraph" style:parent-style-name="Standard">
      <style:paragraph-properties fo:text-align="start" style:justify-single-word="false"/>
      <style:text-properties officeooo:rsid="001edbd4" officeooo:paragraph-rsid="001edbd4"/>
    </style:style>
    <style:style style:name="P4" style:family="paragraph" style:parent-style-name="Standard">
      <style:paragraph-properties fo:text-align="start" style:justify-single-word="false"/>
      <style:text-properties officeooo:rsid="001edbd4" officeooo:paragraph-rsid="001f6360"/>
    </style:style>
    <style:style style:name="P5" style:family="paragraph" style:parent-style-name="Standard">
      <style:paragraph-properties fo:text-align="start" style:justify-single-word="false"/>
      <style:text-properties officeooo:rsid="001f6360" officeooo:paragraph-rsid="001edbd4"/>
    </style:style>
    <style:style style:name="P6" style:family="paragraph" style:parent-style-name="Standard">
      <style:paragraph-properties fo:text-align="start" style:justify-single-word="false"/>
      <style:text-properties officeooo:rsid="00238f99" officeooo:paragraph-rsid="00238f99"/>
    </style:style>
    <style:style style:name="P7" style:family="paragraph" style:parent-style-name="Standard">
      <style:paragraph-properties fo:text-align="start" style:justify-single-word="false"/>
      <style:text-properties officeooo:rsid="00261bc7" officeooo:paragraph-rsid="00261bc7"/>
    </style:style>
    <style:style style:name="T1" style:family="text">
      <style:text-properties officeooo:rsid="001f6360"/>
    </style:style>
    <style:style style:name="T2" style:family="text">
      <style:text-properties officeooo:rsid="00238f99"/>
    </style:style>
    <style:style style:name="T3" style:family="text">
      <style:text-properties officeooo:rsid="00261bc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známky MUJ 3-01</text:p>
      <text:p text:style-name="P1"/>
      <text:p text:style-name="P2">Poznámky </text:p>
      <text:p text:style-name="P2">k účtovnej závierke mikroúčtovnej jednotky</text:p>
      <text:p text:style-name="P2">zostavenej k 31.12.201<text:span text:style-name="T3">9</text:span></text:p>
      <text:p text:style-name="P2">v eurách</text:p>
      <text:p text:style-name="P2"/>
      <text:p text:style-name="P3">Za obdobie od 01/201<text:span text:style-name="T3">9</text:span> do 12/201<text:span text:style-name="T3">9</text:span></text:p>
      <text:p text:style-name="P3"/>
      <text:p text:style-name="P3">Dátum vzniku účtovnej jednotky <text:span text:style-name="T2">23.</text:span>06.1992</text:p>
      <text:p text:style-name="P3">Účtovná závierka riadna <text:s/></text:p>
      <text:p text:style-name="P3">IČO: 31326<text:span text:style-name="T2">668</text:span><text:tab/>DIČ 2020<text:span text:style-name="T2">858796</text:span> <text:s text:c="5"/></text:p>
      <text:p text:style-name="P3"/>
      <text:p text:style-name="P3">Názov obchodnej jednotky:</text:p>
      <text:p text:style-name="P6">TERNOTOUR spol. S r.o. v likvidácii</text:p>
      <text:p text:style-name="P3">Sídlo:</text:p>
      <text:p text:style-name="P3"><text:span text:style-name="T2">Seberíniho 1, 82103 Bratislava</text:span> </text:p>
      <text:p text:style-name="P3">Telefón:</text:p>
      <text:p text:style-name="P3">0903 255925</text:p>
      <text:p text:style-name="P3">mailová adresa:</text:p>
      <text:p text:style-name="P3"><text:a xlink:type="simple" xlink:href="mailto:drahovska@agenturaterno.sk" text:style-name="Internet_20_link" text:visited-style-name="Visited_20_Internet_20_Link">drahovska@agenturaterno.sk</text:a> </text:p>
      <text:p text:style-name="P7">Likvidátor: </text:p>
      <text:p text:style-name="P7">Ing. Oľga Drahovská</text:p>
      <text:p text:style-name="P7">Sídlo: Jána Stanislava 31, 84105 Bratislava</text:p>
      <text:p text:style-name="P7"/>
      <text:p text:style-name="P3">Hospodárska činnosť účtovnej jednotky:</text:p>
      <text:p text:style-name="P6">činnosť cestovných kancelárií</text:p>
      <text:p text:style-name="P3"/>
      <text:p text:style-name="P3">Priemerný počet pracovníkov:<text:tab/><text:tab/><text:tab/><text:tab/><text:tab/>0</text:p>
      <text:p text:style-name="P3">Štatutárne orgány:<text:tab/><text:tab/><text:tab/><text:tab/><text:tab/>Ing. Oľga Drahovská, <text:span text:style-name="T2">likvidátorka</text:span></text:p>
      <text:p text:style-name="P3"><text:span text:style-name="T2">Zakladajúci s</text:span>poločníci:<text:tab/><text:tab/><text:tab/><text:tab/>Ing. Ľubomír Drahovský, <text:span text:style-name="T2">30%</text:span></text:p>
      <text:p text:style-name="P3"><text:tab/><text:tab/><text:tab/><text:tab/><text:tab/><text:tab/><text:tab/><text:span text:style-name="T2">Zuzana Maninová, 40 %</text:span></text:p>
      <text:p text:style-name="P3"><text:tab/><text:tab/><text:tab/><text:tab/><text:tab/><text:tab/><text:tab/><text:span text:style-name="T2">T.E.R.N.O. spol. S r.o., 30 %</text:span></text:p>
      <text:p text:style-name="P3"/>
      <text:p text:style-name="P6">Dodatkom k spoločenskej zmluve bol podiel p. Maninovej prevedený na spoločníka T.E.R.N.O., ktorý predstavoval v roku 1993 70%.</text:p>
      <text:p text:style-name="P3"/>
      <text:p text:style-name="P6">Spoločnosť nemá žiaden majetok, záväzky ani pohľadávky zo svojej činnosti. Podiely spoločníkov boli vyplatené pri zrušení spoločnosti a vstupe do likvidácie. </text:p>
      <text:p text:style-name="P6"/>
      <text:p text:style-name="P6">Účtovná závierka nemá žiadne položky. </text:p>
      <text:p text:style-name="P6"/>
      <text:p text:style-name="P6">Účtovná jednotka nebude pokračovať vo svojej činnosti. </text:p>
      <text:p text:style-name="P5"><text:s/></text:p>
      <text:p text:style-name="P4"/>
      <text:p text:style-name="P4"><text:span text:style-name="T1">Bratislava, 30. marca 2020</text:span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39S</meta:editing-duration>
    <meta:editing-cycles>6</meta:editing-cycles>
    <meta:generator>LibreOffice/5.1.3.2$Windows_x86 LibreOffice_project/644e4637d1d8544fd9f56425bd6cec110e49301b</meta:generator>
    <dc:date>2020-03-30T16:43:32.336000000</dc:date>
    <meta:document-statistic meta:table-count="0" meta:image-count="0" meta:object-count="0" meta:page-count="1" meta:paragraph-count="33" meta:word-count="150" meta:character-count="1143" meta:non-whitespace-character-count="983"/>
    <meta:user-defined meta:name="Info 1"/>
    <meta:user-defined meta:name="Info 2"/>
    <meta:user-defined meta:name="Info 3"/>
    <meta:user-defined meta:name="Info 4"/>
  </office:meta>
</office:document-meta>
</file>