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/text:span><text:span text:style-name="T2">PO</text:span><text:span text:style-name="T3">ZNÁMKY</text:span></text:p>
      <text:p text:style-name="Standard"><text:span text:style-name="T3"/></text:p>
      <text:p text:style-name="Standard"><text:tab/><text:tab/><text:tab/>k  účtovnej uzávierke k 31.12.2019.</text:p>
      <text:p text:style-name="Standard"/>
      <text:p text:style-name="Standard"/>
      <text:p text:style-name="Standard"/>
      <text:p text:style-name="Standard"/>
      <text:h text:style-name="Heading_20_1" text:outline-level="1">Základné údaje o účtovnej jednotke</text:h>
      <text:p text:style-name="P1"/>
      <text:p text:style-name="P1"/>
      <text:p text:style-name="Standard">Názov: HORIZON , verejná obchodná spoločnosť</text:p>
      <text:p text:style-name="Standard">Sídlo: Francisciho 21, 080 01 Prešov</text:p>
      <text:p text:style-name="Standard">Dátum založenia: 19.5.1994</text:p>
      <text:p text:style-name="Standard">Dátum zápisu do obchodného registra: 8.8.1994</text:p>
      <text:p text:style-name="Standard">IČO: 31694365</text:p>
      <text:p text:style-name="Standard"/>
      <text:p text:style-name="Standard"/>
      <text:p text:style-name="Standard"/>
      <text:p text:style-name="P1">Predmet činnosti:</text:p>
      <text:p text:style-name="P1"/>
      <text:p text:style-name="P1"/>
      <text:p text:style-name="Standard">Poradenská, konzultačná, marketingová a výrobná činnosť v odbore výpočtovej techniky,</text:p>
      <text:p text:style-name="Standard">kancelárskej a digitálnej elektroniky.</text:p>
      <text:p text:style-name="Standard"/>
      <text:p text:style-name="Standard"/>
      <text:p text:style-name="P1">Štatutárny orgán:</text:p>
      <text:p text:style-name="P1"/>
      <text:p text:style-name="P1"/>
      <text:p text:style-name="Standard">Ing. Jozef <text:s/>Wojtovič, konateľ</text:p>
      <text:p text:style-name="Standard">Ing. Peter Kupec, konateľ</text:p>
      <text:p text:style-name="Standard"/>
      <text:p text:style-name="Standard"/>
      <text:p text:style-name="P1">Základné informácie o uplatňovaných účtovných metódach a všeobecných účtovných </text:p>
      <text:p text:style-name="P1">zásadách.</text:p>
      <text:p text:style-name="P1"/>
      <text:p text:style-name="P1"/>
      <text:p text:style-name="P1"/>
      <text:p text:style-name="Standard">Účtovná jednotka nenakupovala a netvorila vlastnou činnosťou v danom roku dlhodobý</text:p>
      <text:p text:style-name="Standard">nehmotný majetok.</text:p>
      <text:p text:style-name="Standard">Účtovná jednotka nenakupovala a netvorila vlastnou činnosťou v danom roku dlhodobý</text:p>
      <text:p text:style-name="Standard">hmotný majetok. </text:p>
      <text:p text:style-name="Standard">Účtovná jednotka nevlastní dlhodobý finančný majetok.</text:p>
      <text:p text:style-name="Standard">Účtovná jednotka nenakupovala, netvorila a nevlastní žiadne zásoby.</text:p>
      <text:p text:style-name="Standard">Účtovná jednotka neúčtovala v cudzej mene.</text:p>
      <text:p text:style-name="Standard"/>
      <text:p text:style-name="Standard">V roku 2019 firma nevykonávala žiadnu činnosť.</text:p>
      <text:p text:style-name="Standard"/>
      <text:p text:style-name="Standard"/>
      <text:p text:style-name="Standard"/>
      <text:p text:style-name="Standard"/>
      <text:p text:style-name="Standard"/>
      <text:p text:style-name="Standard">V Prešove 31.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15:43.83</meta:creation-date>
    <meta:print-date>2020-03-30T10:17:01.15</meta:print-date>
    <dc:date>2020-03-30T10:18:24.50</dc:date>
    <meta:editing-duration>P0D</meta:editing-duration>
    <meta:editing-cycles>1</meta:editing-cycles>
    <meta:document-statistic meta:table-count="0" meta:image-count="0" meta:object-count="0" meta:page-count="1" meta:paragraph-count="25" meta:word-count="126" meta:character-count="971" meta:non-whitespace-character-count="859"/>
    <meta:generator>LibreOffice/3.5$Windows_x86 LibreOffice_project/165a79a-7059095-e13bb37-fef39a4-9503d18</meta:generator>
  </office:meta>
</office:document-meta>
</file>