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47b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4562951</text:span><text:tab/> <text:s text:c="3"/>DIČ:<text:span text:style-name="T4">2022737937</text:span></text:p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DIVER, s.r.o.</text:span></text:p>
      <text:p text:style-name="P1"/>
      <text:p text:style-name="P1">IČO:<text:tab/><text:tab/><text:tab/><text:span text:style-name="T4">44562951</text:span></text:p>
      <text:p text:style-name="P1">Sídlo:<text:tab/><text:tab/><text:tab/><text:span text:style-name="T7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62951</text:span><text:tab/>DIČ:<text:span text:style-name="T5">202273793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4562951</text:span><text:tab/><text:tab/>DIČ:<text:span text:style-name="T5">202273793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62951</text:span><text:tab/><text:tab/>DIČ:<text:span text:style-name="T5">202273793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763049000" text:style-name="L1">
        <text:list-header>
          <text:p text:style-name="P24"/>
        </text:list-header>
      </text:list>
      <text:p text:style-name="P16"/>
      <text:list xml:id="list16265240903493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4562951</text:span><text:tab/>DIČ:<text:span text:style-name="T5">202273793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3-31T16:26:50.336000000</dc:date>
    <meta:editing-duration>PT58M13S</meta:editing-duration>
    <meta:editing-cycles>16</meta:editing-cycles>
    <meta:generator>LibreOffice/6.1.6.3$Windows_X86_64 LibreOffice_project/5896ab1714085361c45cf540f76f60673dd96a72</meta:generator>
    <meta:print-date>2020-03-31T16:26:04.764000000</meta:print-date>
    <meta:document-statistic meta:table-count="0" meta:image-count="0" meta:object-count="0" meta:page-count="5" meta:paragraph-count="87" meta:word-count="1028" meta:character-count="7687" meta:non-whitespace-character-count="6499"/>
  </office:meta>
</office:document-meta>
</file>