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f50f4" officeooo:paragraph-rsid="002f50f4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2f50f4" officeooo:paragraph-rsid="002f50f4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f50f4" officeooo:paragraph-rsid="002f50f4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3335de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3335d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3335de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f50f4" style:font-size-asian="11pt" style:font-name-complex="Arial" style:font-size-complex="11pt"/>
    </style:style>
    <style:style style:name="T3" style:family="text">
      <style:text-properties style:font-name="Arial" fo:font-size="11pt" officeooo:rsid="0030a03e" style:font-size-asian="11pt" style:font-name-complex="Arial" style:font-size-complex="11pt"/>
    </style:style>
    <style:style style:name="T4" style:family="text">
      <style:text-properties style:font-name="Arial" fo:font-size="11pt" officeooo:rsid="0019f011" style:font-size-asian="11pt" style:font-name-complex="Arial" style:font-size-complex="11pt"/>
    </style:style>
    <style:style style:name="T5" style:family="text">
      <style:text-properties style:font-name="Arial" fo:font-size="11pt" officeooo:rsid="001e4c06" style:font-size-asian="11pt" style:font-name-complex="Arial" style:font-size-complex="11pt"/>
    </style:style>
    <style:style style:name="T6" style:family="text">
      <style:text-properties style:font-name="Arial" fo:font-size="11pt" officeooo:rsid="001ea697" style:font-size-asian="11pt" style:font-name-complex="Arial" style:font-size-complex="11pt"/>
    </style:style>
    <style:style style:name="T7" style:family="text">
      <style:text-properties style:font-name="Arial" fo:font-size="11pt" officeooo:rsid="0020eae0" style:font-size-asian="11pt" style:font-name-complex="Arial" style:font-size-complex="11pt"/>
    </style:style>
    <style:style style:name="T8" style:family="text">
      <style:text-properties style:font-name="Arial" fo:font-size="11pt" officeooo:rsid="001a35f2" style:font-size-asian="11pt" style:font-name-complex="Arial" style:font-size-complex="11pt"/>
    </style:style>
    <style:style style:name="T9" style:family="text">
      <style:text-properties style:font-name="Arial" fo:font-size="11pt" officeooo:rsid="003141ff" style:font-size-asian="11pt" style:font-name-complex="Arial" style:font-size-complex="11pt"/>
    </style:style>
    <style:style style:name="T10" style:family="text">
      <style:text-properties style:font-name="Arial" fo:font-size="11pt" fo:letter-spacing="0.002cm" style:font-size-asian="11pt" style:font-name-complex="Arial" style:font-size-complex="11pt"/>
    </style:style>
    <style:style style:name="T11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style:font-size-asian="11pt" style:font-name-complex="Arial" style:font-size-complex="11pt"/>
    </style:style>
    <style:style style:name="T14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-0.002cm" fo:font-style="italic" fo:font-weight="bold" officeooo:rsid="003141ff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style:font-name="Arial" fo:font-size="11pt" fo:letter-spacing="0.004cm" style:font-size-asian="11pt" style:font-name-complex="Arial" style:font-size-complex="11pt"/>
    </style:style>
    <style:style style:name="T23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-0.014cm" style:font-size-asian="11pt" style:font-name-complex="Arial" style:font-size-complex="11pt"/>
    </style:style>
    <style:style style:name="T2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font-size-asian="11pt" style:font-name-complex="Arial" style:font-size-complex="11pt"/>
    </style:style>
    <style:style style:name="T34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etter-spacing="0.069cm" style:font-size-asian="11pt" style:font-name-complex="Arial" style:font-size-complex="11pt"/>
    </style:style>
    <style:style style:name="T37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8" style:family="text">
      <style:text-properties style:font-name="Arial" fo:font-size="11pt" fo:letter-spacing="0.074cm" style:font-size-asian="11pt" style:font-name-complex="Arial" style:font-size-complex="11pt"/>
    </style:style>
    <style:style style:name="T39" style:family="text">
      <style:text-properties style:font-name="Arial" fo:font-size="11pt" fo:letter-spacing="0.005cm" style:font-size-asian="11pt" style:font-name-complex="Arial" style:font-size-complex="11pt"/>
    </style:style>
    <style:style style:name="T4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71cm" style:font-size-asian="11pt" style:font-name-complex="Arial" style:font-size-complex="11pt"/>
    </style:style>
    <style:style style:name="T44" style:family="text">
      <style:text-properties style:font-name="Arial" fo:font-size="11pt" fo:letter-spacing="0.072cm" style:font-size-asian="11pt" style:font-name-complex="Arial" style:font-size-complex="11pt"/>
    </style:style>
    <style:style style:name="T45" style:family="text">
      <style:text-properties style:font-name="Arial" fo:font-size="11pt" fo:letter-spacing="0.007cm" style:font-size-asian="11pt" style:font-name-complex="Arial" style:font-size-complex="11pt"/>
    </style:style>
    <style:style style:name="T4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style:font-size-asian="11pt" style:font-name-complex="Arial" style:font-size-complex="11pt"/>
    </style:style>
    <style:style style:name="T48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2" style:family="text">
      <style:text-properties style:font-name="Arial" fo:font-size="11pt" fo:letter-spacing="-0.007cm" style:font-size-asian="11pt" style:font-name-complex="Arial" style:font-size-complex="11pt"/>
    </style:style>
    <style:style style:name="T53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09cm" style:font-size-asian="11pt" style:font-name-complex="Arial" style:font-size-complex="11pt"/>
    </style:style>
    <style:style style:name="T56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14cm" style:font-size-asian="11pt" style:font-name-complex="Arial" style:font-size-complex="11pt"/>
    </style:style>
    <style:style style:name="T59" style:family="text">
      <style:text-properties style:font-name="Arial" fo:font-size="11pt" fo:letter-spacing="0.034cm" style:font-size-asian="11pt" style:font-name-complex="Arial" style:font-size-complex="11pt"/>
    </style:style>
    <style:style style:name="T60" style:family="text">
      <style:text-properties style:font-name="Arial" fo:font-size="11pt" fo:letter-spacing="-0.005cm" style:font-size-asian="11pt" style:font-name-complex="Arial" style:font-size-complex="11pt"/>
    </style:style>
    <style:style style:name="T61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32cm" style:font-size-asian="11pt" style:font-name-complex="Arial" style:font-size-complex="11pt"/>
    </style:style>
    <style:style style:name="T6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25cm" style:font-size-asian="11pt" style:font-name-complex="Arial" style:font-size-complex="11pt"/>
    </style:style>
    <style:style style:name="T66" style:family="text">
      <style:text-properties style:font-name="Arial" fo:font-size="11pt" fo:letter-spacing="0.053cm" style:font-size-asian="11pt" style:font-name-complex="Arial" style:font-size-complex="11pt"/>
    </style:style>
    <style:style style:name="T67" style:family="text">
      <style:text-properties style:font-name="Arial" fo:font-size="11pt" fo:letter-spacing="0.055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11cm" style:font-size-asian="11pt" style:font-name-complex="Arial" style:font-size-complex="11pt"/>
    </style:style>
    <style:style style:name="T7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104cm" style:font-size-asian="11pt" style:font-name-complex="Arial" style:font-size-complex="11pt"/>
    </style:style>
    <style:style style:name="T7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4" style:family="text">
      <style:text-properties style:font-name="Arial" fo:font-size="11pt" fo:letter-spacing="0.012cm" style:font-size-asian="11pt" style:font-name-complex="Arial" style:font-size-complex="11pt"/>
    </style:style>
    <style:style style:name="T7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21cm" style:font-size-asian="11pt" style:font-name-complex="Arial" style:font-size-complex="11pt"/>
    </style:style>
    <style:style style:name="T77" style:family="text">
      <style:text-properties style:font-name="Arial" fo:font-size="11pt" fo:letter-spacing="0.019cm" style:font-size-asian="11pt" style:font-name-complex="Arial" style:font-size-complex="11pt"/>
    </style:style>
    <style:style style:name="T78" style:family="text">
      <style:text-properties style:font-name="Arial" fo:font-size="11pt" fo:letter-spacing="0.023cm" style:font-size-asian="11pt" style:font-name-complex="Arial" style:font-size-complex="11pt"/>
    </style:style>
    <style:style style:name="T79" style:family="text">
      <style:text-properties style:font-name="Arial" fo:font-size="11pt" fo:letter-spacing="0.018cm" style:font-size-asian="11pt" style:font-name-complex="Arial" style:font-size-complex="11pt"/>
    </style:style>
    <style:style style:name="T80" style:family="text">
      <style:text-properties style:font-name="Arial" fo:font-size="11pt" fo:letter-spacing="0.09cm" style:font-size-asian="11pt" style:font-name-complex="Arial" style:font-size-complex="11pt"/>
    </style:style>
    <style:style style:name="T81" style:family="text">
      <style:text-properties style:font-name="Arial" fo:font-size="11pt" fo:letter-spacing="0.093cm" style:font-size-asian="11pt" style:font-name-complex="Arial" style:font-size-complex="11pt"/>
    </style:style>
    <style:style style:name="T82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font-size-asian="11pt" style:font-name-complex="Arial" style:font-size-complex="11pt"/>
    </style:style>
    <style:style style:name="T84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95cm" style:font-size-asian="11pt" style:font-name-complex="Arial" style:font-size-complex="11pt"/>
    </style:style>
    <style:style style:name="T8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67cm" style:font-size-asian="11pt" style:font-name-complex="Arial" style:font-size-complex="11pt"/>
    </style:style>
    <style:style style:name="T89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3cm" style:font-size-asian="11pt" style:font-name-complex="Arial" style:font-size-complex="11pt"/>
    </style:style>
    <style:style style:name="T91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58cm" style:font-size-asian="11pt" style:font-name-complex="Arial" style:font-size-complex="11pt"/>
    </style:style>
    <style:style style:name="T93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2cm" style:font-size-asian="11pt" style:font-name-complex="Arial" style:font-size-complex="11pt"/>
    </style:style>
    <style:style style:name="T95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5cm" style:font-size-asian="11pt" style:font-name-complex="Arial" style:font-size-complex="11pt"/>
    </style:style>
    <style:style style:name="T97" style:family="text">
      <style:text-properties style:font-name="Arial" fo:font-size="11pt" fo:letter-spacing="0.016cm" style:font-size-asian="11pt" style:font-name-complex="Arial" style:font-size-complex="11pt"/>
    </style:style>
    <style:style style:name="T9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81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font-size-asian="11pt" style:font-name-complex="Arial" style:font-size-complex="11pt"/>
    </style:style>
    <style:style style:name="T10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3" style:family="text">
      <style:text-properties style:font-name="Arial" fo:font-size="11pt" fo:letter-spacing="0.079cm" style:font-size-asian="11pt" style:font-name-complex="Arial" style:font-size-complex="11pt"/>
    </style:style>
    <style:style style:name="T104" style:family="text">
      <style:text-properties style:font-name="Arial" fo:font-size="11pt" fo:letter-spacing="0.085cm" style:font-size-asian="11pt" style:font-name-complex="Arial" style:font-size-complex="11pt"/>
    </style:style>
    <style:style style:name="T105" style:family="text">
      <style:text-properties style:font-name="Arial" fo:font-size="11pt" fo:letter-spacing="0.046cm" style:font-size-asian="11pt" style:font-name-complex="Arial" style:font-size-complex="11pt"/>
    </style:style>
    <style:style style:name="T106" style:family="text">
      <style:text-properties style:font-name="Arial" fo:font-size="11pt" fo:letter-spacing="0.044cm" style:font-size-asian="11pt" style:font-name-complex="Arial" style:font-size-complex="11pt"/>
    </style:style>
    <style:style style:name="T107" style:family="text">
      <style:text-properties style:font-name="Arial" fo:font-size="11pt" fo:letter-spacing="0.049cm" style:font-size-asian="11pt" style:font-name-complex="Arial" style:font-size-complex="11pt"/>
    </style:style>
    <style:style style:name="T108" style:family="text">
      <style:text-properties style:font-name="Arial" fo:font-size="11pt" fo:letter-spacing="0.037cm" style:font-size-asian="11pt" style:font-name-complex="Arial" style:font-size-complex="11pt"/>
    </style:style>
    <style:style style:name="T109" style:family="text">
      <style:text-properties style:font-name="Arial" fo:font-size="11pt" fo:letter-spacing="0.035cm" style:font-size-asian="11pt" style:font-name-complex="Arial" style:font-size-complex="11pt"/>
    </style:style>
    <style:style style:name="T110" style:family="text">
      <style:text-properties style:font-name="Arial" fo:font-size="11pt" fo:letter-spacing="0.097cm" style:font-size-asian="11pt" style:font-name-complex="Arial" style:font-size-complex="11pt"/>
    </style:style>
    <style:style style:name="T111" style:family="text">
      <style:text-properties style:font-name="Arial" fo:font-size="11pt" fo:letter-spacing="0.101cm" style:font-size-asian="11pt" style:font-name-complex="Arial" style:font-size-complex="11pt"/>
    </style:style>
    <style:style style:name="T112" style:family="text">
      <style:text-properties style:font-name="Arial" fo:font-size="11pt" fo:letter-spacing="0.028cm" style:font-size-asian="11pt" style:font-name-complex="Arial" style:font-size-complex="11pt"/>
    </style:style>
    <style:style style:name="T113" style:family="text">
      <style:text-properties style:font-name="Arial" fo:font-size="11pt" fo:letter-spacing="0.041cm" style:font-size-asian="11pt" style:font-name-complex="Arial" style:font-size-complex="11pt"/>
    </style:style>
    <style:style style:name="T114" style:family="text">
      <style:text-properties style:font-name="Arial" fo:font-size="11pt" fo:letter-spacing="0.039cm" style:font-size-asian="11pt" style:font-name-complex="Arial" style:font-size-complex="11pt"/>
    </style:style>
    <style:style style:name="T115" style:family="text">
      <style:text-properties style:font-name="Arial" fo:font-size="11pt" fo:letter-spacing="0.042cm" style:font-size-asian="11pt" style:font-name-complex="Arial" style:font-size-complex="11pt"/>
    </style:style>
    <style:style style:name="T116" style:family="text">
      <style:text-properties style:font-name="Arial" fo:font-size="11pt" fo:letter-spacing="0.06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font-size-asian="11pt" style:font-name-complex="Arial" style:font-size-complex="11pt"/>
    </style:style>
    <style:style style:name="T11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9" style:family="text">
      <style:text-properties style:font-name="Arial" fo:font-size="11pt" fo:letter-spacing="0.086cm" style:font-size-asian="11pt" style:font-name-complex="Arial" style:font-size-complex="11pt"/>
    </style:style>
    <style:style style:name="T120" style:family="text">
      <style:text-properties style:font-name="Arial" fo:font-size="11pt" fo:letter-spacing="0.026cm" style:font-size-asian="11pt" style:font-name-complex="Arial" style:font-size-complex="11pt"/>
    </style:style>
    <style:style style:name="T121" style:family="text">
      <style:text-properties style:font-name="Arial" fo:font-size="11pt" fo:letter-spacing="0.048cm" style:font-size-asian="11pt" style:font-name-complex="Arial" style:font-size-complex="11pt"/>
    </style:style>
    <style:style style:name="T122" style:family="text">
      <style:text-properties style:font-name="Arial" fo:font-size="11pt" fo:letter-spacing="0.076cm" style:font-size-asian="11pt" style:font-name-complex="Arial" style:font-size-complex="11pt"/>
    </style:style>
    <style:style style:name="T12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2f50f4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3" style:family="text">
      <style:text-properties style:font-name="Arial" style:font-name-complex="Arial"/>
    </style:style>
    <style:style style:name="T134" style:family="text">
      <style:text-properties style:font-name="Arial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3" style:family="text">
      <style:text-properties fo:letter-spacing="-0.004cm"/>
    </style:style>
    <style:style style:name="T144" style:family="text">
      <style:text-properties fo:letter-spacing="-0.002cm"/>
    </style:style>
    <style:style style:name="T145" style:family="text">
      <style:text-properties style:font-name="Arial Narrow" fo:font-weight="bold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9" style:family="text">
      <style:text-properties officeooo:rsid="00265a1f"/>
    </style:style>
    <style:style style:name="T150" style:family="text">
      <style:text-properties officeooo:rsid="0029dccd"/>
    </style:style>
    <style:style style:name="T151" style:family="text">
      <style:text-properties officeooo:rsid="002f50f4"/>
    </style:style>
    <style:style style:name="T152" style:family="text">
      <style:text-properties officeooo:rsid="003141ff"/>
    </style:style>
    <style:style style:name="T153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4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5" style:family="text">
      <style:text-properties officeooo:rsid="0035473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>Poznámky k mikro účtovnej závierke za rok 201<text:span text:style-name="T155">9</text:span></text:p>
      <text:p text:style-name="P14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5">mikro účtovné jednotky</text:span><text:span text:style-name="T146"> v znení neskorších predpisov</text:span></text:p>
      <text:p text:style-name="P15">(ostatná novela č.MF/18008/2014-74 – FS č.10/2014)</text:p>
      <text:p text:style-name="P17"/>
      <text:h text:style-name="P54" text:outline-level="1">Článok I</text:h>
      <text:p text:style-name="P18"><text:span text:style-name="T128">Vš</text:span><text:span text:style-name="T129">e</text:span><text:span text:style-name="T128">ob</text:span><text:span text:style-name="T131">ec</text:span><text:span text:style-name="T128">né</text:span><text:span text:style-name="T131"> </text:span><text:span text:style-name="T128">úda</text:span><text:span text:style-name="T131">j</text:span><text:span text:style-name="T128">e</text:span></text:p>
      <text:p text:style-name="P16"/>
      <text:p text:style-name="P23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8">PFM Invest a.s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52083641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9">Hany Meličkovej 1/E</text:span>, 841 05 Bratislava</text:p>
          </table:table-cell>
        </table:table-row>
      </table:table>
      <text:p text:style-name="P10"/>
      <text:p text:style-name="P10"><text:s text:c="2"/></text:p>
      <text:p text:style-name="P10">kúpa tovaru za účelom jeho predaja konečnému spotrebiteľovi /maloobchod/, alebo za účelom jeho predaja iným prevádzkovateľom živnosti /veľkoobchod/ </text:p>
      <text:p text:style-name="P10"><text:s/></text:p>
      <text:p text:style-name="P11">sprostredkovateľská činnosť v oblasti obchodu, služieb, výroby</text:p>
      <text:p text:style-name="P11"/>
      <text:p text:style-name="P11">reklamné a marketingové služby, prieskum trhu a verejnej mienky</text:p>
      <text:p text:style-name="P11"/>
      <text:p text:style-name="P11">administratívne služby</text:p>
      <text:p text:style-name="P11"/>
      <text:p text:style-name="P11">prenájom nehnuteľností spojený s poskytovaním iných než základných služieb spojených s prenájmom </text:p>
      <text:p text:style-name="P11"/>
      <text:p text:style-name="P11">prenájom hnuteľných vecí </text:p>
      <text:p text:style-name="P11"/>
      <text:p text:style-name="P11">činnosť podnikateľských, organizačných a ekonomických poradcov </text:p>
      <text:p text:style-name="P6"/>
      <text:p text:style-name="P23"><text:span text:style-name="T1">2. </text:span><text:span text:style-name="T30">Úd</text:span><text:span text:style-name="T32">a</text:span><text:span text:style-name="T30">je o</text:span><text:span text:style-name="T15"> </text:span><text:span text:style-name="T30">konsolidovanom </text:span><text:span text:style-name="T15">ce</text:span><text:span text:style-name="T30">lk</text:span><text:span text:style-name="T12">u</text:span><text:span text:style-name="T10"> - </text:span><text:span text:style-name="T1">ob</text:span><text:span text:style-name="T13">c</text:span><text:span text:style-name="T1">hodné</text:span><text:span text:style-name="T36"> </text:span><text:span text:style-name="T1">meno</text:span><text:span text:style-name="T38"> </text:span><text:span text:style-name="T1">a síd</text:span><text:span text:style-name="T39">l</text:span><text:span text:style-name="T1">o</text:span><text:span text:style-name="T43"> </text:span><text:span text:style-name="T1">konsolidujú</text:span><text:span text:style-name="T13">ce</text:span><text:span text:style-name="T1">j</text:span><text:span text:style-name="T44"> </text:span><text:span text:style-name="T1">ú</text:span><text:span text:style-name="T13">č</text:span><text:span text:style-name="T1">t</text:span><text:span text:style-name="T22">o</text:span><text:span text:style-name="T1">vn</text:span><text:span text:style-name="T13">e</text:span><text:span text:style-name="T1">j</text:span><text:span text:style-name="T44"> </text:span><text:span text:style-name="T1">jednot</text:span><text:span text:style-name="T45">k</text:span><text:span text:style-name="T47">y:</text:span></text:p>
      <text:p text:style-name="P24"/>
      <text:p text:style-name="P24"/>
      <text:p text:style-name="P4"><text:span text:style-name="T133">3. </text:span><text:span text:style-name="T134">Pri</text:span><text:span text:style-name="T130">e</text:span><text:span text:style-name="T134">me</text:span><text:span text:style-name="T130">r</text:span><text:span text:style-name="T135">n</text:span><text:span text:style-name="T134">ý</text:span><text:span text:style-name="T136"> </text:span><text:span text:style-name="T134">pr</text:span><text:span text:style-name="T130">e</text:span><text:span text:style-name="T134">p</text:span><text:span text:style-name="T137">o</text:span><text:span text:style-name="T132">č</text:span><text:span text:style-name="T134">ít</text:span><text:span text:style-name="T132">a</text:span><text:span text:style-name="T135">n</text:span><text:span text:style-name="T134">ý</text:span><text:span text:style-name="T136"> </text:span><text:span text:style-name="T137">p</text:span><text:span text:style-name="T134">o</text:span><text:span text:style-name="T132">če</text:span><text:span text:style-name="T134">t </text:span><text:span text:style-name="T139">z</text:span><text:span text:style-name="T132">a</text:span><text:span text:style-name="T134">mestn</text:span><text:span text:style-name="T132">a</text:span><text:span text:style-name="T134">n</text:span><text:span text:style-name="T132">c</text:span><text:span text:style-name="T134">ov</text:span><text:span text:style-name="T13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5" text:outline-level="1">Článok II</text:h>
      <text:p text:style-name="P20"><text:span text:style-name="T128">In</text:span><text:span text:style-name="T140">f</text:span><text:span text:style-name="T128">o</text:span><text:span text:style-name="T131">r</text:span><text:span text:style-name="T141">m</text:span><text:span text:style-name="T128">á</text:span><text:span text:style-name="T131">c</text:span><text:span text:style-name="T128">ie o p</text:span><text:span text:style-name="T131">r</text:span><text:span text:style-name="T128">ij</text:span><text:span text:style-name="T140">a</text:span><text:span text:style-name="T128">tý</text:span><text:span text:style-name="T129">c</text:span><text:span text:style-name="T128">h</text:span><text:span text:style-name="T138"> </text:span><text:span text:style-name="T128">postu</text:span><text:span text:style-name="T140">p</text:span><text:span text:style-name="T128">o</text:span><text:span text:style-name="T131">c</text:span><text:span text:style-name="T128">h</text:span></text:p>
      <text:p text:style-name="P21"/>
      <text:p text:style-name="P34"><text:span text:style-name="T52">1. </text:span><text:span text:style-name="T53">Ú</text:span><text:span text:style-name="T13">č</text:span><text:span text:style-name="T1">tovná</text:span><text:span text:style-name="T58"> </text:span><text:span text:style-name="T10">z</text:span><text:span text:style-name="T13">á</text:span><text:span text:style-name="T1">vie</text:span><text:span text:style-name="T33">r</text:span><text:span text:style-name="T1">ka</text:span><text:span text:style-name="T39"> </text:span><text:span text:style-name="T40">je </text:span><text:span text:style-name="T10">z</text:span><text:span text:style-name="T1">ostav</text:span><text:span text:style-name="T33">e</text:span><text:span text:style-name="T1">ná</text:span><text:span text:style-name="T39"> </text:span><text:span text:style-name="T10">z</text:span><text:span text:style-name="T1">a s</text:span><text:span text:style-name="T22">p</text:span><text:span text:style-name="T1">lnenia</text:span><text:span text:style-name="T39"> </text:span><text:span text:style-name="T1">p</text:span><text:span text:style-name="T13">re</text:span><text:span text:style-name="T1">dpokladu,</text:span><text:span text:style-name="T45"> </text:span><text:span text:style-name="T10">ž</text:span><text:span text:style-name="T1">e</text:span><text:span text:style-name="T39"> </text:span><text:span text:style-name="T22">ú</text:span><text:span text:style-name="T13">č</text:span><text:span text:style-name="T1">tovná</text:span><text:span text:style-name="T45"> </text:span><text:span text:style-name="T1">jednotka </text:span><text:span text:style-name="T123">bude</text:span><text:span text:style-name="T17"> </text:span><text:span text:style-name="T127">n</text:span><text:span text:style-name="T21">e</text:span><text:span text:style-name="T127">p</text:span><text:span text:style-name="T21">re</text:span><text:span text:style-name="T26">t</text:span><text:span text:style-name="T127">ržite</text:span><text:span text:style-name="T21"> </text:span><text:span text:style-name="T127">pokr</text:span><text:span text:style-name="T35">a</text:span><text:span text:style-name="T21">č</text:span><text:span text:style-name="T26">o</text:span><text:span text:style-name="T127">v</text:span><text:span text:style-name="T21">a</text:span><text:span text:style-name="T127">ť</text:span><text:span text:style-name="T123"> vo svojej </text:span><text:span text:style-name="T17">č</text:span><text:span text:style-name="T123">innosti:</text:span></text:p>
      <text:p text:style-name="P27"/>
      <text:p text:style-name="P34"><text:span text:style-name="T1">2. </text:span><text:span text:style-name="T30">Spôsob o</text:span><text:span text:style-name="T15">ce</text:span><text:span text:style-name="T30">ňov</text:span><text:span text:style-name="T15">a</text:span><text:span text:style-name="T30">nia</text:span><text:span text:style-name="T13"> </text:span><text:span text:style-name="T1">jedn</text:span><text:span text:style-name="T10">o</text:span><text:span text:style-name="T1">tli</text:span><text:span text:style-name="T22">v</text:span><text:span text:style-name="T47">ý</text:span><text:span text:style-name="T13">c</text:span><text:span text:style-name="T1">h</text:span><text:span text:style-name="T10"> </text:span><text:span text:style-name="T1">polo</text:span><text:span text:style-name="T10">ž</text:span><text:span text:style-name="T1">iek m</text:span><text:span text:style-name="T13">a</text:span><text:span text:style-name="T1">jetku a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a</text:span><text:span text:style-name="T13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3">a</text:span><text:span text:style-name="T1">n</text:span><text:span text:style-name="T13">č</text:span><text:span text:style-name="T1">ný ma</text:span><text:span text:style-name="T22">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3">a</text:span><text:span text:style-name="T1">r</text:span><text:span text:style-name="T33">a</text:span><text:span text:style-name="T45">né </text:span><text:span text:style-name="T1">kúpo</text:span><text:span text:style-name="T22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0">Z</text:span><text:span text:style-name="T13">á</text:span><text:span text:style-name="T1">soby </text:span><text:span text:style-name="T22">v</text:span><text:span text:style-name="T47">y</text:span><text:span text:style-name="T1">tvor</text:span><text:span text:style-name="T33">e</text:span><text:span text:style-name="T45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3">rá</text:span><text:span text:style-name="T1">tkodobý </text:span><text:span text:style-name="T33">f</text:span><text:span text:style-name="T1">ina</text:span><text:span text:style-name="T10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3">Zá</text:span><text:span text:style-name="T1">v</text:span><text:span text:style-name="T13">ä</text:span><text:span text:style-name="T10">z</text:span><text:span text:style-name="T1">ky v</text:span><text:span text:style-name="T13">rá</text:span><text:span text:style-name="T1">tane</text:span><text:span text:style-name="T33"> </text:span><text:span text:style-name="T10">r</text:span><text:span text:style-name="T13">e</text:span><text:span text:style-name="T10">z</text:span><text:span text:style-name="T13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10">ž</text:span><text:span text:style-name="T1">ičky a</text:span><text:span text:style-name="T10"> </text:span><text:span text:style-name="T1">úv</text:span><text:span text:style-name="T13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3">e</text:span><text:span text:style-name="T1">riv</text:span><text:span text:style-name="T33">á</text:span><text:span text:style-name="T1">to</text:span><text:span text:style-name="T55">vé </text:span><text:span text:style-name="T1">op</text:span><text:span text:style-name="T10">e</text:span><text:span text:style-name="T1">rá</text:span><text:span text:style-name="T13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9"> </text:span><text:span text:style-name="T10">z</text:span><text:span text:style-name="T1">o</text:span><text:span text:style-name="T60">s</text:span><text:span text:style-name="T1">tav</text:span><text:span text:style-name="T33">e</text:span><text:span text:style-name="T1">nia</text:span><text:span text:style-name="T63"> </text:span><text:span text:style-name="T30">odpisov</text:span><text:span text:style-name="T15">é</text:span><text:span text:style-name="T30">ho</text:span><text:span text:style-name="T64"> </text:span><text:span text:style-name="T30">plánu</text:span><text:span text:style-name="T63"> </text:span><text:span text:style-name="T1">p</text:span><text:span text:style-name="T13">r</text:span><text:span text:style-name="T1">e</text:span><text:span text:style-name="T63"> </text:span><text:span text:style-name="T1">jednotlivé</text:span><text:span text:style-name="T63"> </text:span><text:span text:style-name="T1">d</text:span><text:span text:style-name="T13">r</text:span><text:span text:style-name="T39">u</text:span><text:span text:style-name="T22">h</text:span><text:span text:style-name="T1">y</text:span><text:span text:style-name="T65"> </text:span><text:span text:style-name="T1">dlhodobého</text:span><text:span text:style-name="T63"> </text:span><text:span text:style-name="T22">h</text:span><text:span text:style-name="T1">motn</text:span><text:span text:style-name="T13">é</text:span><text:span text:style-name="T1">ho</text:span><text:span text:style-name="T63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66"> </text:span><text:span text:style-name="T1">n</text:span><text:span text:style-name="T13">e</text:span><text:span text:style-name="T1">hmotn</text:span><text:span text:style-name="T10">é</text:span><text:span text:style-name="T1">ho</text:span><text:span text:style-name="T66"> </text:span><text:span text:style-name="T1">maj</text:span><text:span text:style-name="T13">e</text:span><text:span text:style-name="T1">tku,</text:span><text:span text:style-name="T67"> </text:span><text:span text:style-name="T1">p</text:span><text:span text:style-name="T13">r</text:span><text:span text:style-name="T1">ičom</text:span><text:span text:style-name="T66"> </text:span><text:span text:style-name="T1">sa</text:span><text:span text:style-name="T66"> </text:span><text:span text:style-name="T22">u</text:span><text:span text:style-name="T1">v</text:span><text:span text:style-name="T13">á</text:span><text:span text:style-name="T1">d</text:span><text:span text:style-name="T10">z</text:span><text:span text:style-name="T1">a</text:span><text:span text:style-name="T66"> </text:span><text:span text:style-name="T1">doba</text:span><text:span text:style-name="T66"> </text:span><text:span text:style-name="T1">odpisov</text:span><text:span text:style-name="T13">a</text:span><text:span text:style-name="T1">nia,</text:span><text:span text:style-name="T68"> </text:span><text:span text:style-name="T1">pou</text:span><text:span text:style-name="T10">ž</text:span><text:span text:style-name="T1">ité</text:span><text:span text:style-name="T66"> </text:span><text:span text:style-name="T1">s</text:span><text:span text:style-name="T13">a</text:span><text:span text:style-name="T1">d</text:span><text:span text:style-name="T10">z</text:span><text:span text:style-name="T22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22">d</text:span><text:span text:style-name="T1">y</text:span><text:span text:style-name="T47"> </text:span><text:span text:style-name="T1">pri u</text:span><text:span text:style-name="T10">r</text:span><text:span text:style-name="T13">če</text:span><text:span text:style-name="T1">ní odpisov:</text:span></text:p>
      <text:p text:style-name="P27"/>
      <text:p text:style-name="P27"/>
      <text:p text:style-name="P27"/>
      <text:p text:style-name="P39"><text:span text:style-name="T1">MÚJ </text:span><text:span text:style-name="T9">bude </text:span><text:span text:style-name="T1">používa</text:span><text:span text:style-name="T9">ť</text:span><text:span text:style-name="T1"> rovnomernú metódu odpisovania, pozemok neodpisuje, sotware -</text:span><text:span text:style-name="T6"> 2 skupina 6 rokov</text:span><text:span text:style-name="T1">, stavba - 4 skupina </text:span><text:span text:style-name="T7">4</text:span><text:span text:style-name="T1">0 rokov, </text:span><text:span text:style-name="T4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62">Z</text:span><text:span text:style-name="T30">me</text:span><text:span text:style-name="T46">n</text:span><text:span text:style-name="T30">y</text:span><text:span text:style-name="T24"> </text:span><text:span text:style-name="T30">ú</text:span><text:span text:style-name="T15">č</text:span><text:span text:style-name="T30">tov</text:span><text:span text:style-name="T57">n</text:span><text:span text:style-name="T49">ý</text:span><text:span text:style-name="T15">c</text:span><text:span text:style-name="T30">h </text:span><text:span text:style-name="T69"><text:s/></text:span><text:span text:style-name="T12">z</text:span><text:span text:style-name="T15">á</text:span><text:span text:style-name="T30">s</text:span><text:span text:style-name="T12">a</text:span><text:span text:style-name="T30">d </text:span><text:span text:style-name="T69"><text:s/></text:span><text:span text:style-name="T30">a</text:span><text:span text:style-name="T12"> z</text:span><text:span text:style-name="T30">me</text:span><text:span text:style-name="T12">n</text:span><text:span text:style-name="T30">y</text:span><text:span text:style-name="T71"> </text:span><text:span text:style-name="T30">ú</text:span><text:span text:style-name="T15">č</text:span><text:span text:style-name="T30">tov</text:span><text:span text:style-name="T57">n</text:span><text:span text:style-name="T49">ý</text:span><text:span text:style-name="T12">c</text:span><text:span text:style-name="T30">h </text:span><text:span text:style-name="T69"><text:s/></text:span><text:span text:style-name="T30">metód</text:span><text:span text:style-name="T1"> </text:span><text:span text:style-name="T70"><text:s/></text:span><text:span text:style-name="T1">s</text:span><text:span text:style-name="T22"> </text:span><text:span text:style-name="T1">uv</text:span><text:span text:style-name="T13">e</text:span><text:span text:style-name="T1">d</text:span><text:span text:style-name="T13">e</text:span><text:span text:style-name="T1">ním </text:span><text:span text:style-name="T74"><text:s/></text:span><text:span text:style-name="T1">dôv</text:span><text:span text:style-name="T60">o</text:span><text:span text:style-name="T1">du </text:span><text:span text:style-name="T70"><text:s/></text:span><text:span text:style-name="T22">t</text:span><text:span text:style-name="T47">ý</text:span><text:span text:style-name="T13">c</text:span><text:span text:style-name="T1">hto </text:span><text:span text:style-name="T74"><text:s/></text:span><text:span text:style-name="T10">z</text:span><text:span text:style-name="T1">mi</text:span><text:span text:style-name="T13">e</text:span><text:span text:style-name="T1">n a</text:span><text:span text:style-name="T13"> </text:span><text:span text:style-name="T22">v</text:span><text:span text:style-name="T47">y</text:span><text:span text:style-name="T10">č</text:span><text:span text:style-name="T1">ísl</text:span><text:span text:style-name="T13">e</text:span><text:span text:style-name="T1">ním</text:span><text:span text:style-name="T76"> </text:span><text:span text:style-name="T10">i</text:span><text:span text:style-name="T13">c</text:span><text:span text:style-name="T1">h </text:span><text:span text:style-name="T77"><text:s/></text:span><text:span text:style-name="T1">vp</text:span><text:span text:style-name="T22">l</text:span><text:span text:style-name="T47">y</text:span><text:span text:style-name="T1">vu </text:span><text:span text:style-name="T78"><text:s/></text:span><text:span text:style-name="T1">na </text:span><text:span text:style-name="T79"><text:s/></text:span><text:span text:style-name="T1">fin</text:span><text:span text:style-name="T33">a</text:span><text:span text:style-name="T1">n</text:span><text:span text:style-name="T13">č</text:span><text:span text:style-name="T1">nú </text:span><text:span text:style-name="T77"><text:s/></text:span><text:span text:style-name="T1">hodnotu </text:span><text:span text:style-name="T76"><text:s/></text:span><text:span text:style-name="T1">maj</text:span><text:span text:style-name="T13">e</text:span><text:span text:style-name="T1">tku, </text:span><text:span text:style-name="T76"><text:s/>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</text:span><text:span text:style-name="T77"><text:s/></text:span><text:span text:style-name="T10">z</text:span><text:span text:style-name="T13">á</text:span><text:span text:style-name="T60">k</text:span><text:span text:style-name="T1">ladn</text:span><text:span text:style-name="T33">é</text:span><text:span text:style-name="T1">ho </text:span><text:span text:style-name="T77"><text:s/></text:span><text:span text:style-name="T1">im</text:span><text:span text:style-name="T13">a</text:span><text:span text:style-name="T1">nia a</text:span><text:span text:style-name="T13"> </text:span><text:span text:style-name="T22">v</text:span><text:span text:style-name="T47">ý</text:span><text:span text:style-name="T1">sled</text:span><text:span text:style-name="T10">k</text:span><text:span text:style-name="T1">u hospod</text:span><text:span text:style-name="T13">á</text:span><text:span text:style-name="T10">r</text:span><text:span text:style-name="T13">e</text:span><text:span text:style-name="T1">nia</text:span><text:span text:style-name="T10"> </text:span><text:span text:style-name="T1">ú</text:span><text:span text:style-name="T13">č</text:span><text:span text:style-name="T1">tovnej jednot</text:span><text:span text:style-name="T22">k</text:span><text:span text:style-name="T47">y:</text:span></text:p>
      <text:p text:style-name="P26"/>
      <text:p text:style-name="P37"><text:span text:style-name="T18">MÚJ nem</text:span><text:span text:style-name="T19">enila účtovné zásady a metódy</text:span></text:p>
      <text:p text:style-name="P25"/>
      <text:p text:style-name="P36"><text:span text:style-name="T47">5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dotá</text:span><text:span text:style-name="T32">c</text:span><text:span text:style-name="T30">i</text:span><text:span text:style-name="T12">á</text:span><text:span text:style-name="T15">c</text:span><text:span text:style-name="T30">h</text:span><text:span text:style-name="T1"> a</text:span><text:span text:style-name="T22"> </text:span><text:span text:style-name="T1">ich o</text:span><text:span text:style-name="T33">c</text:span><text:span text:style-name="T13">e</text:span><text:span text:style-name="T1">ňov</text:span><text:span text:style-name="T13">a</text:span><text:span text:style-name="T1">n</text:span><text:span text:style-name="T22">i</text:span><text:span text:style-name="T1">e</text:span><text:span text:style-name="T72"> </text:span><text:span text:style-name="T1">v ú</text:span><text:span text:style-name="T13">č</text:span><text:span text:style-name="T1">tov</text:span><text:span text:style-name="T22">n</text:span><text:span text:style-name="T1">íctv</text:span><text:span text:style-name="T13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52">I</text:span><text:span text:style-name="T22">n</text:span><text:span text:style-name="T1">fo</text:span><text:span text:style-name="T33">r</text:span><text:span text:style-name="T1">má</text:span><text:span text:style-name="T33">c</text:span><text:span text:style-name="T22">i</text:span><text:span text:style-name="T1">e</text:span><text:span text:style-name="T80"> </text:span><text:span text:style-name="T1">o</text:span><text:span text:style-name="T81"> </text:span><text:span text:style-name="T1">ú</text:span><text:span text:style-name="T13">č</text:span><text:span text:style-name="T1">tovaní</text:span><text:span text:style-name="T83"> </text:span><text:span text:style-name="T30">v</text:span><text:span text:style-name="T49">ý</text:span><text:span text:style-name="T12">z</text:span><text:span text:style-name="T24">n</text:span><text:span text:style-name="T15">a</text:span><text:span text:style-name="T30">m</text:span><text:span text:style-name="T57">n</text:span><text:span text:style-name="T49">ý</text:span><text:span text:style-name="T15">c</text:span><text:span text:style-name="T30">h</text:span><text:span text:style-name="T85"> </text:span><text:span text:style-name="T30">opr</text:span><text:span text:style-name="T32">á</text:span><text:span text:style-name="T30">v</text:span><text:span text:style-name="T85"> </text:span><text:span text:style-name="T15">c</text:span><text:span text:style-name="T46">h</text:span><text:span text:style-name="T49">ý</text:span><text:span text:style-name="T30">b</text:span><text:span text:style-name="T86"> </text:span><text:span text:style-name="T1">minu</text:span><text:span text:style-name="T22">l</text:span><text:span text:style-name="T47">ý</text:span><text:span text:style-name="T13">c</text:span><text:span text:style-name="T1">h</text:span><text:span text:style-name="T83"> </text:span><text:span text:style-name="T1">ú</text:span><text:span text:style-name="T13">č</text:span><text:span text:style-name="T1">tov</text:span><text:span text:style-name="T55">n</text:span><text:span text:style-name="T47">ý</text:span><text:span text:style-name="T13">c</text:span><text:span text:style-name="T1">h</text:span><text:span text:style-name="T83"> </text:span><text:span text:style-name="T1">o</text:span><text:span text:style-name="T22">b</text:span><text:span text:style-name="T1">dobí</text:span><text:span text:style-name="T81"> </text:span><text:span text:style-name="T1">v</text:span><text:span text:style-name="T55"> </text:span><text:span text:style-name="T1">b</text:span><text:span text:style-name="T13">e</text:span><text:span text:style-name="T10">ž</text:span><text:span text:style-name="T1">nom ú</text:span><text:span text:style-name="T13">č</text:span><text:span text:style-name="T1">tovnom</text:span><text:span text:style-name="T36"> </text:span><text:span text:style-name="T1">období</text:span><text:span text:style-name="T88"> </text:span><text:span text:style-name="T1">s</text:span><text:span text:style-name="T10"> </text:span><text:span text:style-name="T1">uv</text:span><text:span text:style-name="T10">e</text:span><text:span text:style-name="T1">d</text:span><text:span text:style-name="T13">e</text:span><text:span text:style-name="T1">ním</text:span><text:span text:style-name="T90"> </text:span><text:span text:style-name="T1">vp</text:span><text:span text:style-name="T55">l</text:span><text:span text:style-name="T47">y</text:span><text:span text:style-name="T1">vu</text:span><text:span text:style-name="T88"> </text:span><text:span text:style-name="T1">na</text:span><text:span text:style-name="T36"> </text:span><text:span text:style-name="T1">n</text:span><text:span text:style-name="T10">er</text:span><text:span text:style-name="T1">o</text:span><text:span text:style-name="T10">z</text:span><text:span text:style-name="T1">d</text:span><text:span text:style-name="T13">e</text:span><text:span text:style-name="T1">le</text:span><text:span text:style-name="T10">n</text:span><text:span text:style-name="T1">ý</text:span><text:span text:style-name="T92"> </text:span><text:span text:style-name="T10">z</text:span><text:span text:style-name="T1">isk</text:span><text:span text:style-name="T88"> </text:span><text:span text:style-name="T1">minu</text:span><text:span text:style-name="T22">l</text:span><text:span text:style-name="T47">ý</text:span><text:span text:style-name="T39">c</text:span><text:span text:style-name="T1">h</text:span><text:span text:style-name="T88"> </text:span><text:span text:style-name="T1">rokov</text:span><text:span text:style-name="T36"> </text:span><text:span text:style-name="T13">a</text:span><text:span text:style-name="T1">lebo n</text:span><text:span text:style-name="T13">e</text:span><text:span text:style-name="T1">uhr</text:span><text:span text:style-name="T33">a</text:span><text:span text:style-name="T1">d</text:span><text:span text:style-name="T13">e</text:span><text:span text:style-name="T1">nú</text:span><text:span text:style-name="T94"> </text:span><text:span text:style-name="T1">str</text:span><text:span text:style-name="T13">a</text:span><text:span text:style-name="T1">tu</text:span><text:span text:style-name="T92"> </text:span><text:span text:style-name="T1">minul</text:span><text:span text:style-name="T60">ý</text:span><text:span text:style-name="T10">c</text:span><text:span text:style-name="T1">h</text:span><text:span text:style-name="T94"> </text:span><text:span text:style-name="T1">roko</text:span><text:span text:style-name="T13">v</text:span><text:span text:style-name="T1">;</text:span><text:span text:style-name="T92"> </text:span><text:span text:style-name="T1">súč</text:span><text:span text:style-name="T33">a</text:span><text:span text:style-name="T1">s</text:span><text:span text:style-name="T22">n</text:span><text:span text:style-name="T1">e</text:span><text:span text:style-name="T68"> </text:span><text:span text:style-name="T1">sa</text:span><text:span text:style-name="T96"> </text:span><text:span text:style-name="T1">mô</text:span><text:span text:style-name="T10">ž</text:span><text:span text:style-name="T1">e</text:span><text:span text:style-name="T68"> </text:span><text:span text:style-name="T1">uviesť</text:span><text:span text:style-name="T92"> </text:span><text:span text:style-name="T13">a</text:span><text:span text:style-name="T1">j</text:span><text:span text:style-name="T92"> </text:span><text:span text:style-name="T1">ú</text:span><text:span text:style-name="T13">č</text:span><text:span text:style-name="T1">tovanie</text:span><text:span text:style-name="T68"> </text:span><text:span text:style-name="T1">n</text:span><text:span text:style-name="T13">e</text:span><text:span text:style-name="T45">v</text:span><text:span text:style-name="T27">ý</text:span><text:span text:style-name="T10">z</text:span><text:span text:style-name="T22">n</text:span><text:span text:style-name="T13">a</text:span><text:span text:style-name="T1">m</text:span><text:span text:style-name="T22">n</text:span><text:span text:style-name="T47">ý</text:span><text:span text:style-name="T39">c</text:span><text:span text:style-name="T1">h </text:span><text:span text:style-name="T13">c</text:span><text:span text:style-name="T22">h</text:span><text:span text:style-name="T47">ý</text:span><text:span text:style-name="T1">b</text:span><text:span text:style-name="T97"> </text:span><text:span text:style-name="T1">minu</text:span><text:span text:style-name="T22">l</text:span><text:span text:style-name="T47">ý</text:span><text:span text:style-name="T10">c</text:span><text:span text:style-name="T1">h</text:span><text:span text:style-name="T97"> </text:span><text:span text:style-name="T1">ú</text:span><text:span text:style-name="T13">č</text:span><text:span text:style-name="T1">tov</text:span><text:span text:style-name="T55">n</text:span><text:span text:style-name="T60">ý</text:span><text:span text:style-name="T13">c</text:span><text:span text:style-name="T1">h</text:span><text:span text:style-name="T97"> </text:span><text:span text:style-name="T1">období</text:span><text:span text:style-name="T97"> </text:span><text:span text:style-name="T1">v</text:span><text:span text:style-name="T22"> </text:span><text:span text:style-name="T1">b</text:span><text:span text:style-name="T13">e</text:span><text:span text:style-name="T10">ž</text:span><text:span text:style-name="T1">nom</text:span><text:span text:style-name="T97"> </text:span><text:span text:style-name="T1">ú</text:span><text:span text:style-name="T52">č</text:span><text:span text:style-name="T1">tovnom</text:span><text:span text:style-name="T79"> </text:span><text:span text:style-name="T1">období</text:span><text:span text:style-name="T97"> </text:span><text:span text:style-name="T1">s</text:span><text:span text:style-name="T10"> </text:span><text:span text:style-name="T1">uv</text:span><text:span text:style-name="T13">e</text:span><text:span text:style-name="T1">d</text:span><text:span text:style-name="T13">e</text:span><text:span text:style-name="T1">ním</text:span><text:span text:style-name="T79"> </text:span><text:span text:style-name="T1">vp</text:span><text:span text:style-name="T22">l</text:span><text:span text:style-name="T27">y</text:span><text:span text:style-name="T1">vu</text:span><text:span text:style-name="T97"> </text:span><text:span text:style-name="T1">na </text:span><text:span text:style-name="T22">v</text:span><text:span text:style-name="T47">ý</text:span><text:span text:style-name="T1">sledok hospod</text:span><text:span text:style-name="T10">á</text:span><text:span text:style-name="T1">r</text:span><text:span text:style-name="T33">e</text:span><text:span text:style-name="T1">nia </text:span><text:span text:style-name="T10">b</text:span><text:span text:style-name="T13">e</text:span><text:span text:style-name="T10">ž</text:span><text:span text:style-name="T1">n</text:span><text:span text:style-name="T13">é</text:span><text:span text:style-name="T1">ho</text:span><text:span text:style-name="T10"> </text:span><text:span text:style-name="T1">ú</text:span><text:span text:style-name="T13">č</text:span><text:span text:style-name="T1">tovného obdo</text:span><text:span text:style-name="T10">b</text:span><text:span text:style-name="T1">ia:</text:span></text:p>
      <text:p text:style-name="P29"/>
      <text:p text:style-name="P38"><text:span text:style-name="T8">MÚJ žiadne chyby minu</text:span><text:span text:style-name="T23">l</text:span><text:span text:style-name="T48">ý</text:span><text:span text:style-name="T14">c</text:span><text:span text:style-name="T8">h</text:span><text:span text:style-name="T84"> </text:span><text:span text:style-name="T8">ú</text:span><text:span text:style-name="T14">č</text:span><text:span text:style-name="T8">tov</text:span><text:span text:style-name="T56">n</text:span><text:span text:style-name="T48">ý</text:span><text:span text:style-name="T14">c</text:span><text:span text:style-name="T8">h</text:span><text:span text:style-name="T84"> </text:span><text:span text:style-name="T8">o</text:span><text:span text:style-name="T23">b</text:span><text:span text:style-name="T8">dobí</text:span><text:span text:style-name="T82"> </text:span><text:span text:style-name="T8">v</text:span><text:span text:style-name="T56"> </text:span><text:span text:style-name="T8">b</text:span><text:span text:style-name="T14">e</text:span><text:span text:style-name="T11">ž</text:span><text:span text:style-name="T8">nom ú</text:span><text:span text:style-name="T14">č</text:span><text:span text:style-name="T8">tovnom</text:span><text:span text:style-name="T37"> </text:span><text:span text:style-name="T8">období</text:span><text:span text:style-name="T89"> </text:span><text:span text:style-name="T8">s</text:span><text:span text:style-name="T11"> </text:span><text:span text:style-name="T8">uv</text:span><text:span text:style-name="T11">e</text:span><text:span text:style-name="T8">d</text:span><text:span text:style-name="T14">e</text:span><text:span text:style-name="T8">ním</text:span><text:span text:style-name="T91"> </text:span><text:span text:style-name="T8">vp</text:span><text:span text:style-name="T56">l</text:span><text:span text:style-name="T48">y</text:span><text:span text:style-name="T8">vu</text:span><text:span text:style-name="T89"> </text:span><text:span text:style-name="T8">na</text:span><text:span text:style-name="T37"> </text:span><text:span text:style-name="T8">n</text:span><text:span text:style-name="T11">er</text:span><text:span text:style-name="T8">o</text:span><text:span text:style-name="T11">z</text:span><text:span text:style-name="T8">d</text:span><text:span text:style-name="T14">e</text:span><text:span text:style-name="T8">le</text:span><text:span text:style-name="T11">n</text:span><text:span text:style-name="T8">ý</text:span><text:span text:style-name="T93"> </text:span><text:span text:style-name="T11">z</text:span><text:span text:style-name="T8">isk</text:span><text:span text:style-name="T89"> </text:span><text:span text:style-name="T8">minu</text:span><text:span text:style-name="T23">l</text:span><text:span text:style-name="T48">ý</text:span><text:span text:style-name="T41">c</text:span><text:span text:style-name="T8">h</text:span><text:span text:style-name="T89"> </text:span><text:span text:style-name="T8">rokov</text:span><text:span text:style-name="T37"> </text:span><text:span text:style-name="T14">a</text:span><text:span text:style-name="T8">lebo n</text:span><text:span text:style-name="T14">e</text:span><text:span text:style-name="T8">uhr</text:span><text:span text:style-name="T34">a</text:span><text:span text:style-name="T8">d</text:span><text:span text:style-name="T14">e</text:span><text:span text:style-name="T8">nú</text:span><text:span text:style-name="T95"> </text:span><text:span text:style-name="T8">str</text:span><text:span text:style-name="T14">a</text:span><text:span text:style-name="T8">tu</text:span><text:span text:style-name="T93"> </text:span><text:span text:style-name="T8">minul</text:span><text:span text:style-name="T61">ý</text:span><text:span text:style-name="T11">c</text:span><text:span text:style-name="T8">h</text:span><text:span text:style-name="T95"> </text:span><text:span text:style-name="T8">roko</text:span><text:span text:style-name="T14">v nemala.</text:span></text:p>
      <text:p text:style-name="P40"/>
      <text:p text:style-name="P19"/>
      <text:h text:style-name="P56" text:outline-level="1">Článok III</text:h>
      <text:p text:style-name="P22"><text:span text:style-name="T128">In</text:span><text:span text:style-name="T140">f</text:span><text:span text:style-name="T128">o</text:span><text:span text:style-name="T131">r</text:span><text:span text:style-name="T141">m</text:span><text:span text:style-name="T128">á</text:span><text:span text:style-name="T131">c</text:span><text:span text:style-name="T128">ie, ktoré</text:span><text:span text:style-name="T131"> </text:span><text:span text:style-name="T128">vysv</text:span><text:span text:style-name="T140">e</text:span><text:span text:style-name="T128">tľujú a</text:span><text:span text:style-name="T140"> </text:span><text:span text:style-name="T128">dop</text:span><text:span text:style-name="T129">ĺ</text:span><text:span text:style-name="T128">ňa</text:span><text:span text:style-name="T131">j</text:span><text:span text:style-name="T128">ú súv</text:span><text:span text:style-name="T142">a</text:span><text:span text:style-name="T129">h</text:span><text:span text:style-name="T128">u a</text:span><text:span text:style-name="T140"> </text:span><text:span text:style-name="T128">výkaz</text:span><text:span text:style-name="T131"> z</text:span><text:span text:style-name="T128">is</text:span><text:span text:style-name="T140">k</text:span><text:span text:style-name="T128">ov a</text:span><text:span text:style-name="T140"> </text:span><text:span text:style-name="T128">st</text:span><text:span text:style-name="T129">r</text:span><text:span text:style-name="T128">át</text:span></text:p>
      <text:p text:style-name="P21"/>
      <text:p text:style-name="P41"><text:span text:style-name="T52">1. I</text:span><text:span text:style-name="T22">n</text:span><text:span text:style-name="T1">fo</text:span><text:span text:style-name="T33">r</text:span><text:span text:style-name="T1">má</text:span><text:span text:style-name="T33">c</text:span><text:span text:style-name="T22">i</text:span><text:span text:style-name="T1">a</text:span><text:span text:style-name="T72"> </text:span><text:span text:style-name="T1">o sume</text:span><text:span text:style-name="T72"> </text:span><text:span text:style-name="T1">a</text:span><text:span text:style-name="T13"> </text:span><text:span text:style-name="T1">d</text:span><text:span text:style-name="T22">ô</text:span><text:span text:style-name="T1">vodo</text:span><text:span text:style-name="T13">c</text:span><text:span text:style-name="T1">h</text:span><text:span text:style-name="T72"> </text:span><text:span text:style-name="T1">v</text:span><text:span text:style-name="T10">z</text:span><text:span text:style-name="T1">niku jednotli</text:span><text:span text:style-name="T60">v</text:span><text:span text:style-name="T47">ý</text:span><text:span text:style-name="T10">c</text:span><text:span text:style-name="T1">h</text:span><text:span text:style-name="T72"> </text:span><text:span text:style-name="T1">polo</text:span><text:span text:style-name="T10">ž</text:span><text:span text:style-name="T1">iek</text:span><text:span text:style-name="T72"> </text:span><text:span text:style-name="T98">n</text:span><text:span text:style-name="T16">á</text:span><text:span text:style-name="T98">kladov</text:span><text:span text:style-name="T73"> </text:span><text:span text:style-name="T16">a</text:span><text:span text:style-name="T98">lebo</text:span><text:span text:style-name="T73"> </text:span><text:span text:style-name="T25">v</text:span><text:span text:style-name="T50">ý</text:span><text:span text:style-name="T98">nosov</text:span><text:span text:style-name="T1">, ktoré</text:span><text:span text:style-name="T99"> </text:span><text:span text:style-name="T1">majú</text:span><text:span text:style-name="T100"> </text:span><text:span text:style-name="T46">v</text:span><text:span text:style-name="T49">ý</text:span><text:span text:style-name="T30">nimo</text:span><text:span text:style-name="T15">č</text:span><text:span text:style-name="T46">n</text:span><text:span text:style-name="T30">ý</text:span><text:span text:style-name="T102"> </text:span><text:span text:style-name="T30">rozs</text:span><text:span text:style-name="T15">a</text:span><text:span text:style-name="T30">h</text:span><text:span text:style-name="T101"> </text:span><text:span text:style-name="T15">a</text:span><text:span text:style-name="T30">lebo</text:span><text:span text:style-name="T101"> </text:span><text:span text:style-name="T46">v</text:span><text:span text:style-name="T49">ý</text:span><text:span text:style-name="T30">s</text:span><text:span text:style-name="T46">k</text:span><text:span text:style-name="T28">y</text:span><text:span text:style-name="T30">t</text:span><text:span text:style-name="T1">,</text:span><text:span text:style-name="T104"> </text:span><text:span text:style-name="T22">n</text:span><text:span text:style-name="T10">a</text:span><text:span text:style-name="T1">p</text:span><text:span text:style-name="T13">r</text:span><text:span text:style-name="T1">íkl</text:span><text:span text:style-name="T13">a</text:span><text:span text:style-name="T1">d</text:span><text:span text:style-name="T100"> </text:span><text:span text:style-name="T22">v</text:span><text:span text:style-name="T47">ý</text:span><text:span text:style-name="T1">no</text:span><text:span text:style-name="T45">s</text:span><text:span text:style-name="T1">y</text:span><text:span text:style-name="T38"> </text:span><text:span text:style-name="T1">z</text:span><text:span text:style-name="T70"> </text:span><text:span text:style-name="T1">p</text:span><text:span text:style-name="T13">re</text:span><text:span text:style-name="T22">d</text:span><text:span text:style-name="T13">a</text:span><text:span text:style-name="T22">j</text:span><text:span text:style-name="T1">a</text:span><text:span text:style-name="T99"> </text:span><text:span text:style-name="T1">podn</text:span><text:span text:style-name="T10">i</text:span><text:span text:style-name="T1">ku</text:span><text:span text:style-name="T100"> </text:span><text:span text:style-name="T13">a</text:span><text:span text:style-name="T1">lebo </text:span><text:span text:style-name="T13">ča</text:span><text:span text:style-name="T1">sti</text:span><text:span text:style-name="T99"> </text:span><text:span text:style-name="T1">podniku,</text:span><text:span text:style-name="T103"> </text:span><text:span text:style-name="T1">n</text:span><text:span text:style-name="T13">á</text:span><text:span text:style-name="T1">k</text:span><text:span text:style-name="T22">l</text:span><text:span text:style-name="T13">a</text:span><text:span text:style-name="T45">d</text:span><text:span text:style-name="T1">y</text:span><text:span text:style-name="T38"> </text:span><text:span text:style-name="T1">z</text:span><text:span text:style-name="T39"> </text:span><text:span text:style-name="T1">dôvodu</text:span><text:span text:style-name="T103"> </text:span><text:span text:style-name="T1">p</text:span><text:span text:style-name="T13">re</text:span><text:span text:style-name="T1">d</text:span><text:span text:style-name="T13">a</text:span><text:span text:style-name="T1">ja</text:span><text:span text:style-name="T100"> </text:span><text:span text:style-name="T1">podniku</text:span><text:span text:style-name="T103"> </text:span><text:span text:style-name="T13">a</text:span><text:span text:style-name="T1">lebo</text:span><text:span text:style-name="T100"> </text:span><text:span text:style-name="T13">ča</text:span><text:span text:style-name="T1">sti</text:span><text:span text:style-name="T99"> </text:span><text:span text:style-name="T1">podniku,</text:span><text:span text:style-name="T104"> </text:span><text:span text:style-name="T1">ško</text:span><text:span text:style-name="T22">d</text:span><text:span text:style-name="T1">y</text:span><text:span text:style-name="T43"> </text:span><text:span text:style-name="T1">z</text:span><text:span text:style-name="T55"> </text:span><text:span text:style-name="T1">dôvo</text:span><text:span text:style-name="T22">du </text:span><text:span text:style-name="T10">ž</text:span><text:span text:style-name="T1">ivel</text:span><text:span text:style-name="T22">n</text:span><text:span text:style-name="T47">ý</text:span><text:span text:style-name="T13">c</text:span><text:span text:style-name="T1">h poh</text:span><text:span text:style-name="T13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0">0</text:span></text:p>
      <text:p text:style-name="P50"/>
      <text:p text:style-name="P41"><text:span text:style-name="T52">2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</text:span><text:span text:style-name="T12">z</text:span><text:span text:style-name="T15">á</text:span><text:span text:style-name="T30">v</text:span><text:span text:style-name="T15">ä</text:span><text:span text:style-name="T12">z</text:span><text:span text:style-name="T30">ko</text:span><text:span text:style-name="T15">c</text:span><text:span text:style-name="T30">h</text:span><text:span text:style-name="T1">,</text:span><text:span text:style-name="T22"> </text:span><text:span text:style-name="T1">a to:</text:span></text:p>
      <text:p text:style-name="P42"><text:soft-page-break/></text:p>
      <text:p text:style-name="P41"><text:span text:style-name="T13">- ce</text:span><text:span text:style-name="T1">lkovej sume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 so </text:span><text:span text:style-name="T10">z</text:span><text:span text:style-name="T1">ostatkovou dobou sp</text:span><text:span text:style-name="T33">l</text:span><text:span text:style-name="T13">a</text:span><text:span text:style-name="T1">tnosti dlhšou </text:span><text:span text:style-name="T13">a</text:span><text:span text:style-name="T1">ko p</text:span><text:span text:style-name="T13">ä</text:span><text:span text:style-name="T1">ť rokov:<text:tab/><text:tab/></text:span><text:span text:style-name="T124">0</text:span></text:p>
      <text:p text:style-name="P42"/>
      <text:p text:style-name="P41"><text:span text:style-name="T13">- ce</text:span><text:span text:style-name="T1">lkovej sume</text:span><text:span text:style-name="T13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e</text:span><text:span text:style-name="T22">n</text:span><text:span text:style-name="T47">ý</text:span><text:span text:style-name="T13">c</text:span><text:span text:style-name="T1">h </text:span><text:span text:style-name="T10">z</text:span><text:span text:style-name="T13">á</text:span><text:span text:style-name="T22">v</text:span><text:span text:style-name="T13">ä</text:span><text:span text:style-name="T10">z</text:span><text:span text:style-name="T1">kov,</text:span><text:span text:style-name="T22"> </text:span><text:span text:style-name="T1">opis</text:span><text:span text:style-name="T10"> </text:span><text:span text:style-name="T1">a</text:span><text:span text:style-name="T13"> </text:span><text:span text:style-name="T1">spôso</text:span><text:span text:style-name="T22">b</text:span><text:span text:style-name="T1">y</text:span><text:span text:style-name="T47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</text:span><text:span text:style-name="T13">e</text:span><text:span text:style-name="T1">nia z</text:span><text:span text:style-name="T13">á</text:span><text:span text:style-name="T1">v</text:span><text:span text:style-name="T10">äz</text:span><text:span text:style-name="T1">kov:<text:tab/></text:span><text:span text:style-name="T124">0</text:span></text:p>
      <text:p text:style-name="P42"/>
      <text:p text:style-name="P41"><text:span text:style-name="T1">3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vlast</text:span><text:span text:style-name="T46">n</text:span><text:span text:style-name="T49">ý</text:span><text:span text:style-name="T15">c</text:span><text:span text:style-name="T30">h </text:span><text:span text:style-name="T12">a</text:span><text:span text:style-name="T30">k</text:span><text:span text:style-name="T15">c</text:span><text:span text:style-name="T30">iá</text:span><text:span text:style-name="T32">c</text:span><text:span text:style-name="T30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10">a</text:span><text:span text:style-name="T1">st</text:span><text:span text:style-name="T22">n</text:span><text:span text:style-name="T47">ý</text:span><text:span text:style-name="T13">c</text:span><text:span text:style-name="T1">h </text:span><text:span text:style-name="T13">a</text:span><text:span text:style-name="T22">k</text:span><text:span text:style-name="T13">c</text:span><text:span text:style-name="T1">ií, po</text:span><text:span text:style-name="T13">če</text:span><text:span text:style-name="T1">t</text:span><text:span text:style-name="T76"> </text:span><text:span text:style-name="T1">a</text:span><text:span text:style-name="T76"> </text:span><text:span text:style-name="T1">menovitá</text:span><text:span text:style-name="T77"> </text:span><text:span text:style-name="T1">hod</text:span><text:span text:style-name="T22">n</text:span><text:span text:style-name="T1">ota</text:span><text:span text:style-name="T77"> </text:span><text:span text:style-name="T1">n</text:span><text:span text:style-name="T13">a</text:span><text:span text:style-name="T1">dobudnu</text:span><text:span text:style-name="T55">t</text:span><text:span text:style-name="T47">ý</text:span><text:span text:style-name="T13">c</text:span><text:span text:style-name="T1">h</text:span><text:span text:style-name="T77"> </text:span><text:span text:style-name="T1">v</text:span><text:span text:style-name="T22">l</text:span><text:span text:style-name="T13">a</text:span><text:span text:style-name="T22">s</text:span><text:span text:style-name="T1">t</text:span><text:span text:style-name="T22">n</text:span><text:span text:style-name="T47">ý</text:span><text:span text:style-name="T13">c</text:span><text:span text:style-name="T1">h</text:span><text:span text:style-name="T78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10">č</text:span><text:span text:style-name="T13">e</text:span><text:span text:style-name="T1">t</text:span><text:span text:style-name="T74"> </text:span><text:span text:style-name="T1">a</text:span><text:span text:style-name="T13"> </text:span><text:span text:style-name="T1">me</text:span><text:span text:style-name="T10">n</text:span><text:span text:style-name="T1">ovitá</text:span><text:span text:style-name="T70"> </text:span><text:span text:style-name="T1">hodnota</text:span><text:span text:style-name="T70"> </text:span><text:span text:style-name="T1">p</text:span><text:span text:style-name="T10">r</text:span><text:span text:style-name="T13">e</text:span><text:span text:style-name="T1">v</text:span><text:span text:style-name="T13">e</text:span><text:span text:style-name="T1">d</text:span><text:span text:style-name="T10">e</text:span><text:span text:style-name="T22">n</text:span><text:span text:style-name="T47">ý</text:span><text:span text:style-name="T13">c</text:span><text:span text:style-name="T1">h</text:span><text:span text:style-name="T97"> </text:span><text:span text:style-name="T1">vlast</text:span><text:span text:style-name="T45">n</text:span><text:span text:style-name="T47">ý</text:span><text:span text:style-name="T13">c</text:span><text:span text:style-name="T1">h</text:span><text:span text:style-name="T97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100"> </text:span><text:span text:style-name="T1">sa</text:span><text:span text:style-name="T100"> </text:span><text:span text:style-name="T1">uv</text:span><text:span text:style-name="T13">á</text:span><text:span text:style-name="T1">d</text:span><text:span text:style-name="T10">z</text:span><text:span text:style-name="T1">a</text:span><text:span text:style-name="T99"> </text:span><text:span text:style-name="T1">p</text:span><text:span text:style-name="T13">e</text:span><text:span text:style-name="T1">r</text:span><text:span text:style-name="T33">c</text:span><text:span text:style-name="T13">e</text:span><text:span text:style-name="T1">ntu</text:span><text:span text:style-name="T10">á</text:span><text:span text:style-name="T1">lna</text:span><text:span text:style-name="T100"> </text:span><text:span text:style-name="T1">hodnota</text:span><text:span text:style-name="T100"> </text:span><text:span text:style-name="T22">t</text:span><text:span text:style-name="T47">ý</text:span><text:span text:style-name="T13">c</text:span><text:span text:style-name="T1">hto</text:span><text:span text:style-name="T104"> </text:span><text:span text:style-name="T1">vlast</text:span><text:span text:style-name="T22">n</text:span><text:span text:style-name="T47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10">z</text:span><text:span text:style-name="T13">á</text:span><text:span text:style-name="T1">kla</text:span><text:span text:style-name="T10">d</text:span><text:span text:style-name="T1">nom imaní. Po</text:span><text:span text:style-name="T13">če</text:span><text:span text:style-name="T1">t</text:span><text:span text:style-name="T105"> </text:span><text:span text:style-name="T1">a</text:span><text:span text:style-name="T13"> </text:span><text:span text:style-name="T1">hodnota,</text:span><text:span text:style-name="T106"> </text:span><text:span text:style-name="T10">z</text:span><text:span text:style-name="T1">a</text:span><text:span text:style-name="T106"> </text:span><text:span text:style-name="T1">kto</text:span><text:span text:style-name="T10">r</text:span><text:span text:style-name="T1">ú</text:span><text:span text:style-name="T105"> </text:span><text:span text:style-name="T1">sa</text:span><text:span text:style-name="T106"> </text:span><text:span text:style-name="T1">vlastné</text:span><text:span text:style-name="T106"> </text:span><text:span text:style-name="T13">a</text:span><text:span text:style-name="T1">k</text:span><text:span text:style-name="T13">c</text:span><text:span text:style-name="T1">ie</text:span><text:span text:style-name="T106"> </text:span><text:span text:style-name="T1">p</text:span><text:span text:style-name="T22">o</text:span><text:span text:style-name="T13">ča</text:span><text:span text:style-name="T1">s</text:span><text:span text:style-name="T107"> </text:span><text:span text:style-name="T1">ú</text:span><text:span text:style-name="T13">č</text:span><text:span text:style-name="T1">tovného</text:span><text:span text:style-name="T106"> </text:span><text:span text:style-name="T1">obdobia</text:span><text:span text:style-name="T106"> </text:span><text:span text:style-name="T1">n</text:span><text:span text:style-name="T13">a</text:span><text:span text:style-name="T22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108"> </text:span><text:span text:style-name="T1">a</text:span><text:span text:style-name="T13"> </text:span><text:span text:style-name="T1">hodnota,</text:span><text:span text:style-name="T63"> </text:span><text:span text:style-name="T10">z</text:span><text:span text:style-name="T1">a</text:span><text:span text:style-name="T109"> </text:span><text:span text:style-name="T1">kt</text:span><text:span text:style-name="T22">o</text:span><text:span text:style-name="T1">rú</text:span><text:span text:style-name="T63"> </text:span><text:span text:style-name="T1">sa</text:span><text:span text:style-name="T109"> </text:span><text:span text:style-name="T1">vlastné</text:span><text:span text:style-name="T109"> </text:span><text:span text:style-name="T13">a</text:span><text:span text:style-name="T1">k</text:span><text:span text:style-name="T13">c</text:span><text:span text:style-name="T1">ie</text:span><text:span text:style-name="T109"> </text:span><text:span text:style-name="T1">po</text:span><text:span text:style-name="T13">ča</text:span><text:span text:style-name="T1">s</text:span><text:span text:style-name="T108"> </text:span><text:span text:style-name="T1">ú</text:span><text:span text:style-name="T13">č</text:span><text:span text:style-name="T1">tovného</text:span><text:span text:style-name="T109"> </text:span><text:span text:style-name="T1">obdobia</text:span><text:span text:style-name="T63"> </text:span><text:span text:style-name="T1">p</text:span><text:span text:style-name="T10">r</text:span><text:span text:style-name="T13">e</text:span><text:span text:style-name="T22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86"> </text:span><text:span text:style-name="T10">z</text:span><text:span text:style-name="T1">a</text:span><text:span text:style-name="T86"> </text:span><text:span text:style-name="T1">ktorú</text:span><text:span text:style-name="T86"> </text:span><text:span text:style-name="T22">s</text:span><text:span text:style-name="T1">a</text:span><text:span text:style-name="T86"> </text:span><text:span text:style-name="T1">vlastné</text:span><text:span text:style-name="T86"> </text:span><text:span text:style-name="T13">a</text:span><text:span text:style-name="T22">k</text:span><text:span text:style-name="T13">c</text:span><text:span text:style-name="T1">ie</text:span><text:span text:style-name="T86"> </text:span><text:span text:style-name="T1">n</text:span><text:span text:style-name="T13">a</text:span><text:span text:style-name="T1">dob</text:span><text:span text:style-name="T22">u</text:span><text:span text:style-name="T1">dli</text:span><text:span text:style-name="T110"> </text:span><text:span text:style-name="T1">a</text:span><text:span text:style-name="T86"> </text:span><text:span text:style-name="T1">ktoré ú</text:span><text:span text:style-name="T13">č</text:span><text:span text:style-name="T1">tovná</text:span><text:span text:style-name="T66"> </text:span><text:span text:style-name="T1">jednotka</text:span><text:span text:style-name="T66"> </text:span><text:span text:style-name="T1">má</text:span><text:span text:style-name="T68"> </text:span><text:span text:style-name="T1">v</text:span><text:span text:style-name="T92"> </text:span><text:span text:style-name="T1">d</text:span><text:span text:style-name="T13">r</text:span><text:span text:style-name="T10">ž</text:span><text:span text:style-name="T1">be</text:span><text:span text:style-name="T66"> </text:span><text:span text:style-name="T1">k</text:span><text:span text:style-name="T22"> </text:span><text:span text:style-name="T1">posl</text:span><text:span text:style-name="T13">e</text:span><text:span text:style-name="T1">dn</text:span><text:span text:style-name="T13">é</text:span><text:span text:style-name="T1">mu</text:span><text:span text:style-name="T67"> </text:span><text:span text:style-name="T1">dňu</text:span><text:span text:style-name="T92"> </text:span><text:span text:style-name="T1">ú</text:span><text:span text:style-name="T13">č</text:span><text:span text:style-name="T1">tovného</text:span><text:span text:style-name="T66"> </text:span><text:span text:style-name="T1">obdobia;</text:span><text:span text:style-name="T92"> </text:span><text:span text:style-name="T1">u</text:span><text:span text:style-name="T22">v</text:span><text:span text:style-name="T13">á</text:span><text:span text:style-name="T1">d</text:span><text:span text:style-name="T10">z</text:span><text:span text:style-name="T1">a</text:span><text:span text:style-name="T66"> </text:span><text:span text:style-name="T1">sa</text:span><text:span text:style-name="T66"> </text:span><text:span text:style-name="T13">a</text:span><text:span text:style-name="T1">j ich p</text:span><text:span text:style-name="T33">e</text:span><text:span text:style-name="T1">rc</text:span><text:span text:style-name="T13">e</text:span><text:span text:style-name="T1">ntuál</text:span><text:span text:style-name="T45">n</text:span><text:span text:style-name="T1">y</text:span><text:span text:style-name="T47"> </text:span><text:span text:style-name="T1">po</text:span><text:span text:style-name="T10">d</text:span><text:span text:style-name="T1">iel </text:span><text:span text:style-name="T22">n</text:span><text:span text:style-name="T1">a</text:span><text:span text:style-name="T13"> </text:span><text:span text:style-name="T1">upísanom </text:span><text:span text:style-name="T10">z</text:span><text:span text:style-name="T13">á</text:span><text:span text:style-name="T1">kladnom im</text:span><text:span text:style-name="T13">a</text:span><text:span text:style-name="T1">ní:<text:tab/><text:tab/><text:tab/><text:tab/><text:tab/><text:tab/><text:tab/><text:tab/><text:tab/><text:tab/><text:tab/><text:tab/></text:span></text:p>
      <text:p text:style-name="P43"><text:tab/><text:tab/><text:tab/></text:p>
      <text:p text:style-name="P45"><text:span text:style-name="T1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4">0</text:span></text:p>
      <text:p text:style-name="P42"/>
      <text:p text:style-name="P42"/>
      <text:p text:style-name="P41"><text:span text:style-name="T1">4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o</text:span><text:span text:style-name="T12">r</text:span><text:span text:style-name="T62">g</text:span><text:span text:style-name="T15">á</text:span><text:span text:style-name="T30">n</text:span><text:span text:style-name="T24">o</text:span><text:span text:style-name="T15">c</text:span><text:span text:style-name="T30">h </text:span><text:span text:style-name="T24">ú</text:span><text:span text:style-name="T15">č</text:span><text:span text:style-name="T30">tovnej jednot</text:span><text:span text:style-name="T24">k</text:span><text:span text:style-name="T49">y</text:span><text:span text:style-name="T24">,</text:span><text:span text:style-name="T1"> </text:span><text:span text:style-name="T5">a to o</text:span><text:span text:style-name="T1">:</text:span></text:p>
      <text:p text:style-name="P49"/>
      <text:p text:style-name="P44"/>
      <text:p text:style-name="P41"><text:span text:style-name="T1">a) </text:span><text:span text:style-name="T22">v</text:span><text:span text:style-name="T47">ý</text:span><text:span text:style-name="T1">ške</text:span><text:span text:style-name="T36"> </text:span><text:span text:style-name="T1">jednotli</text:span><text:span text:style-name="T22">v</text:span><text:span text:style-name="T47">ý</text:span><text:span text:style-name="T10">c</text:span><text:span text:style-name="T1">h</text:span><text:span text:style-name="T43"> </text:span><text:span text:style-name="T1">d</text:span><text:span text:style-name="T13">r</text:span><text:span text:style-name="T1">u</text:span><text:span text:style-name="T22">h</text:span><text:span text:style-name="T1">ov</text:span><text:span text:style-name="T43"> </text:span><text:span text:style-name="T10">z</text:span><text:span text:style-name="T13">á</text:span><text:span text:style-name="T1">ruk</text:span><text:span text:style-name="T38"> </text:span><text:span text:style-name="T13">a</text:span><text:span text:style-name="T1">lebo</text:span><text:span text:style-name="T43"> </text:span><text:span text:style-name="T1">i</text:span><text:span text:style-name="T22">n</text:span><text:span text:style-name="T27">ý</text:span><text:span text:style-name="T13">c</text:span><text:span text:style-name="T1">h</text:span><text:span text:style-name="T43"> </text:span><text:span text:style-name="T10">za</text:span><text:span text:style-name="T1">b</text:span><text:span text:style-name="T13">e</text:span><text:span text:style-name="T10">z</text:span><text:span text:style-name="T1">p</text:span><text:span text:style-name="T13">eče</text:span><text:span text:style-name="T1">ní</text:span><text:span text:style-name="T44"> </text:span><text:span text:style-name="T1">pos</text:span><text:span text:style-name="T22">k</text:span><text:span text:style-name="T47">y</text:span><text:span text:style-name="T1">tnu</text:span><text:span text:style-name="T55">t</text:span><text:span text:style-name="T47">ý</text:span><text:span text:style-name="T13">c</text:span><text:span text:style-name="T1">h</text:span><text:span text:style-name="T38"> </text:span><text:span text:style-name="T1">p</text:span><text:span text:style-name="T13">r</text:span><text:span text:style-name="T1">e</text:span><text:span text:style-name="T36"> </text:span><text:span text:style-name="T13">č</text:span><text:span text:style-name="T1">lenov štatutá</text:span><text:span text:style-name="T33">r</text:span><text:span text:style-name="T1">n</text:span><text:span text:style-name="T13">e</text:span><text:span text:style-name="T1">ho</text:span><text:span text:style-name="T66"> </text:span><text:span text:style-name="T1">o</text:span><text:span text:style-name="T10">r</text:span><text:span text:style-name="T1">g</text:span><text:span text:style-name="T13">á</text:span><text:span text:style-name="T1">nu, </text:span><text:span text:style-name="T66"><text:s/></text:span><text:span text:style-name="T1">d</text:span><text:span text:style-name="T22">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66"><text:s/></text:span><text:span text:style-name="T1">o</text:span><text:span text:style-name="T10">r</text:span><text:span text:style-name="T60">g</text:span><text:span text:style-name="T13">á</text:span><text:span text:style-name="T1">nu </text:span><text:span text:style-name="T92"><text:s/></text:span><text:span text:style-name="T1">a </text:span><text:span text:style-name="T66"><text:s/></text:span><text:span text:style-name="T1">i</text:span><text:span text:style-name="T22">n</text:span><text:span text:style-name="T13">é</text:span><text:span text:style-name="T22">h</text:span><text:span text:style-name="T1">o </text:span><text:span text:style-name="T66"><text:s/></text:span><text:span text:style-name="T1">o</text:span><text:span text:style-name="T10">r</text:span><text:span text:style-name="T60">g</text:span><text:span text:style-name="T13">á</text:span><text:span text:style-name="T1">nu </text:span><text:span text:style-name="T92"><text:s/></text:span><text:span text:style-name="T1">ú</text:span><text:span text:style-name="T13">č</text:span><text:span text:style-name="T1">tovnej </text:span><text:span text:style-name="T66"><text:s/></text:span><text:span text:style-name="T1">je</text:span><text:span text:style-name="T10">d</text:span><text:span text:style-name="T1">not</text:span><text:span text:style-name="T22">k</text:span><text:span text:style-name="T47">y</text:span><text:span text:style-name="T1">, </text:span><text:span text:style-name="T92"><text:s/></text:span><text:span text:style-name="T1">a</text:span><text:span text:style-name="T55"> </text:span><text:span text:style-name="T1">to v </text:span><text:span text:style-name="T13">č</text:span><text:span text:style-name="T1">len</text:span><text:span text:style-name="T3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10">r</text:span><text:span text:style-name="T60">g</text:span><text:span text:style-name="T13">á</text:span><text:span text:style-name="T45">n</text:span><text:span text:style-name="T47">y:<text:tab/><text:tab/><text:tab/><text:tab/><text:tab/><text:tab/><text:tab/><text:tab/><text:tab/><text:tab/><text:tab/><text:tab/><text:tab/><text:tab/></text:span><text:span text:style-name="T51">0</text:span></text:p>
      <text:p text:style-name="P42"/>
      <text:p text:style-name="P41"><text:span text:style-name="T1">b) pô</text:span><text:span text:style-name="T10">ž</text:span><text:span text:style-name="T1">ičk</text:span><text:span text:style-name="T33">á</text:span><text:span text:style-name="T13">c</text:span><text:span text:style-name="T1">h </text:span><text:span text:style-name="T92"><text:s/></text:span><text:span text:style-name="T1">pos</text:span><text:span text:style-name="T45">k</text:span><text:span text:style-name="T47">y</text:span><text:span text:style-name="T1">tnu</text:span><text:span text:style-name="T39">t</text:span><text:span text:style-name="T47">ý</text:span><text:span text:style-name="T10">c</text:span><text:span text:style-name="T1">h </text:span><text:span text:style-name="T96"><text:s/></text:span><text:span text:style-name="T13">č</text:span><text:span text:style-name="T1">lenom </text:span><text:span text:style-name="T92"><text:s/></text:span><text:span text:style-name="T1">štatut</text:span><text:span text:style-name="T10">á</text:span><text:span text:style-name="T1">rn</text:span><text:span text:style-name="T33">e</text:span><text:span text:style-name="T1">ho </text:span><text:span text:style-name="T96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92"><text:s/>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94"><text:s/></text:span><text:span text:style-name="T1">o</text:span><text:span text:style-name="T10">r</text:span><text:span text:style-name="T1">g</text:span><text:span text:style-name="T13">á</text:span><text:span text:style-name="T1">nu </text:span><text:span text:style-name="T96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45">k</text:span><text:span text:style-name="T1">y</text:span><text:span text:style-name="T60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86"><text:s/></text:span><text:span text:style-name="T1">suma </text:span><text:span text:style-name="T86"><text:s/></text:span><text:span text:style-name="T1">pos</text:span><text:span text:style-name="T22">k</text:span><text:span text:style-name="T47">y</text:span><text:span text:style-name="T1">t</text:span><text:span text:style-name="T22">n</text:span><text:span text:style-name="T1">u</text:span><text:span text:style-name="T22">t</text:span><text:span text:style-name="T47">ý</text:span><text:span text:style-name="T13">c</text:span><text:span text:style-name="T1">h </text:span><text:span text:style-name="T86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1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110"><text:s/></text:span><text:span text:style-name="T1">dňu </text:span><text:span text:style-name="T86"><text:s/></text:span><text:span text:style-name="T1">ú</text:span><text:span text:style-name="T13">č</text:span><text:span text:style-name="T1">tovného </text:span><text:span text:style-name="T86"><text:s/></text:span><text:span text:style-name="T1">obdobia v </text:span><text:span text:style-name="T13">č</text:span><text:span text:style-name="T1">len</text:span><text:span text:style-name="T33">e</text:span><text:span text:style-name="T1">ní </text:span><text:span text:style-name="T10">z</text:span><text:span text:style-name="T1">a</text:span><text:span text:style-name="T13"> </text:span><text:span text:style-name="T1">jednotl</text:span><text:span text:style-name="T10">i</text:span><text:span text:style-name="T1">vé</text:span><text:span text:style-name="T13"> </text:span><text:span text:style-name="T1">o</text:span><text:span text:style-name="T10">r</text:span><text:span text:style-name="T60">g</text:span><text:span text:style-name="T13">á</text:span><text:span text:style-name="T45">n</text:span><text:span text:style-name="T47">y a </text:span><text:span text:style-name="T13">ce</text:span><text:span text:style-name="T1">lková</text:span><text:span text:style-name="T112"> </text:span><text:span text:style-name="T1">suma</text:span><text:span text:style-name="T112"> </text:span><text:span text:style-name="T1">splat</text:span><text:span text:style-name="T13">e</text:span><text:span text:style-name="T45">n</text:span><text:span text:style-name="T47">ý</text:span><text:span text:style-name="T10">c</text:span><text:span text:style-name="T1">h</text:span><text:span text:style-name="T63"> </text:span><text:span text:style-name="T1">pô</text:span><text:span text:style-name="T10">ž</text:span><text:span text:style-name="T1">iči</text:span><text:span text:style-name="T13">e</text:span><text:span text:style-name="T1">k</text:span><text:span text:style-name="T59"> </text:span><text:span text:style-name="T1">k posl</text:span><text:span text:style-name="T13">e</text:span><text:span text:style-name="T1">dn</text:span><text:span text:style-name="T13">é</text:span><text:span text:style-name="T1">mu</text:span><text:span text:style-name="T90"> </text:span><text:span text:style-name="T1">dňu</text:span><text:span text:style-name="T112"> </text:span><text:span text:style-name="T1">ú</text:span><text:span text:style-name="T13">č</text:span><text:span text:style-name="T1">tovného</text:span><text:span text:style-name="T112"> </text:span><text:span text:style-name="T1">obdobia</text:span><text:span text:style-name="T112"> </text:span><text:span text:style-name="T1">v</text:span><text:span text:style-name="T22"> </text:span><text:span text:style-name="T13">č</text:span><text:span text:style-name="T1">len</text:span><text:span text:style-name="T3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52">g</text:span><text:span text:style-name="T13">á</text:span><text:span text:style-name="T45">n</text:span><text:span text:style-name="T47">y a </text:span><text:span text:style-name="T13">ce</text:span><text:span text:style-name="T1">lková </text:span><text:span text:style-name="T109"><text:s/></text:span><text:span text:style-name="T1">su</text:span><text:span text:style-name="T22">m</text:span><text:span text:style-name="T1">a </text:span><text:span text:style-name="T109"><text:s/></text:span><text:span text:style-name="T1">odpust</text:span><text:span text:style-name="T13">e</text:span><text:span text:style-name="T22">n</text:span><text:span text:style-name="T47">ý</text:span><text:span text:style-name="T10">c</text:span><text:span text:style-name="T1">h </text:span><text:span text:style-name="T113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08"><text:s/></text:span><text:span text:style-name="T1">a</text:span><text:span text:style-name="T22"> </text:span><text:span text:style-name="T1">odpí</text:span><text:span text:style-name="T22">s</text:span><text:span text:style-name="T13">a</text:span><text:span text:style-name="T22">n</text:span><text:span text:style-name="T47">ý</text:span><text:span text:style-name="T10">c</text:span><text:span text:style-name="T1">h </text:span><text:span text:style-name="T113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3"><text:s/></text:span><text:span text:style-name="T1">k posl</text:span><text:span text:style-name="T13">e</text:span><text:span text:style-name="T1">d</text:span><text:span text:style-name="T22">n</text:span><text:span text:style-name="T13">é</text:span><text:span text:style-name="T1">mu </text:span><text:span text:style-name="T108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10">e</text:span><text:span text:style-name="T1">n</text:span><text:span text:style-name="T1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3">á</text:span><text:span text:style-name="T45">n</text:span><text:span text:style-name="T33">y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41"><text:span text:style-name="T1">c) hlav</text:span><text:span text:style-name="T10">n</text:span><text:span text:style-name="T47">ý</text:span><text:span text:style-name="T10">c</text:span><text:span text:style-name="T1">h</text:span><text:span text:style-name="T113"> </text:span><text:span text:style-name="T1">podmi</text:span><text:span text:style-name="T13">e</text:span><text:span text:style-name="T1">nk</text:span><text:span text:style-name="T10">a</text:span><text:span text:style-name="T13">c</text:span><text:span text:style-name="T1">h,</text:span><text:span text:style-name="T107"> </text:span><text:span text:style-name="T1">na</text:span><text:span text:style-name="T113"> </text:span><text:span text:style-name="T10">z</text:span><text:span text:style-name="T13">á</text:span><text:span text:style-name="T1">klade</text:span><text:span text:style-name="T114"> </text:span><text:span text:style-name="T1">kto</text:span><text:span text:style-name="T45">r</text:span><text:span text:style-name="T47">ý</text:span><text:span text:style-name="T10">c</text:span><text:span text:style-name="T1">h</text:span><text:span text:style-name="T113"> </text:span><text:span text:style-name="T1">im</text:span><text:span text:style-name="T115"> </text:span><text:span text:style-name="T22">b</text:span><text:span text:style-name="T1">oli</text:span><text:span text:style-name="T115"> </text:span><text:span text:style-name="T10">z</text:span><text:span text:style-name="T13">á</text:span><text:span text:style-name="T1">ru</text:span><text:span text:style-name="T10">k</text:span><text:span text:style-name="T1">y</text:span><text:span text:style-name="T108"> </text:span><text:span text:style-name="T13">a</text:span><text:span text:style-name="T1">lebo</text:span><text:span text:style-name="T113"> </text:span><text:span text:style-name="T1">iné</text:span><text:span text:style-name="T113"> </text:span><text:span text:style-name="T10">z</text:span><text:span text:style-name="T13">a</text:span><text:span text:style-name="T22">b</text:span><text:span text:style-name="T13">e</text:span><text:span text:style-name="T10">z</text:span><text:span text:style-name="T1">p</text:span><text:span text:style-name="T13">eče</text:span><text:span text:style-name="T1">nie</text:span><text:span text:style-name="T106"> </text:span><text:span text:style-name="T1">a pô</text:span><text:span text:style-name="T10">ž</text:span><text:span text:style-name="T1">ič</text:span><text:span text:style-name="T10">k</text:span><text:span text:style-name="T1">y</text:span><text:span text:style-name="T47"> </text:span><text:span text:style-name="T1">pos</text:span><text:span text:style-name="T45">k</text:span><text:span text:style-name="T27">y</text:span><text:span text:style-name="T1">tnut</text:span><text:span text:style-name="T13">é</text:span><text:span text:style-name="T1">; </text:span><text:span text:style-name="T22">p</text:span><text:span text:style-name="T1">ri pôžičk</text:span><text:span text:style-name="T33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10">z</text:span><text:span text:style-name="T13">a</text:span><text:span text:style-name="T1">jú úr</text:span><text:span text:style-name="T10">o</text:span><text:span text:style-name="T1">kové</text:span><text:span text:style-name="T13"> </text:span><text:span text:style-name="T1">sadz</text:span><text:span text:style-name="T22">b</text:span><text:span text:style-name="T47">y:<text:tab/><text:tab/></text:span><text:span text:style-name="T51">0</text:span></text:p>
      <text:p text:style-name="P46"/>
      <text:p text:style-name="P41"><text:span text:style-name="T47">d) </text:span><text:span text:style-name="T13">ce</text:span><text:span text:style-name="T1">lkovej</text:span><text:span text:style-name="T94"> </text:span><text:span text:style-name="T1">sume</text:span><text:span text:style-name="T94"> </text:span><text:span text:style-name="T1">pou</text:span><text:span text:style-name="T10">ž</text:span><text:span text:style-name="T1">i</text:span><text:span text:style-name="T39">t</text:span><text:span text:style-name="T47">ý</text:span><text:span text:style-name="T10">c</text:span><text:span text:style-name="T1">h</text:span><text:span text:style-name="T94"> </text:span><text:span text:style-name="T1">fin</text:span><text:span text:style-name="T33">a</text:span><text:span text:style-name="T1">n</text:span><text:span text:style-name="T13">č</text:span><text:span text:style-name="T45">n</text:span><text:span text:style-name="T47">ý</text:span><text:span text:style-name="T13">c</text:span><text:span text:style-name="T1">h</text:span><text:span text:style-name="T94"> </text:span><text:span text:style-name="T1">p</text:span><text:span text:style-name="T13">r</text:span><text:span text:style-name="T1">ostried</text:span><text:span text:style-name="T10">k</text:span><text:span text:style-name="T1">ov</text:span><text:span text:style-name="T94"> </text:span><text:span text:style-name="T13">a</text:span><text:span text:style-name="T1">lebo</text:span><text:span text:style-name="T94"> </text:span><text:span text:style-name="T1">iného</text:span><text:span text:style-name="T94"> </text:span><text:span text:style-name="T1">plnenia</text:span><text:span text:style-name="T116"> </text:span><text:span text:style-name="T1">na</text:span><text:span text:style-name="T116"> </text:span><text:span text:style-name="T1">súkromné ú</text:span><text:span text:style-name="T13">če</text:span><text:span text:style-name="T55">l</text:span><text:span text:style-name="T1">y</text:span><text:span text:style-name="T100"> </text:span><text:span text:style-name="T13">č</text:span><text:span text:style-name="T22">l</text:span><text:span text:style-name="T13">e</text:span><text:span text:style-name="T1">nmi</text:span><text:span text:style-name="T81"> </text:span><text:span text:style-name="T1">štatut</text:span><text:span text:style-name="T13">á</text:span><text:span text:style-name="T1">rne</text:span><text:span text:style-name="T10">h</text:span><text:span text:style-name="T1">o</text:span><text:span text:style-name="T83"> </text:span><text:span text:style-name="T1">o</text:span><text:span text:style-name="T10">r</text:span><text:span text:style-name="T60">g</text:span><text:span text:style-name="T13">á</text:span><text:span text:style-name="T1">nu,</text:span><text:span text:style-name="T110"> 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</text:span><text:span text:style-name="T110"> </text:span><text:span text:style-name="T1">o</text:span><text:span text:style-name="T10">r</text:span><text:span text:style-name="T60">g</text:span><text:span text:style-name="T13">á</text:span><text:span text:style-name="T1">nu</text:span><text:span text:style-name="T86"> </text:span><text:span text:style-name="T1">a</text:span><text:span text:style-name="T13"> </text:span><text:span text:style-name="T1">iného</text:span><text:span text:style-name="T83"> </text:span><text:span text:style-name="T22">o</text:span><text:span text:style-name="T10">r</text:span><text:span text:style-name="T60">g</text:span><text:span text:style-name="T13">á</text:span><text:span text:style-name="T22">n</text:span><text:span text:style-name="T1">u</text:span><text:span text:style-name="T83"> </text:span><text:span text:style-name="T1">ú</text:span><text:span text:style-name="T13">č</text:span><text:span text:style-name="T1">tovnej jednot</text:span><text:span text:style-name="T22">k</text:span><text:span text:style-name="T47">y</text:span><text:span text:style-name="T1">, ktoré</text:span><text:span text:style-name="T33"> </text:span><text:span text:style-name="T22">j</text:span><text:span text:style-name="T1">e</text:span><text:span text:style-name="T13"> </text:span><text:span text:style-name="T1">potr</text:span><text:span text:style-name="T33">e</text:span><text:span text:style-name="T22">b</text:span><text:span text:style-name="T1">né</text:span><text:span text:style-name="T13"> </text:span><text:span text:style-name="T22">v</text:span><text:span text:style-name="T47">y</text:span><text:span text:style-name="T22">ú</text:span><text:span text:style-name="T13">č</text:span><text:span text:style-name="T1">tovať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41"><text:span text:style-name="T1">5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povinnosti</text:span><text:span text:style-name="T15">ac</text:span><text:span text:style-name="T30">h</text:span><text:span text:style-name="T1"> ú</text:span><text:span text:style-name="T13">č</text:span><text:span text:style-name="T1">tovnej jednot</text:span><text:span text:style-name="T45">k</text:span><text:span text:style-name="T47">y</text:span><text:span text:style-name="T1">, a </text:span><text:span text:style-name="T22">to:</text:span></text:p>
      <text:p text:style-name="P47"/>
      <text:p text:style-name="P41"><text:span text:style-name="T22">a) </text:span><text:span text:style-name="T13">ce</text:span><text:span text:style-name="T1">lkovej</text:span><text:span text:style-name="T117"> </text:span><text:span text:style-name="T1">sume</text:span><text:span text:style-name="T119"> </text:span><text:span text:style-name="T30">fin</text:span><text:span text:style-name="T32">a</text:span><text:span text:style-name="T24">n</text:span><text:span text:style-name="T15">č</text:span><text:span text:style-name="T24">n</text:span><text:span text:style-name="T49">ý</text:span><text:span text:style-name="T12">c</text:span><text:span text:style-name="T30">h</text:span><text:span text:style-name="T118"> </text:span><text:span text:style-name="T30">povinností</text:span><text:span text:style-name="T1">,</text:span><text:span text:style-name="T117"> </text:span><text:span text:style-name="T1">ktoré</text:span><text:span text:style-name="T80"> </text:span><text:span text:style-name="T1">sa</text:span><text:span text:style-name="T119"> </text:span><text:span text:style-name="T1">n</text:span><text:span text:style-name="T13">e</text:span><text:span text:style-name="T45">v</text:span><text:span text:style-name="T47">y</text:span><text:span text:style-name="T1">k</text:span><text:span text:style-name="T13">a</text:span><text:span text:style-name="T10">z</text:span><text:span text:style-name="T1">ujú</text:span><text:span text:style-name="T117"> </text:span><text:span text:style-name="T1">v</text:span><text:span text:style-name="T45"> </text:span><text:span text:style-name="T1">súva</text:span><text:span text:style-name="T10">h</text:span><text:span text:style-name="T13">e</text:span><text:span text:style-name="T1">,</text:span><text:span text:style-name="T117"> </text:span><text:span text:style-name="T13">a</text:span><text:span text:style-name="T1">le</text:span><text:span text:style-name="T119"> </text:span><text:span text:style-name="T1">sú </text:span><text:span text:style-name="T22">v</text:span><text:span text:style-name="T27">ý</text:span><text:span text:style-name="T10">z</text:span><text:span text:style-name="T22">n</text:span><text:span text:style-name="T13">a</text:span><text:span text:style-name="T1">mné</text:span><text:span text:style-name="T66"> </text:span><text:span text:style-name="T22">n</text:span><text:span text:style-name="T1">a</text:span><text:span text:style-name="T66"> </text:span><text:span text:style-name="T1">posúd</text:span><text:span text:style-name="T13">e</text:span><text:span text:style-name="T1">nie</text:span><text:span text:style-name="T68"> </text:span><text:span text:style-name="T10">f</text:span><text:span text:style-name="T1">inan</text:span><text:span text:style-name="T33">č</text:span><text:span text:style-name="T22">n</text:span><text:span text:style-name="T13">e</text:span><text:span text:style-name="T1">j</text:span><text:span text:style-name="T67"> </text:span><text:span text:style-name="T1">situ</text:span><text:span text:style-name="T13">ác</text:span><text:span text:style-name="T1">ie</text:span><text:span text:style-name="T66"> </text:span><text:span text:style-name="T22">ú</text:span><text:span text:style-name="T13">č</text:span><text:span text:style-name="T1">tovnej</text:span><text:span text:style-name="T66"> </text:span><text:span text:style-name="T1">jednot</text:span><text:span text:style-name="T22">k</text:span><text:span text:style-name="T47">y</text:span><text:span text:style-name="T1">,</text:span><text:span text:style-name="T92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94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65"> </text:span><text:span text:style-name="T22">v</text:span><text:span text:style-name="T47">y</text:span><text:span text:style-name="T1">p</text:span><text:span text:style-name="T55">l</text:span><text:span text:style-name="T47">ý</text:span><text:span text:style-name="T1">v</text:span><text:span text:style-name="T13">a</text:span><text:span text:style-name="T1">jú</text:span><text:span text:style-name="T10">c</text:span><text:span text:style-name="T1">e</text:span><text:span text:style-name="T120"> </text:span><text:span text:style-name="T1">z</text:span><text:span text:style-name="T39"> </text:span><text:span text:style-name="T1">op</text:span><text:span text:style-name="T13">e</text:span><text:span text:style-name="T1">r</text:span><text:span text:style-name="T33">a</text:span><text:span text:style-name="T1">tívn</text:span><text:span text:style-name="T13">e</text:span><text:span text:style-name="T1">ho</text:span><text:span text:style-name="T65"> </text:span><text:span text:style-name="T1">p</text:span><text:span text:style-name="T13">re</text:span><text:span text:style-name="T1">n</text:span><text:span text:style-name="T13">á</text:span><text:span text:style-name="T1">jmu,</text:span><text:span text:style-name="T65"> </text:span><text:span text:style-name="T1">z</text:span><text:span text:style-name="T22"> </text:span><text:span text:style-name="T60">u</text:span><text:span text:style-name="T10">z</text:span><text:span text:style-name="T13">a</text:span><text:span text:style-name="T1">tvor</text:span><text:span text:style-name="T33">e</text:span><text:span text:style-name="T22">n</text:span><text:span text:style-name="T47">ý</text:span><text:span text:style-name="T10">c</text:span><text:span text:style-name="T1">h</text:span><text:span text:style-name="T112"> </text:span><text:span text:style-name="T10">z</text:span><text:span text:style-name="T1">mlúv</text:span><text:span text:style-name="T77"> </text:span><text:span text:style-name="T1">na pos</text:span><text:span text:style-name="T22">k</text:span><text:span text:style-name="T47">y</text:span><text:span text:style-name="T1">tnutie</text:span><text:span text:style-name="T106"> </text:span><text:span text:style-name="T1">úv</text:span><text:span text:style-name="T13">e</text:span><text:span text:style-name="T1">ru</text:span><text:span text:style-name="T106"> </text:span><text:span text:style-name="T13">a</text:span><text:span text:style-name="T1">lebo</text:span><text:span text:style-name="T107"> </text:span><text:span text:style-name="T1">pô</text:span><text:span text:style-name="T10">ž</text:span><text:span text:style-name="T1">ič</text:span><text:span text:style-name="T10">k</text:span><text:span text:style-name="T47">y</text:span><text:span text:style-name="T1">,</text:span><text:span text:style-name="T105"> </text:span><text:span text:style-name="T1">ktoré</text:span><text:span text:style-name="T115"> </text:span><text:span text:style-name="T13">e</text:span><text:span text:style-name="T1">šte</text:span><text:span text:style-name="T106"> </text:span><text:span text:style-name="T1">n</text:span><text:span text:style-name="T13">e</text:span><text:span text:style-name="T1">boli</text:span><text:span text:style-name="T105"> </text:span><text:span text:style-name="T1">pos</text:span><text:span text:style-name="T22">k</text:span><text:span text:style-name="T27">y</text:span><text:span text:style-name="T1">tnut</text:span><text:span text:style-name="T13">é</text:span><text:span text:style-name="T1">,</text:span><text:span text:style-name="T105"> </text:span><text:span text:style-name="T1">fin</text:span><text:span text:style-name="T33">a</text:span><text:span text:style-name="T1">n</text:span><text:span text:style-name="T13">č</text:span><text:span text:style-name="T22">n</text:span><text:span text:style-name="T1">é</text:span><text:span text:style-name="T106"> </text:span><text:span text:style-name="T1">povinnosti </text:span><text:span text:style-name="T22">v</text:span><text:span text:style-name="T47">y</text:span><text:span text:style-name="T1">p</text:span><text:span text:style-name="T55">l</text:span><text:span text:style-name="T47">ý</text:span><text:span text:style-name="T1">v</text:span><text:span text:style-name="T13">a</text:span><text:span text:style-name="T1">jú</text:span><text:span text:style-name="T10">c</text:span><text:span text:style-name="T1">e</text:span><text:span text:style-name="T68"> </text:span><text:span text:style-name="T1">z</text:span><text:span text:style-name="T22"> </text:span><text:span text:style-name="T1">li</text:span><text:span text:style-name="T13">ce</text:span><text:span text:style-name="T1">n</text:span><text:span text:style-name="T13">č</text:span><text:span text:style-name="T45">n</text:span><text:span text:style-name="T47">ý</text:span><text:span text:style-name="T10">c</text:span><text:span text:style-name="T1">h</text:span><text:span text:style-name="T92"> </text:span><text:span text:style-name="T1">a kon</text:span><text:span text:style-name="T13">ce</text:span><text:span text:style-name="T1">sion</text:span><text:span text:style-name="T10">á</text:span><text:span text:style-name="T1">rs</text:span><text:span text:style-name="T10">k</text:span><text:span text:style-name="T47">y</text:span><text:span text:style-name="T10">c</text:span><text:span text:style-name="T1">h</text:span><text:span text:style-name="T92"> </text:span><text:span text:style-name="T10">z</text:span><text:span text:style-name="T22">m</text:span><text:span text:style-name="T1">lúv</text:span><text:span text:style-name="T92"> </text:span><text:span text:style-name="T1">s uv</text:span><text:span text:style-name="T13">e</text:span><text:span text:style-name="T1">d</text:span><text:span text:style-name="T13">e</text:span><text:span text:style-name="T1">ním</text:span><text:span text:style-name="T116"> </text:span><text:span text:style-name="T1">su</text:span><text:span text:style-name="T22">m</text:span><text:span text:style-name="T1">y</text:span><text:span text:style-name="T107"> </text:span><text:span text:style-name="T1">poplatku</text:span><text:span text:style-name="T92"> </text:span><text:span text:style-name="T10">z</text:span><text:span text:style-name="T1">a </text:span><text:span text:style-name="T13">ce</text:span><text:span text:style-name="T1">lé zostáv</text:span><text:span text:style-name="T33">a</text:span><text:span text:style-name="T1">júce</text:span><text:span text:style-name="T33"> </text:span><text:span text:style-name="T1">obdob</text:span><text:span text:style-name="T22">i</text:span><text:span text:style-name="T1">e</text:span><text:span text:style-name="T10"> </text:span><text:span text:style-name="T1">platnosti </text:span><text:span text:style-name="T10">z</text:span><text:span text:style-name="T33">m</text:span><text:span text:style-name="T1">lu</text:span><text:span text:style-name="T22">v</text:span><text:span text:style-name="T27">y: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1"><text:span text:style-name="T27">b) </text:span><text:span text:style-name="T13">ce</text:span><text:span text:style-name="T1">lkovej sume</text:span><text:span text:style-name="T13"> </text:span><text:span text:style-name="T45">v</text:span><text:span text:style-name="T27">ý</text:span><text:span text:style-name="T10">z</text:span><text:span text:style-name="T22">n</text:span><text:span text:style-name="T13">a</text:span><text:span text:style-name="T1">m</text:span><text:span text:style-name="T22">n</text:span><text:span text:style-name="T60">ý</text:span><text:span text:style-name="T13">c</text:span><text:span text:style-name="T1">h </text:span><text:span text:style-name="T30">podmi</text:span><text:span text:style-name="T15">e</text:span><text:span text:style-name="T30">n</text:span><text:span text:style-name="T15">e</text:span><text:span text:style-name="T46">n</text:span><text:span text:style-name="T49">ý</text:span><text:span text:style-name="T15">c</text:span><text:span text:style-name="T30">h </text:span><text:span text:style-name="T12">z</text:span><text:span text:style-name="T15">á</text:span><text:span text:style-name="T30">v</text:span><text:span text:style-name="T15">ä</text:span><text:span text:style-name="T12">z</text:span><text:span text:style-name="T24">k</text:span><text:span text:style-name="T30">ov</text:span><text:span text:style-name="T1">, kto</text:span><text:span text:style-name="T10">r</text:span><text:span text:style-name="T47">ý</text:span><text:span text:style-name="T1">mi sa </text:span><text:span text:style-name="T33">r</text:span><text:span text:style-name="T1">o</text:span><text:span text:style-name="T10">z</text:span><text:span text:style-name="T1">umie mo</text:span><text:span text:style-name="T10">ž</text:span><text:span text:style-name="T1">ná</text:span><text:span text:style-name="T10"> </text:span><text:span text:style-name="T1">povinnosť, kto</text:span><text:span text:style-name="T60">r</text:span><text:span text:style-name="T1">á</text:span><text:span text:style-name="T10"> </text:span><text:span text:style-name="T1">v</text:span><text:span text:style-name="T10">z</text:span><text:span text:style-name="T1">nikla</text:span><text:span text:style-name="T10"> </text:span><text:span text:style-name="T13">a</text:span><text:span text:style-name="T1">ko</text:span><text:span text:style-name="T22"> </text:span><text:span text:style-name="T1">dôsl</text:span><text:span text:style-name="T13">e</text:span><text:span text:style-name="T1">d</text:span><text:span text:style-name="T60">o</text:span><text:span text:style-name="T1">k</text:span><text:span text:style-name="T22"> </text:span><text:span text:style-name="T1">minulej</text:span><text:span text:style-name="T22"> </text:span><text:span text:style-name="T1">ud</text:span><text:span text:style-name="T13">a</text:span><text:span text:style-name="T1">losti <text:s/>a</text:span><text:span text:style-name="T45"> </text:span><text:span text:style-name="T1">ktor</text:span><text:span text:style-name="T33">e</text:span><text:span text:style-name="T1">j </text:span><text:span text:style-name="T13">e</text:span><text:span text:style-name="T22">x</text:span><text:span text:style-name="T1">ist</text:span><text:span text:style-name="T13">e</text:span><text:span text:style-name="T1">n</text:span><text:span text:style-name="T13">c</text:span><text:span text:style-name="T1">ia</text:span><text:span text:style-name="T113"> </text:span><text:span text:style-name="T10">z</text:span><text:span text:style-name="T13">á</text:span><text:span text:style-name="T1">visí</text:span><text:span text:style-name="T115"> </text:span><text:span text:style-name="T1">od</text:span><text:span text:style-name="T113"> </text:span><text:span text:style-name="T1">toh</text:span><text:span text:style-name="T33">o</text:span><text:span text:style-name="T1">,</text:span><text:span text:style-name="T113"> </text:span><text:span text:style-name="T13">č</text:span><text:span text:style-name="T1">i</text:span><text:span text:style-name="T115"> </text:span><text:span text:style-name="T1">n</text:span><text:span text:style-name="T13">a</text:span><text:span text:style-name="T1">stane</text:span><text:span text:style-name="T114"> </text:span><text:span text:style-name="T13">a</text:span><text:span text:style-name="T22">l</text:span><text:span text:style-name="T13">e</text:span><text:span text:style-name="T1">bo</text:span><text:span text:style-name="T121"> </text:span><text:span text:style-name="T1">n</text:span><text:span text:style-name="T13">e</text:span><text:span text:style-name="T1">n</text:span><text:span text:style-name="T13">a</text:span><text:span text:style-name="T1">s</text:span><text:span text:style-name="T22">t</text:span><text:span text:style-name="T13">a</text:span><text:span text:style-name="T1">ne</text:span><text:span text:style-name="T114"> </text:span><text:span text:style-name="T1">jedna</text:span><text:span text:style-name="T115"> </text:span><text:span text:style-name="T13">a</text:span><text:span text:style-name="T1">lebo</text:span><text:span text:style-name="T113"> </text:span><text:span text:style-name="T1">viac</text:span><text:span text:style-name="T114"> </text:span><text:span text:style-name="T22">n</text:span><text:span text:style-name="T13">e</text:span><text:span text:style-name="T22">i</text:span><text:span text:style-name="T1">s</text:span><text:span text:style-name="T22">t</text:span><text:span text:style-name="T47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3">t</text:span><text:span text:style-name="T1">o</text:span><text:span text:style-name="T10">r</text:span><text:span text:style-name="T47">ý</text:span><text:span text:style-name="T10">c</text:span><text:span text:style-name="T1">h v</text:span><text:span text:style-name="T10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22">k</text:span><text:span text:style-name="T47">y</text:span><text:span text:style-name="T1">,</text:span><text:span text:style-name="T22"> </text:span><text:span text:style-name="T13">a</text:span><text:span text:style-name="T1">lebo </text:span><text:span text:style-name="T13">e</text:span><text:span text:style-name="T22">x</text:span><text:span text:style-name="T1">istujúca</text:span><text:span text:style-name="T59"> </text:span><text:span text:style-name="T1">povinnosť,</text:span><text:span text:style-name="T114"> </text:span><text:span text:style-name="T60">k</text:span><text:span text:style-name="T33">t</text:span><text:span text:style-name="T1">o</text:span><text:span text:style-name="T13">r</text:span><text:span text:style-name="T1">á</text:span><text:span text:style-name="T109"> </text:span><text:span text:style-name="T1">v</text:span><text:span text:style-name="T10">z</text:span><text:span text:style-name="T1">nikla</text:span><text:span text:style-name="T109"> </text:span><text:span text:style-name="T13">a</text:span><text:span text:style-name="T1">ko</text:span><text:span text:style-name="T108"> </text:span><text:span text:style-name="T1">dôsl</text:span><text:span text:style-name="T13">e</text:span><text:span text:style-name="T1">dok</text:span><text:span text:style-name="T108"> </text:span><text:span text:style-name="T1">minulej</text:span><text:span text:style-name="T108"> </text:span><text:span text:style-name="T1">ud</text:span><text:span text:style-name="T13">a</text:span><text:span text:style-name="T1">losti,</text:span><text:span text:style-name="T108"> </text:span><text:span text:style-name="T13">a</text:span><text:span text:style-name="T1">le</text:span><text:span text:style-name="T109"> </text:span><text:span text:style-name="T60">k</text:span><text:span text:style-name="T1">torá</text:span><text:span text:style-name="T109"> </text:span><text:span text:style-name="T1">sa n</text:span><text:span text:style-name="T13">e</text:span><text:span text:style-name="T22">v</text:span><text:span text:style-name="T47">y</text:span><text:span text:style-name="T22">k</text:span><text:span text:style-name="T13">a</text:span><text:span text:style-name="T10">z</text:span><text:span text:style-name="T1">uje v súva</text:span><text:span text:style-name="T13">he</text:span><text:span text:style-name="T1">, p</text:span><text:span text:style-name="T10">re</text:span><text:span text:style-name="T1">to</text:span><text:span text:style-name="T10">ž</text:span><text:span text:style-name="T1">e nie</text:span><text:span text:style-name="T70"> </text:span><text:span text:style-name="T1">je</text:span><text:span text:style-name="T70"> </text:span><text:span text:style-name="T1">p</text:span><text:span text:style-name="T13">ra</text:span><text:span text:style-name="T1">vd</text:span><text:span text:style-name="T13">e</text:span><text:span text:style-name="T1">podob</text:span><text:span text:style-name="T22">n</text:span><text:span text:style-name="T13">é</text:span><text:span text:style-name="T1">,</text:span><text:span text:style-name="T70"> </text:span><text:span text:style-name="T10">ž</text:span><text:span text:style-name="T1">e</text:span><text:span text:style-name="T70"> </text:span><text:span text:style-name="T1">na</text:span><text:span text:style-name="T70"> </text:span><text:span text:style-name="T1">splnenie</text:span><text:span text:style-name="T97"> </text:span><text:span text:style-name="T1">tejto</text:span><text:span text:style-name="T74"> </text:span><text:span text:style-name="T1">povinnosti</text:span><text:span text:style-name="T74"> </text:span><text:span text:style-name="T1">bude</text:span><text:span text:style-name="T70"> </text:span><text:span text:style-name="T1">potr</text:span><text:span text:style-name="T33">e</text:span><text:span text:style-name="T1">b</text:span><text:span text:style-name="T22">n</text:span><text:span text:style-name="T1">ý</text:span><text:span text:style-name="T22"> </text:span><text:span text:style-name="T1">ú</text:span><text:span text:style-name="T45">b</text:span><text:span text:style-name="T47">y</text:span><text:span text:style-name="T1">t</text:span><text:span text:style-name="T22">o</text:span><text:span text:style-name="T1">k </text:span><text:span text:style-name="T13">e</text:span><text:span text:style-name="T1">konomi</text:span><text:span text:style-name="T13">c</text:span><text:span text:style-name="T22">k</text:span><text:span text:style-name="T47">ý</text:span><text:span text:style-name="T10">c</text:span><text:span text:style-name="T1">h ú</text:span><text:span text:style-name="T10">ž</text:span><text:span text:style-name="T1">itkov, </text:span><text:span text:style-name="T13">a</text:span><text:span text:style-name="T1">lebo </text:span><text:span text:style-name="T22">v</text:span><text:span text:style-name="T47">ý</text:span><text:span text:style-name="T1">ška t</text:span><text:span text:style-name="T33">e</text:span><text:span text:style-name="T1">jto povinnosti sa</text:span><text:span text:style-name="T10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4">0</text:span></text:p>
      <text:p text:style-name="P42"/>
      <text:p text:style-name="P41"><text:span text:style-name="T1">c) </text:span><text:span text:style-name="T30">opise</text:span><text:span text:style-name="T15"> </text:span><text:span text:style-name="T24">v</text:span><text:span text:style-name="T28">ý</text:span><text:span text:style-name="T42">z</text:span><text:span text:style-name="T30">n</text:span><text:span text:style-name="T15">a</text:span><text:span text:style-name="T30">m</text:span><text:span text:style-name="T57">n</text:span><text:span text:style-name="T49">ý</text:span><text:span text:style-name="T15">c</text:span><text:span text:style-name="T30">h fi</text:span><text:span text:style-name="T12">n</text:span><text:span text:style-name="T15">a</text:span><text:span text:style-name="T30">n</text:span><text:span text:style-name="T12">č</text:span><text:span text:style-name="T24">n</text:span><text:span text:style-name="T49">ý</text:span><text:span text:style-name="T15">c</text:span><text:span text:style-name="T30">h povinností</text:span><text:span text:style-name="T1"> a</text:span><text:span text:style-name="T22"> </text:span><text:span text:style-name="T45">v</text:span><text:span text:style-name="T27">ý</text:span><text:span text:style-name="T10">z</text:span><text:span text:style-name="T22">n</text:span><text:span text:style-name="T10">a</text:span><text:span text:style-name="T1">m</text:span><text:span text:style-name="T22">n</text:span><text:span text:style-name="T47">ý</text:span><text:span text:style-name="T13">c</text:span><text:span text:style-name="T1">h podmi</text:span><text:span text:style-name="T13">e</text:span><text:span text:style-name="T22">n</text:span><text:span text:style-name="T13">e</text:span><text:span text:style-name="T45">n</text:span><text:span text:style-name="T47">ý</text:span><text:span text:style-name="T13">c</text:span><text:span text:style-name="T1">h </text:span><text:span text:style-name="T10">zá</text:span><text:span text:style-name="T1">v</text:span><text:span text:style-name="T13">ä</text:span><text:span text:style-name="T10">z</text:span><text:span text:style-name="T1">kov, a to </text:span><text:span text:style-name="T13">ce</text:span><text:span text:style-name="T1">lkovej</text:span><text:span text:style-name="T38"> </text:span><text:span text:style-name="T1">sume</text:span><text:span text:style-name="T38"> </text:span><text:span text:style-name="T45">v</text:span><text:span text:style-name="T27">ý</text:span><text:span text:style-name="T10">z</text:span><text:span text:style-name="T22">n</text:span><text:span text:style-name="T13">a</text:span><text:span text:style-name="T1">mn</text:span><text:span text:style-name="T47">ý</text:span><text:span text:style-name="T10">c</text:span><text:span text:style-name="T1">h</text:span><text:span text:style-name="T103"> </text:span><text:span text:style-name="T1">fin</text:span><text:span text:style-name="T33">a</text:span><text:span text:style-name="T1">n</text:span><text:span text:style-name="T13">č</text:span><text:span text:style-name="T45">n</text:span><text:span text:style-name="T47">ý</text:span><text:span text:style-name="T10">c</text:span><text:span text:style-name="T1">h</text:span><text:span text:style-name="T38"> </text:span><text:span text:style-name="T1">povinností</text:span><text:span text:style-name="T122"> </text:span><text:span text:style-name="T1">a</text:span><text:span text:style-name="T39"> </text:span><text:span text:style-name="T22">v</text:span><text:span text:style-name="T27">ý</text:span><text:span text:style-name="T10">z</text:span><text:span text:style-name="T22">n</text:span><text:span text:style-name="T13">a</text:span><text:span text:style-name="T1">m</text:span><text:span text:style-name="T22">n</text:span><text:span text:style-name="T47">ý</text:span><text:span text:style-name="T10">c</text:span><text:span text:style-name="T1">h</text:span><text:span text:style-name="T38"> </text:span><text:span text:style-name="T1">podm</text:span><text:span text:style-name="T39">i</text:span><text:span text:style-name="T13">e</text:span><text:span text:style-name="T1">n</text:span><text:span text:style-name="T13">e</text:span><text:span text:style-name="T45">n</text:span><text:span text:style-name="T47">ý</text:span><text:span text:style-name="T10">c</text:span><text:span text:style-name="T1">h </text:span><text:span text:style-name="T10">z</text:span><text:span text:style-name="T13">á</text:span><text:span text:style-name="T1">v</text:span><text:span text:style-name="T13">ä</text:span><text:span text:style-name="T10">z</text:span><text:span text:style-name="T1">ko</text:span><text:span text:style-name="T13">c</text:span><text:span text:style-name="T1">h</text:span><text:span text:style-name="T92"> </text:span><text:span text:style-name="T1">vo</text:span><text:span text:style-name="T13">č</text:span><text:span text:style-name="T1">i</text:span><text:span text:style-name="T92"> </text:span><text:span text:style-name="T1">d</text:span><text:span text:style-name="T13">c</text:span><text:span text:style-name="T10">é</text:span><text:span text:style-name="T1">rs</text:span><text:span text:style-name="T10">k</text:span><text:span text:style-name="T13">e</text:span><text:span text:style-name="T1">j</text:span><text:span text:style-name="T92"> </text:span><text:span text:style-name="T1">ú</text:span><text:span text:style-name="T13">č</text:span><text:span text:style-name="T1">tovnej</text:span><text:span text:style-name="T92"> </text:span><text:span text:style-name="T1">jednotke</text:span><text:span text:style-name="T116"> </text:span><text:span text:style-name="T1">a</text:span><text:span text:style-name="T45"> </text:span><text:span text:style-name="T1">ú</text:span><text:span text:style-name="T13">č</text:span><text:span text:style-name="T1">tovnej</text:span><text:span text:style-name="T92"> </text:span><text:span text:style-name="T1">jednotke</text:span><text:span text:style-name="T68"> </text:span><text:span text:style-name="T1">s</text:span><text:span text:style-name="T10"> </text:span><text:span text:style-name="T1">p</text:span><text:span text:style-name="T22">o</text:span><text:span text:style-name="T1">dstat</text:span><text:span text:style-name="T22">n</text:span><text:span text:style-name="T47">ý</text:span><text:span text:style-name="T1">m vp</text:span><text:span text:style-name="T22">l</text:span><text:span text:style-name="T47">y</text:span><text:span text:style-name="T1">vom:</text:span></text:p>
      <text:p text:style-name="P41"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4">0</text:span></text:p>
      <text:p text:style-name="P42"/>
      <text:p text:style-name="P41"><text:span text:style-name="T1">d) </text:span><text:span text:style-name="T30">opise</text:span><text:span text:style-name="T87"> </text:span><text:span text:style-name="T46">v</text:span><text:span text:style-name="T28">ý</text:span><text:span text:style-name="T12">z</text:span><text:span text:style-name="T30">n</text:span><text:span text:style-name="T15">a</text:span><text:span text:style-name="T30">m</text:span><text:span text:style-name="T57">n</text:span><text:span text:style-name="T49">ý</text:span><text:span text:style-name="T12">c</text:span><text:span text:style-name="T30">h</text:span><text:span text:style-name="T87"> </text:span><text:span text:style-name="T30">pov</text:span><text:span text:style-name="T24">i</text:span><text:span text:style-name="T30">nností</text:span><text:span text:style-name="T110"> </text:span><text:span text:style-name="T1">ú</text:span><text:span text:style-name="T13">č</text:span><text:span text:style-name="T1">tovnej</text:span><text:span text:style-name="T86"> </text:span><text:span text:style-name="T1">jednot</text:span><text:span text:style-name="T22">k</text:span><text:span text:style-name="T1">y</text:span><text:span text:style-name="T83"> </text:span><text:span text:style-name="T45">v</text:span><text:span text:style-name="T47">y</text:span><text:span text:style-name="T1">p</text:span><text:span text:style-name="T55">l</text:span><text:span text:style-name="T47">ý</text:span><text:span text:style-name="T22">v</text:span><text:span text:style-name="T13">a</text:span><text:span text:style-name="T1">júci</text:span><text:span text:style-name="T13">c</text:span><text:span text:style-name="T1">h</text:span><text:span text:style-name="T111"> </text:span><text:span text:style-name="T30">z</text:span><text:span text:style-name="T75"> </text:span><text:span text:style-name="T30">dô</text:span><text:span text:style-name="T15">c</text:span><text:span text:style-name="T30">hodko</text:span><text:span text:style-name="T24">v</text:span><text:span text:style-name="T49">ý</text:span><text:span text:style-name="T15">c</text:span><text:span text:style-name="T30">h p</text:span><text:span text:style-name="T15">r</text:span><text:span text:style-name="T30">ogr</text:span><text:span text:style-name="T32">a</text:span><text:span text:style-name="T30">mov</text:span><text:span text:style-name="T1"> p</text:span><text:span text:style-name="T10">r</text:span><text:span text:style-name="T1">e</text:span><text:span text:style-name="T13"> </text:span><text:span text:style-name="T10">z</text:span><text:span text:style-name="T13">a</text:span><text:span text:style-name="T1">mestn</text:span><text:span text:style-name="T10">a</text:span><text:span text:style-name="T1">n</text:span><text:span text:style-name="T13">c</text:span><text:span text:style-name="T1">ov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1"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3"><text:tab/></text:span><text:span text:style-name="T124">0</text:span></text:p>
      <text:p text:style-name="P49"/>
      <text:p text:style-name="P52"><text:span text:style-name="T124">Body, pri ktorých sa nachádza „0</text:span><text:span text:style-name="T125">“</text:span><text:span text:style-name="T124"> nemali v tomto účtovnom období v </text:span><text:span text:style-name="T126">PFM Invest a.s.</text:span><text:span text:style-name="T124">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f50f4" style:font-size-asian="11pt" style:font-name-complex="Arial" style:font-size-complex="11pt"/>
    </style:style>
    <style:style style:name="MT8" style:family="text">
      <style:text-properties style:font-name="Arial" fo:font-size="11pt" officeooo:rsid="0030a03e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52 083 641</text:span><text:span text:style-name="MT1"> <text:s text:c="7"/></text:span><text:span text:style-name="MT2">D</text:span><text:span text:style-name="MT6">I</text:span><text:span text:style-name="MT1">Č: </text:span><text:span text:style-name="MT8">2120906018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11T09:34:30.392000000</dc:date>
    <meta:editing-cycles>26</meta:editing-cycles>
    <meta:editing-duration>P2171DT10H41M16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97" meta:word-count="1054" meta:character-count="7823" meta:non-whitespace-character-count="6519"/>
    <meta:user-defined meta:name="Created" meta:value-type="date">2013-12-16T01:00:00</meta:user-defined>
    <meta:user-defined meta:name="LastSaved" meta:value-type="date">2014-10-27T01:00:00</meta:user-defined>
  </office:meta>
</office:document-meta>
</file>