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7"/>Typo3coder, s.r.o., Ul. biskupa Királya 6, 945 01 Komárno<text:bookmark-start text:name="_GoBack"/><text:bookmark-end text:name="_GoBack"/>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31T12:28:00Z</dc:date>
    <meta:print-date>2020-03-31T12:27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0" meta:character-count="6957" meta:row-count="49" meta:non-whitespace-character-count="5930"/>
  </office:meta>
</office:document-meta>
</file>