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officeooo:paragraph-rsid="0017dab8"/>
    </style:style>
    <style:style style:name="P6" style:family="paragraph" style:parent-style-name="Standard">
      <style:paragraph-properties fo:line-height="0.459cm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6d424" officeooo:paragraph-rsid="0026d424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b394f" officeooo:paragraph-rsid="002b394f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d80dc" officeooo:paragraph-rsid="002d80dc" style:font-style-asian="italic" style:font-weight-asian="bold" style:font-name-complex="Arial" style:font-style-complex="italic" style:font-weight-complex="bold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6d424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0.081cm" style:font-size-asian="11pt" style:font-name-complex="Arial" style:font-size-complex="11pt"/>
    </style:style>
    <style:style style:name="T97" style:family="text">
      <style:text-properties style:font-name="Arial" fo:font-size="11pt" fo:letter-spacing="0.083cm" style:font-size-asian="11pt" style:font-name-complex="Arial" style:font-size-complex="11pt"/>
    </style:style>
    <style:style style:name="T9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font-size-asian="11pt" style:font-name-complex="Arial" style:font-size-complex="11pt"/>
    </style:style>
    <style:style style:name="T101" style:family="text">
      <style:text-properties style:font-name="Arial" fo:font-size="11pt" fo:letter-spacing="0.085cm" style:font-size-asian="11pt" style:font-name-complex="Arial" style:font-size-complex="11pt"/>
    </style:style>
    <style:style style:name="T102" style:family="text">
      <style:text-properties style:font-name="Arial" fo:font-size="11pt" fo:letter-spacing="0.046cm" style:font-size-asian="11pt" style:font-name-complex="Arial" style:font-size-complex="11pt"/>
    </style:style>
    <style:style style:name="T103" style:family="text">
      <style:text-properties style:font-name="Arial" fo:font-size="11pt" fo:letter-spacing="0.044cm" style:font-size-asian="11pt" style:font-name-complex="Arial" style:font-size-complex="11pt"/>
    </style:style>
    <style:style style:name="T104" style:family="text">
      <style:text-properties style:font-name="Arial" fo:font-size="11pt" fo:letter-spacing="0.049cm" style:font-size-asian="11pt" style:font-name-complex="Arial" style:font-size-complex="11pt"/>
    </style:style>
    <style:style style:name="T105" style:family="text">
      <style:text-properties style:font-name="Arial" fo:font-size="11pt" fo:letter-spacing="0.037cm" style:font-size-asian="11pt" style:font-name-complex="Arial" style:font-size-complex="11pt"/>
    </style:style>
    <style:style style:name="T106" style:family="text">
      <style:text-properties style:font-name="Arial" fo:font-size="11pt" fo:letter-spacing="0.035cm" style:font-size-asian="11pt" style:font-name-complex="Arial" style:font-size-complex="11pt"/>
    </style:style>
    <style:style style:name="T107" style:family="text">
      <style:text-properties style:font-name="Arial" fo:font-size="11pt" fo:letter-spacing="0.097cm" style:font-size-asian="11pt" style:font-name-complex="Arial" style:font-size-complex="11pt"/>
    </style:style>
    <style:style style:name="T108" style:family="text">
      <style:text-properties style:font-name="Arial" fo:font-size="11pt" fo:letter-spacing="0.101cm" style:font-size-asian="11pt" style:font-name-complex="Arial" style:font-size-complex="11pt"/>
    </style:style>
    <style:style style:name="T109" style:family="text">
      <style:text-properties style:font-name="Arial" fo:font-size="11pt" fo:letter-spacing="0.028cm" style:font-size-asian="11pt" style:font-name-complex="Arial" style:font-size-complex="11pt"/>
    </style:style>
    <style:style style:name="T110" style:family="text">
      <style:text-properties style:font-name="Arial" fo:font-size="11pt" fo:letter-spacing="0.041cm" style:font-size-asian="11pt" style:font-name-complex="Arial" style:font-size-complex="11pt"/>
    </style:style>
    <style:style style:name="T111" style:family="text">
      <style:text-properties style:font-name="Arial" fo:font-size="11pt" fo:letter-spacing="0.039cm" style:font-size-asian="11pt" style:font-name-complex="Arial" style:font-size-complex="11pt"/>
    </style:style>
    <style:style style:name="T112" style:family="text">
      <style:text-properties style:font-name="Arial" fo:font-size="11pt" fo:letter-spacing="0.042cm" style:font-size-asian="11pt" style:font-name-complex="Arial" style:font-size-complex="11pt"/>
    </style:style>
    <style:style style:name="T113" style:family="text">
      <style:text-properties style:font-name="Arial" fo:font-size="11pt" fo:letter-spacing="0.06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6" style:family="text">
      <style:text-properties style:font-name="Arial" fo:font-size="11pt" fo:letter-spacing="0.086cm" style:font-size-asian="11pt" style:font-name-complex="Arial" style:font-size-complex="11pt"/>
    </style:style>
    <style:style style:name="T117" style:family="text">
      <style:text-properties style:font-name="Arial" fo:font-size="11pt" fo:letter-spacing="0.026cm" style:font-size-asian="11pt" style:font-name-complex="Arial" style:font-size-complex="11pt"/>
    </style:style>
    <style:style style:name="T118" style:family="text">
      <style:text-properties style:font-name="Arial" fo:font-size="11pt" fo:letter-spacing="0.048cm" style:font-size-asian="11pt" style:font-name-complex="Arial" style:font-size-complex="11pt"/>
    </style:style>
    <style:style style:name="T119" style:family="text">
      <style:text-properties style:font-name="Arial" fo:font-size="11pt" fo:letter-spacing="0.076cm" style:font-size-asian="11pt" style:font-name-complex="Arial" style:font-size-complex="11pt"/>
    </style:style>
    <style:style style:name="T1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26d424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2bccd1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1" style:family="text">
      <style:text-properties style:font-name="Arial" style:font-name-complex="Arial"/>
    </style:style>
    <style:style style:name="T132" style:family="text">
      <style:text-properties style:font-name="Arial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font-style="italic" fo:font-weight="bold" officeooo:rsid="0017dab8" style:font-style-asian="italic" style:font-weight-asian="bold" style:font-name-complex="Arial" style:font-style-complex="italic" style:font-weight-complex="bold"/>
    </style:style>
    <style:style style:name="T142" style:family="text">
      <style:text-properties fo:letter-spacing="-0.004cm"/>
    </style:style>
    <style:style style:name="T143" style:family="text">
      <style:text-properties fo:letter-spacing="-0.002cm"/>
    </style:style>
    <style:style style:name="T144" style:family="text">
      <style:text-properties style:font-name="Arial Narrow" fo:font-weight="bold" style:font-weight-asian="bold" style:font-name-complex="Arial Narrow"/>
    </style:style>
    <style:style style:name="T145" style:family="text">
      <style:text-properties style:font-name="Arial Narrow" style:font-name-complex="Arial Narrow"/>
    </style:style>
    <style:style style:name="T1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7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8" style:family="text">
      <style:text-properties officeooo:rsid="0026d424"/>
    </style:style>
    <style:style style:name="T149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50" style:family="text">
      <style:text-properties fo:letter-spacing="-0.007cm" fo:font-style="italic" fo:font-weight="bold" officeooo:rsid="00223b9a" style:font-style-asian="italic" style:font-weight-asian="bold" style:font-style-complex="italic" style:font-weight-complex="bold"/>
    </style:style>
    <style:style style:name="T151" style:family="text">
      <style:text-properties officeooo:rsid="002b394f"/>
    </style:style>
    <style:style style:name="T152" style:family="text">
      <style:text-properties officeooo:rsid="002bccd1"/>
    </style:style>
    <style:style style:name="T153" style:family="text">
      <style:text-properties officeooo:rsid="002d80d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2">Poznámky k mikro účtovnej závierke za rok 201<text:span text:style-name="T153">9</text:span></text:p>
      <text:p text:style-name="P14"><text:span text:style-name="T14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4">mikro účtovné jednotky</text:span><text:span text:style-name="T145"> v znení neskorších predpisov</text:span></text:p>
      <text:p text:style-name="P15">(ostatná novela č.MF/18008/2014-74 – FS č.10/2014)</text:p>
      <text:p text:style-name="P17"/>
      <text:h text:style-name="P55" text:outline-level="1">Článok I</text:h>
      <text:p text:style-name="P18"><text:span text:style-name="T126">Vš</text:span><text:span text:style-name="T127">e</text:span><text:span text:style-name="T126">ob</text:span><text:span text:style-name="T129">ec</text:span><text:span text:style-name="T126">né</text:span><text:span text:style-name="T129"> </text:span><text:span text:style-name="T126">úda</text:span><text:span text:style-name="T129">j</text:span><text:span text:style-name="T126">e</text:span></text:p>
      <text:p text:style-name="P16"/>
      <text:p text:style-name="P23"><text:span text:style-name="T1">1. </text:span><text:span text:style-name="T27">Identifikácia účtovnej jednotky (názov, IČO, sídlo)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B1" office:value-type="string">
            <text:p text:style-name="P8"><text:span text:style-name="T148">EPROMA </text:span>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1" office:value-type="string">
            <text:p text:style-name="P9">46 111 719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8"><text:span text:style-name="T148">Hany Meličkovej 1/E</text:span>, 841 05 Bratislava</text:p>
          </table:table-cell>
        </table:table-row>
      </table:table>
      <text:p text:style-name="P11"/>
      <text:p text:style-name="P5"><text:span text:style-name="T141"><text:s text:c="2"/></text:span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4"/>
      <text:p text:style-name="P24"/>
      <text:p text:style-name="P4"><text:span text:style-name="T131">3. </text:span><text:span text:style-name="T132">Pri</text:span><text:span text:style-name="T128">e</text:span><text:span text:style-name="T132">me</text:span><text:span text:style-name="T128">r</text:span><text:span text:style-name="T133">n</text:span><text:span text:style-name="T132">ý</text:span><text:span text:style-name="T134"> </text:span><text:span text:style-name="T132">pr</text:span><text:span text:style-name="T128">e</text:span><text:span text:style-name="T132">p</text:span><text:span text:style-name="T135">o</text:span><text:span text:style-name="T130">č</text:span><text:span text:style-name="T132">ít</text:span><text:span text:style-name="T130">a</text:span><text:span text:style-name="T133">n</text:span><text:span text:style-name="T132">ý</text:span><text:span text:style-name="T134"> </text:span><text:span text:style-name="T135">p</text:span><text:span text:style-name="T132">o</text:span><text:span text:style-name="T130">če</text:span><text:span text:style-name="T132">t </text:span><text:span text:style-name="T137">z</text:span><text:span text:style-name="T130">a</text:span><text:span text:style-name="T132">mestn</text:span><text:span text:style-name="T130">a</text:span><text:span text:style-name="T132">n</text:span><text:span text:style-name="T130">c</text:span><text:span text:style-name="T132">ov</text:span><text:span text:style-name="T131">: 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3">2</text:p>
          </table:table-cell>
          <table:table-cell table:style-name="Tabuľka2.C1" office:value-type="string">
            <text:p text:style-name="P12">1</text:p>
          </table:table-cell>
        </table:table-row>
      </table:table>
      <text:p text:style-name="P7"/>
      <text:p text:style-name="P19"/>
      <text:h text:style-name="P56" text:outline-level="1">Článok II</text:h>
      <text:p text:style-name="P20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 o p</text:span><text:span text:style-name="T129">r</text:span><text:span text:style-name="T126">ij</text:span><text:span text:style-name="T138">a</text:span><text:span text:style-name="T126">tý</text:span><text:span text:style-name="T127">c</text:span><text:span text:style-name="T126">h</text:span><text:span text:style-name="T136"> </text:span><text:span text:style-name="T126">postu</text:span><text:span text:style-name="T138">p</text:span><text:span text:style-name="T126">o</text:span><text:span text:style-name="T129">c</text:span><text:span text:style-name="T126">h</text:span></text:p>
      <text:p text:style-name="P21"/>
      <text:p text:style-name="P34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0">bude</text:span><text:span text:style-name="T15"> </text:span><text:span text:style-name="T125">n</text:span><text:span text:style-name="T18">e</text:span><text:span text:style-name="T125">p</text:span><text:span text:style-name="T18">re</text:span><text:span text:style-name="T23">t</text:span><text:span text:style-name="T125">ržite</text:span><text:span text:style-name="T18"> </text:span><text:span text:style-name="T125">pokr</text:span><text:span text:style-name="T32">a</text:span><text:span text:style-name="T18">č</text:span><text:span text:style-name="T23">o</text:span><text:span text:style-name="T125">v</text:span><text:span text:style-name="T18">a</text:span><text:span text:style-name="T125">ť</text:span><text:span text:style-name="T120"> vo svojej </text:span><text:span text:style-name="T15">č</text:span><text:span text:style-name="T120">innosti:</text:span></text:p>
      <text:p text:style-name="P27"/>
      <text:p text:style-name="P34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7"><text:soft-page-break/></text:p>
      <text:p text:style-name="P27"/>
      <text:p text:style-name="P27"/>
      <text:p text:style-name="P37"><text:span text:style-name="T1">MÚJ používa rovnomernú metódu odpisovania, pozemok </text:span><text:span text:style-name="T2">sa</text:span><text:span text:style-name="T1">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30"/>
      <text:p text:style-name="P28"/>
      <text:p text:style-name="P36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6"/>
      <text:p text:style-name="P36"><text:span text:style-name="T16">MÚJ nem</text:span><text:span text:style-name="T17">enila účtovné zásady a metódy</text:span></text:p>
      <text:p text:style-name="P25"/>
      <text:p text:style-name="P36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32"/>
      <text:p text:style-name="P33">MÚJ nemala dotácie</text:p>
      <text:p text:style-name="P27"/>
      <text:p text:style-name="P35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9"/>
      <text:p text:style-name="P38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39"/>
      <text:p text:style-name="P19"/>
      <text:h text:style-name="P57" text:outline-level="1">Článok III</text:h>
      <text:p text:style-name="P22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, ktoré</text:span><text:span text:style-name="T129"> </text:span><text:span text:style-name="T126">vysv</text:span><text:span text:style-name="T138">e</text:span><text:span text:style-name="T126">tľujú a</text:span><text:span text:style-name="T138"> </text:span><text:span text:style-name="T126">dop</text:span><text:span text:style-name="T127">ĺ</text:span><text:span text:style-name="T126">ňa</text:span><text:span text:style-name="T129">j</text:span><text:span text:style-name="T126">ú súv</text:span><text:span text:style-name="T140">a</text:span><text:span text:style-name="T127">h</text:span><text:span text:style-name="T126">u a</text:span><text:span text:style-name="T138"> </text:span><text:span text:style-name="T126">výkaz</text:span><text:span text:style-name="T129"> z</text:span><text:span text:style-name="T126">is</text:span><text:span text:style-name="T138">k</text:span><text:span text:style-name="T126">ov a</text:span><text:span text:style-name="T138"> </text:span><text:span text:style-name="T126">st</text:span><text:span text:style-name="T127">r</text:span><text:span text:style-name="T126">át</text:span></text:p>
      <text:p text:style-name="P21"/>
      <text:p text:style-name="P40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6"> </text:span><text:span text:style-name="T1">majú</text:span><text:span text:style-name="T97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99"> </text:span><text:span text:style-name="T27">rozs</text:span><text:span text:style-name="T13">a</text:span><text:span text:style-name="T27">h</text:span><text:span text:style-name="T98"> </text:span><text:span text:style-name="T13">a</text:span><text:span text:style-name="T27">lebo</text:span><text:span text:style-name="T98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1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7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6"> </text:span><text:span text:style-name="T1">podn</text:span><text:span text:style-name="T8">i</text:span><text:span text:style-name="T1">ku</text:span><text:span text:style-name="T97"> </text:span><text:span text:style-name="T11">a</text:span><text:span text:style-name="T1">lebo </text:span><text:span text:style-name="T11">ča</text:span><text:span text:style-name="T1">sti</text:span><text:span text:style-name="T96"> </text:span><text:span text:style-name="T1">podniku,</text:span><text:span text:style-name="T100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0"> </text:span><text:span text:style-name="T1">p</text:span><text:span text:style-name="T11">re</text:span><text:span text:style-name="T1">d</text:span><text:span text:style-name="T11">a</text:span><text:span text:style-name="T1">ja</text:span><text:span text:style-name="T97"> </text:span><text:span text:style-name="T1">podniku</text:span><text:span text:style-name="T100"> </text:span><text:span text:style-name="T11">a</text:span><text:span text:style-name="T1">lebo</text:span><text:span text:style-name="T97"> </text:span><text:span text:style-name="T11">ča</text:span><text:span text:style-name="T1">sti</text:span><text:span text:style-name="T96"> </text:span><text:span text:style-name="T1">podniku,</text:span><text:span text:style-name="T101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text:span text:style-name="T151">0</text:span></text:p>
      <text:p text:style-name="P49"/>
      <text:p text:style-name="P40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41"/>
      <text:p text:style-name="P40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1">0</text:span></text:p>
      <text:p text:style-name="P41"/>
      <text:p text:style-name="P40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1">0</text:span></text:p>
      <text:p text:style-name="P41"/>
      <text:p text:style-name="P40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7"> </text:span><text:span text:style-name="T1">sa</text:span><text:span text:style-name="T97"> </text:span><text:span text:style-name="T1">uv</text:span><text:span text:style-name="T11">á</text:span><text:span text:style-name="T1">d</text:span><text:span text:style-name="T8">z</text:span><text:span text:style-name="T1">a</text:span><text:span text:style-name="T96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7"> </text:span><text:span text:style-name="T1">hodnota</text:span><text:span text:style-name="T97"> </text:span><text:span text:style-name="T19">t</text:span><text:span text:style-name="T44">ý</text:span><text:span text:style-name="T11">c</text:span><text:span text:style-name="T1">hto</text:span><text:span text:style-name="T101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2"> </text:span><text:span text:style-name="T1">a</text:span><text:span text:style-name="T11"> </text:span><text:span text:style-name="T1">hodnota,</text:span><text:span text:style-name="T103"> </text:span><text:span text:style-name="T8">z</text:span><text:span text:style-name="T1">a</text:span><text:span text:style-name="T103"> </text:span><text:span text:style-name="T1">kto</text:span><text:span text:style-name="T8">r</text:span><text:span text:style-name="T1">ú</text:span><text:span text:style-name="T102"> </text:span><text:span text:style-name="T1">sa</text:span><text:span text:style-name="T103"> </text:span><text:span text:style-name="T1">vlastné</text:span><text:span text:style-name="T103"> </text:span><text:span text:style-name="T11">a</text:span><text:span text:style-name="T1">k</text:span><text:span text:style-name="T11">c</text:span><text:span text:style-name="T1">ie</text:span><text:span text:style-name="T103"> </text:span><text:span text:style-name="T1">p</text:span><text:span text:style-name="T19">o</text:span><text:span text:style-name="T11">ča</text:span><text:span text:style-name="T1">s</text:span><text:span text:style-name="T104"> </text:span><text:span text:style-name="T1">ú</text:span><text:span text:style-name="T11">č</text:span><text:span text:style-name="T1">tovného</text:span><text:span text:style-name="T103"> </text:span><text:span text:style-name="T1">obdobia</text:span><text:span text:style-name="T103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5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6"> </text:span><text:span text:style-name="T1">kt</text:span><text:span text:style-name="T19">o</text:span><text:span text:style-name="T1">rú</text:span><text:span text:style-name="T60"> </text:span><text:span text:style-name="T1">sa</text:span><text:span text:style-name="T106"> </text:span><text:span text:style-name="T1">vlastné</text:span><text:span text:style-name="T106"> </text:span><text:span text:style-name="T11">a</text:span><text:span text:style-name="T1">k</text:span><text:span text:style-name="T11">c</text:span><text:span text:style-name="T1">ie</text:span><text:span text:style-name="T106"> </text:span><text:span text:style-name="T1">po</text:span><text:span text:style-name="T11">ča</text:span><text:span text:style-name="T1">s</text:span><text:span text:style-name="T105"> </text:span><text:span text:style-name="T1">ú</text:span><text:span text:style-name="T11">č</text:span><text:span text:style-name="T1">tovného</text:span><text:span text:style-name="T106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7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42"><text:tab/><text:tab/><text:tab/></text:p>
      <text:p text:style-name="P42"><text:tab/></text:p>
      <text:p text:style-name="P44"><text:span text:style-name="T1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0">0</text:span></text:p>
      <text:p text:style-name="P41"/>
      <text:p text:style-name="P41"><text:soft-page-break/></text:p>
      <text:p text:style-name="P40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8"/>
      <text:p text:style-name="P43"/>
      <text:p text:style-name="P40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text:tab/></text:span><text:span text:style-name="T48">0</text:span></text:p>
      <text:p text:style-name="P41"/>
      <text:p text:style-name="P40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8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7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09"> </text:span><text:span text:style-name="T1">suma</text:span><text:span text:style-name="T109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09"> </text:span><text:span text:style-name="T1">ú</text:span><text:span text:style-name="T11">č</text:span><text:span text:style-name="T1">tovného</text:span><text:span text:style-name="T109"> </text:span><text:span text:style-name="T1">obdobia</text:span><text:span text:style-name="T109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6"><text:s/></text:span><text:span text:style-name="T1">su</text:span><text:span text:style-name="T19">m</text:span><text:span text:style-name="T1">a </text:span><text:span text:style-name="T106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5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5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46"><text:tab/></text:span><text:span text:style-name="T147">0</text:span></text:p>
      <text:p text:style-name="P40"><text:span text:style-name="T1">c) hlav</text:span><text:span text:style-name="T8">n</text:span><text:span text:style-name="T44">ý</text:span><text:span text:style-name="T8">c</text:span><text:span text:style-name="T1">h</text:span><text:span text:style-name="T110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4"> </text:span><text:span text:style-name="T1">na</text:span><text:span text:style-name="T110"> </text:span><text:span text:style-name="T8">z</text:span><text:span text:style-name="T11">á</text:span><text:span text:style-name="T1">klade</text:span><text:span text:style-name="T111"> </text:span><text:span text:style-name="T1">kto</text:span><text:span text:style-name="T42">r</text:span><text:span text:style-name="T44">ý</text:span><text:span text:style-name="T8">c</text:span><text:span text:style-name="T1">h</text:span><text:span text:style-name="T110"> </text:span><text:span text:style-name="T1">im</text:span><text:span text:style-name="T112"> </text:span><text:span text:style-name="T19">b</text:span><text:span text:style-name="T1">oli</text:span><text:span text:style-name="T112"> </text:span><text:span text:style-name="T8">z</text:span><text:span text:style-name="T11">á</text:span><text:span text:style-name="T1">ru</text:span><text:span text:style-name="T8">k</text:span><text:span text:style-name="T1">y</text:span><text:span text:style-name="T105"> </text:span><text:span text:style-name="T11">a</text:span><text:span text:style-name="T1">lebo</text:span><text:span text:style-name="T110"> </text:span><text:span text:style-name="T1">iné</text:span><text:span text:style-name="T110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3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5"/>
      <text:p text:style-name="P40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3"> </text:span><text:span text:style-name="T1">na</text:span><text:span text:style-name="T113"> </text:span><text:span text:style-name="T1">súkromné ú</text:span><text:span text:style-name="T11">če</text:span><text:span text:style-name="T52">l</text:span><text:span text:style-name="T1">y</text:span><text:span text:style-name="T97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7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7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46"><text:tab/></text:span><text:span text:style-name="T147">0</text:span></text:p>
      <text:p text:style-name="P40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6"/>
      <text:p text:style-name="P40"><text:span text:style-name="T19">a) </text:span><text:span text:style-name="T11">ce</text:span><text:span text:style-name="T1">lkovej</text:span><text:span text:style-name="T114"> </text:span><text:span text:style-name="T1">sume</text:span><text:span text:style-name="T116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5"> </text:span><text:span text:style-name="T27">povinností</text:span><text:span text:style-name="T1">,</text:span><text:span text:style-name="T114"> </text:span><text:span text:style-name="T1">ktoré</text:span><text:span text:style-name="T77"> </text:span><text:span text:style-name="T1">sa</text:span><text:span text:style-name="T116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4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4"> </text:span><text:span text:style-name="T11">a</text:span><text:span text:style-name="T1">le</text:span><text:span text:style-name="T116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7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09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3"> </text:span><text:span text:style-name="T1">úv</text:span><text:span text:style-name="T11">e</text:span><text:span text:style-name="T1">ru</text:span><text:span text:style-name="T103"> </text:span><text:span text:style-name="T11">a</text:span><text:span text:style-name="T1">lebo</text:span><text:span text:style-name="T104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2"> </text:span><text:span text:style-name="T1">ktoré</text:span><text:span text:style-name="T112"> </text:span><text:span text:style-name="T11">e</text:span><text:span text:style-name="T1">šte</text:span><text:span text:style-name="T103"> </text:span><text:span text:style-name="T1">n</text:span><text:span text:style-name="T11">e</text:span><text:span text:style-name="T1">boli</text:span><text:span text:style-name="T102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2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3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3"> </text:span><text:span text:style-name="T1">su</text:span><text:span text:style-name="T19">m</text:span><text:span text:style-name="T1">y</text:span><text:span text:style-name="T104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7">0</text:span></text:p>
      <text:p text:style-name="P40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0"> </text:span><text:span text:style-name="T8">z</text:span><text:span text:style-name="T11">á</text:span><text:span text:style-name="T1">visí</text:span><text:span text:style-name="T112"> </text:span><text:span text:style-name="T1">od</text:span><text:span text:style-name="T110"> </text:span><text:span text:style-name="T1">toh</text:span><text:span text:style-name="T30">o</text:span><text:span text:style-name="T1">,</text:span><text:span text:style-name="T110"> </text:span><text:span text:style-name="T11">č</text:span><text:span text:style-name="T1">i</text:span><text:span text:style-name="T112"> </text:span><text:span text:style-name="T1">n</text:span><text:span text:style-name="T11">a</text:span><text:span text:style-name="T1">stane</text:span><text:span text:style-name="T111"> </text:span><text:span text:style-name="T11">a</text:span><text:span text:style-name="T19">l</text:span><text:span text:style-name="T11">e</text:span><text:span text:style-name="T1">bo</text:span><text:span text:style-name="T118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1"> </text:span><text:span text:style-name="T1">jedna</text:span><text:span text:style-name="T112"> </text:span><text:span text:style-name="T11">a</text:span><text:span text:style-name="T1">lebo</text:span><text:span text:style-name="T110"> </text:span><text:span text:style-name="T1">viac</text:span><text:span text:style-name="T111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1"> </text:span><text:span text:style-name="T57">k</text:span><text:span text:style-name="T30">t</text:span><text:span text:style-name="T1">o</text:span><text:span text:style-name="T11">r</text:span><text:span text:style-name="T1">á</text:span><text:span text:style-name="T106"> </text:span><text:span text:style-name="T1">v</text:span><text:span text:style-name="T8">z</text:span><text:span text:style-name="T1">nikla</text:span><text:span text:style-name="T106"> </text:span><text:span text:style-name="T11">a</text:span><text:span text:style-name="T1">ko</text:span><text:span text:style-name="T105"> </text:span><text:span text:style-name="T1">dôsl</text:span><text:span text:style-name="T11">e</text:span><text:span text:style-name="T1">dok</text:span><text:span text:style-name="T105"> </text:span><text:span text:style-name="T1">minulej</text:span><text:span text:style-name="T105"> </text:span><text:span text:style-name="T1">ud</text:span><text:span text:style-name="T11">a</text:span><text:span text:style-name="T1">losti,</text:span><text:span text:style-name="T105"> </text:span><text:span text:style-name="T11">a</text:span><text:span text:style-name="T1">le</text:span><text:span text:style-name="T106"> </text:span><text:span text:style-name="T57">k</text:span><text:span text:style-name="T1">torá</text:span><text:span text:style-name="T106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1"/>
      <text:p text:style-name="P40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0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19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3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4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1"/>
      <text:p text:style-name="P40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7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08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7">0</text:span></text:p>
      <text:p text:style-name="P40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0"><text:tab/></text:span><text:span text:style-name="T121">0</text:span></text:p>
      <text:p text:style-name="P48"/>
      <text:p text:style-name="P51"><text:span text:style-name="T121">Body, pri ktorých sa nachádza „0</text:span><text:span text:style-name="T122">“</text:span><text:span text:style-name="T121"> nemali v tomto účtovnom období v </text:span><text:span text:style-name="T123">EPROM</text:span><text:span text:style-name="T124">A</text:span><text:span text:style-name="T121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6d424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111 719</text:span><text:span text:style-name="MT1"> <text:s text:c="7"/></text:span><text:span text:style-name="MT2">D</text:span><text:span text:style-name="MT6">I</text:span><text:span text:style-name="MT1">Č: </text:span><text:span text:style-name="MT7">2023246115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03-25T13:58:19.393000000</dc:date>
    <meta:editing-cycles>19</meta:editing-cycles>
    <meta:editing-duration>P2171DT10H38M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3" meta:paragraph-count="89" meta:word-count="997" meta:character-count="7347" meta:non-whitespace-character-count="6088"/>
    <meta:user-defined meta:name="Created" meta:value-type="date">2013-12-16T01:00:00</meta:user-defined>
    <meta:user-defined meta:name="LastSaved" meta:value-type="date">2014-10-27T01:00:00</meta:user-defined>
  </office:meta>
</office:document-meta>
</file>