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rans4you <text:s/>s.r.o., 925 01 Matúškovo 738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bookmark-start text:name="_GoBack"/><text:bookmark-end text:name="_GoBack"/>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22T14:06:00Z</dc:date>
    <meta:print-date>2018-03-22T14:06:00Z</meta:print-date>
    <meta:template xlink:href="Normal" xlink:type="simple"/>
    <meta:editing-cycles>6</meta:editing-cycles>
    <meta:editing-duration>PT60S</meta:editing-duration>
    <meta:document-statistic meta:page-count="1" meta:paragraph-count="13" meta:word-count="1037" meta:character-count="6936" meta:row-count="49" meta:non-whitespace-character-count="5912"/>
  </office:meta>
</office:document-meta>
</file>