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033" officeooo:paragraph-rsid="001900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1">NEO PASSER s.r.o. v roku 2019 nevykonávala ziadnu hospodársku cinno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3:30:57.279000000</meta:creation-date>
    <dc:date>2020-03-31T13:36:16.973000000</dc:date>
    <meta:editing-duration>PT5M21S</meta:editing-duration>
    <meta:editing-cycles>1</meta:editing-cycles>
    <meta:document-statistic meta:table-count="0" meta:image-count="0" meta:object-count="0" meta:page-count="1" meta:paragraph-count="1" meta:word-count="10" meta:character-count="70" meta:non-whitespace-character-count="61"/>
    <meta:generator>LibreOffice/6.1.1.2$Windows_X86_64 LibreOffice_project/5d19a1bfa650b796764388cd8b33a5af1f5baa1b</meta:generator>
  </office:meta>
</office:document-meta>
</file>