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/>
    </style:style>
    <style:style style:name="P2" style:parent-style-name="Normal" style:family="paragraph">
      <style:paragraph-properties fo:margin-bottom="0in"/>
      <style:text-properties style:font-name="Times New Roman"/>
    </style:style>
    <style:style style:name="P3" style:parent-style-name="Normal" style:family="paragraph">
      <style:paragraph-properties fo:margin-bottom="0in"/>
      <style:text-properties style:font-name="Times New Roman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/>
    </style:style>
    <style:style style:name="P9" style:parent-style-name="Normal" style:family="paragraph">
      <style:paragraph-properties fo:margin-bottom="0in"/>
      <style:text-properties style:font-name="Times New Roman"/>
    </style:style>
    <style:style style:name="P10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11" style:parent-style-name="Normal" style:family="paragraph">
      <style:paragraph-properties fo:margin-bottom="0in"/>
      <style:text-properties style:font-name="Times New Roman"/>
    </style:style>
    <style:style style:name="P12" style:parent-style-name="Normal" style:family="paragraph">
      <style:paragraph-properties fo:margin-bottom="0in"/>
      <style:text-properties style:font-name="Times New Roma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P16" style:parent-style-name="Normal" style:family="paragraph">
      <style:paragraph-properties fo:text-align="center" fo:margin-bottom="0in"/>
      <style:text-properties style:font-name="Times New Roman"/>
    </style:style>
    <style:style style:name="P17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Times New Roman"/>
    </style:style>
    <style:style style:name="P22" style:parent-style-name="Normal" style:family="paragraph">
      <style:paragraph-properties fo:text-align="justify" fo:margin-bottom="0in"/>
      <style:text-properties style:font-name="Times New Roman"/>
    </style:style>
    <style:style style:name="P23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justify" fo:margin-bottom="0in"/>
      <style:text-properties style:font-name="Times New Roman"/>
    </style:style>
    <style:style style:name="P25" style:parent-style-name="Normal" style:family="paragraph">
      <style:paragraph-properties fo:text-align="justify" fo:margin-bottom="0in"/>
      <style:text-properties style:font-name="Times New Roman"/>
    </style:style>
    <style:style style:name="P26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 fo:margin-bottom="0in"/>
      <style:text-properties style:font-name="Times New Roman"/>
    </style:style>
    <style:style style:name="P28" style:parent-style-name="Normal" style:family="paragraph">
      <style:paragraph-properties fo:text-align="justify" fo:margin-bottom="0in"/>
      <style:text-properties style:font-name="Times New Roman"/>
    </style:style>
    <style:style style:name="P29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30" style:parent-style-name="Normal" style:family="paragraph">
      <style:paragraph-properties fo:text-align="justify" fo:margin-bottom="0in"/>
      <style:text-properties style:font-name="Times New Roman"/>
    </style:style>
    <style:style style:name="P31" style:parent-style-name="Normal" style:family="paragraph">
      <style:paragraph-properties fo:text-align="justify" fo:margin-bottom="0in"/>
      <style:text-properties style:font-name="Times New Roman"/>
    </style:style>
    <style:style style:name="P32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margin-bottom="0in"/>
      <style:text-properties style:font-name="Times New Roman"/>
    </style:style>
    <style:style style:name="P34" style:parent-style-name="Normal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 fo:margin-bottom="0in"/>
      <style:text-properties style:font-name="Times New Roman"/>
    </style:style>
    <style:style style:name="P37" style:parent-style-name="Normal" style:family="paragraph">
      <style:paragraph-properties fo:text-align="justify" fo:margin-bottom="0in"/>
      <style:text-properties style:font-name="Times New Roman"/>
    </style:style>
    <style:style style:name="P38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40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41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42" style:parent-style-name="Normal" style:family="paragraph">
      <style:paragraph-properties fo:margin-bottom="0in"/>
      <style:text-properties style:font-name="Times New Roman"/>
    </style:style>
    <style:style style:name="P43" style:parent-style-name="Normal" style:family="paragraph">
      <style:paragraph-properties fo:margin-bottom="0in"/>
      <style:text-properties style:font-name="Times New Roman"/>
    </style:style>
    <style:style style:name="P4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45" style:parent-style-name="Normal" style:family="paragraph">
      <style:paragraph-properties fo:margin-bottom="0in"/>
      <style:text-properties style:font-name="Times New Roman"/>
    </style:style>
    <style:style style:name="P46" style:parent-style-name="Normal" style:family="paragraph">
      <style:paragraph-properties fo:margin-bottom="0in"/>
      <style:text-properties style:font-name="Times New Roman"/>
    </style:style>
    <style:style style:name="P47" style:parent-style-name="Normal" style:family="paragraph">
      <style:paragraph-properties fo:margin-bottom="0in"/>
      <style:text-properties style:font-name="Times New Roman"/>
    </style:style>
    <style:style style:name="P48" style:parent-style-name="Normal" style:family="paragraph">
      <style:paragraph-properties fo:margin-bottom="0in"/>
      <style:text-properties style:font-name="Times New Roman"/>
    </style:style>
    <style:style style:name="P49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0" style:parent-style-name="Normal" style:family="paragraph">
      <style:paragraph-properties fo:margin-bottom="0in"/>
      <style:text-properties style:font-name="Times New Roman"/>
    </style:style>
    <style:style style:name="P51" style:parent-style-name="Normal" style:family="paragraph">
      <style:paragraph-properties fo:margin-bottom="0in"/>
      <style:text-properties style:font-name="Times New Roman"/>
    </style:style>
    <style:style style:name="P52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3" style:parent-style-name="Normal" style:family="paragraph">
      <style:paragraph-properties fo:margin-bottom="0in"/>
      <style:text-properties style:font-name="Times New Roman"/>
    </style:style>
    <style:style style:name="P54" style:parent-style-name="Normal" style:family="paragraph">
      <style:paragraph-properties fo:margin-bottom="0in"/>
      <style:text-properties style:font-name="Times New Roman"/>
    </style:style>
    <style:style style:name="P5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6" style:parent-style-name="Normal" style:family="paragraph">
      <style:paragraph-properties fo:margin-bottom="0in"/>
      <style:text-properties style:font-name="Times New Roman"/>
    </style:style>
    <style:style style:name="P57" style:parent-style-name="Normal" style:family="paragraph">
      <style:paragraph-properties fo:margin-bottom="0in"/>
      <style:text-properties style:font-name="Times New Roman"/>
    </style:style>
    <style:style style:name="P5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font-weight="bold" style:font-weight-asian="bold"/>
    </style:style>
    <style:style style:name="T63" style:parent-style-name="DefaultParagraphFont" style:family="text">
      <style:text-properties style:font-name="Times New Roman"/>
    </style:style>
    <style:style style:name="P64" style:parent-style-name="Normal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>Poznámky Úč MÚJ 3 – 01<text:tab/><text:tab/>IČO: 47009497<text:tab/><text:tab/><text:tab/>DIČ: 2023702659</text:p>
      <text:p text:style-name="P2"/>
      <text:p text:style-name="P3"/>
      <text:p text:style-name="P4">Čl.I</text:p>
      <text:p text:style-name="P5">Všeobecné údaje</text:p>
      <text:p text:style-name="P6"/>
      <text:p text:style-name="P7">1. Názov právnickej osoby <text:s/>a jej sídlo:<text:s/></text:p>
      <text:p text:style-name="P8">Firma: REMBRANDT, s.r.o., Jesenského 89/65, 943 01 Štúrovo,<text:s/>Slovenská republika</text:p>
      <text:p text:style-name="P9"/>
      <text:p text:style-name="P10">2. Údaje o konsolidovanom celku:<text:s/></text:p>
      <text:p text:style-name="P11">Účtovná jednotka nie je súčasťou konsolidovaného celku.<text:s/></text:p>
      <text:p text:style-name="P12"/>
      <text:p text:style-name="P13"><text:span text:style-name="T14">3. Priemerný počet zamestnancov: 1</text:span></text:p>
      <text:p text:style-name="P15">V našej spoločnosti konateľ a spoločník PhDr. Ákos Gerstner pracoval na zmluvu o výkone funkciu a preberal odmenu na mesačnej báze do 31.07.2019. Od 01.08.2019 <text:s/>konateľ spoločnosti PhDr. Ákos Gerstner bol aj riadným zamestnamcom, <text:s/>pracoval na <text:s/>pracovnú zmluvu <text:s/>- čiastočný 25% úväzok.<text:s/></text:p>
      <text:p text:style-name="P16"/>
      <text:p text:style-name="P17">Čl.II</text:p>
      <text:p text:style-name="P18">Informácie a prijatých postupoch</text:p>
      <text:p text:style-name="P19"/>
      <text:p text:style-name="P20">1. Neprežité pokračovanie činnosti:</text:p>
      <text:p text:style-name="P21">Spoločnosť neprežitie pokračovala svojej činnosti od 01.01.2019 do 31.12.2019.</text:p>
      <text:p text:style-name="P22"/>
      <text:p text:style-name="P23">2. Spôsob oceňovania jednotlivých položiek a záväzkov:</text:p>
      <text:p text:style-name="P24">Účtovná jednotka neoceňovala žiadný majetok a záväzkov.<text:s/></text:p>
      <text:p text:style-name="P25"/>
      <text:p text:style-name="P26">3. Spôsob zostavenia odpisného plánu pre jednotlivé druhy dlhodobého hmotného majetku a dlhodobého nehmotného majetku:</text:p>
      <text:p text:style-name="P27">Účtovná jednotka v bežnom účtovnom období neevidovala žiadné odpisy.</text:p>
      <text:p text:style-name="P28"/>
      <text:p text:style-name="P29">4. Zmeny účtovných zásad a zmeny účtovných metód:<text:s/></text:p>
      <text:p text:style-name="P30">Účtovná jednotka jednotka v bežnom účtovnom období nevykonala žiadne zmeny účtovných zásad a účtovných metód.<text:s/></text:p>
      <text:p text:style-name="P31"/>
      <text:p text:style-name="P32">5. Informácie o dotáciách a ich oceňovanie v účtovníctve:<text:s/></text:p>
      <text:p text:style-name="P33">Účtovná jednotka v bežnom účtovnom období nedostala<text:s/><text:bookmark-start text:name="_GoBack"/><text:bookmark-end text:name="_GoBack"/>žiadnú dotáciu.<text:s/></text:p>
      <text:p text:style-name="P34"/>
      <text:p text:style-name="P35">6. Informácie o účtovných chýb minulých účtovných období v bežnom účtovnom období:<text:s/></text:p>
      <text:p text:style-name="P36">Účtovná jednotka v bežnom účtovnom období neúčtoval žiadne opravy chýb minulých účtovných období.</text:p>
      <text:p text:style-name="P37"/>
      <text:p text:style-name="P38">ČL.III</text:p>
      <text:p text:style-name="P39">Informácie, ktoré vysvetlujú a doplňujú súvahu a výkaz ziskov a strát:</text:p>
      <text:p text:style-name="P40"/>
      <text:p text:style-name="P41">1. Informácie o sume a dôvodoch vzniku jednotlivých položiek nákladov alebo výnosov, ktoré majú výnimočný rozsah:<text:s/></text:p>
      <text:p text:style-name="P42">Účtovná jednotka v bežnom účtovnom období neúčtovala jednotlivé položky nákladov, ktoré majú výnimočný rozsah.</text:p>
      <text:p text:style-name="P43"/>
      <text:p text:style-name="P44">2. Informácie o záväzkoch:<text:s/></text:p>
      <text:p text:style-name="P45">Účtovná jednotka v bežnom účtovnom období neúčtovala:<text:s/></text:p>
      <text:p text:style-name="P46">a) záväzkov so zostatkou dobou splatnosti dlhšou ako päť rokov</text:p>
      <text:p text:style-name="P47">b) zabezpečených záväzkov, opis a spôsoby zabezpečenia záväzkov.<text:s/></text:p>
      <text:p text:style-name="P48"/>
      <text:p text:style-name="P49">3. Informácie o vlastných akciách:<text:s/></text:p>
      <text:p text:style-name="P50">Účtovná jednotka v bežnom účtovnom období nemala žiadné vlastné akcie.<text:s/></text:p>
      <text:p text:style-name="P51"/>
      <text:p text:style-name="P52">4, Informácia o orgánoch účtovnej jednotky:<text:s/></text:p>
      <text:p text:style-name="P53">Účtovná jednotka v bežnom účtovnom období neposkytla pre konateľa spoločnosti a spoločníka žiadny záruk, požičku a iné finančné prostriedky pre súkromné účely, ktoré je potrebné vyúčtovať.<text:s/></text:p>
      <text:p text:style-name="P54"/>
      <text:p text:style-name="P55">5. Informácie o povinnostiach účtovnej jednotky:</text:p>
      <text:p text:style-name="P56">Účtovná jednotka v bežnom účtovnom období nemá povinnosti, ktoré nevykazujú v súvahe.<text:s/></text:p>
      <text:p text:style-name="P57"/>
      <text:p text:style-name="P58">6. Informácie o udelení výlučného práva alebo osobitného práva, ktorým udelilo právo poskytovať služby vo verejnom záujme:</text:p>
      <text:p text:style-name="P59"><text:span text:style-name="T60">Účtovná jednotka v bežnom účtovnom období nemala žiadny inf</text:span><text:span text:style-name="T61">ormácie</text:span><text:span text:style-name="T62"><text:s/></text:span><text:span text:style-name="T63">o udelení výlučného práva alebo osobitného práva, ktorým udelilo právo poskytovať služby vo verejnom záujme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os</meta:initial-creator>
    <dc:creator>Akos</dc:creator>
    <meta:creation-date>2017-02-09T11:45:00Z</meta:creation-date>
    <dc:date>2020-03-31T13:45:00Z</dc:date>
    <meta:print-date>2020-03-31T13:42:00Z</meta:print-date>
    <meta:template xlink:href="Normal" xlink:type="simple"/>
    <meta:editing-cycles>9</meta:editing-cycles>
    <meta:editing-duration>PT3240S</meta:editing-duration>
    <meta:document-statistic meta:page-count="1" meta:paragraph-count="5" meta:word-count="425" meta:character-count="2845" meta:row-count="20" meta:non-whitespace-character-count="2425"/>
  </office:meta>
</office:document-meta>
</file>