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</style:style>
    <style:style style:name="T23" style:parent-style-name="Predvolenépísmoodseku" style:family="text">
      <style:text-properties style:font-name="Arial Narrow" style:font-name-complex="Arial Narrow" fo:font-weight="bold" style:font-weight-asian="bold"/>
    </style:style>
    <style:style style:name="T24" style:parent-style-name="Predvolenépísmoodseku" style:family="text">
      <style:text-properties style:font-name="Arial Narrow" style:font-name-complex="Arial Narrow" fo:font-weight="bold" style:font-weight-asian="bold"/>
    </style:style>
    <style:style style:name="P2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30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7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olumn39" style:family="table-column">
      <style:table-column-properties style:column-width="1.8326in" style:use-optimal-column-width="false"/>
    </style:style>
    <style:style style:name="TableColumn40" style:family="table-column">
      <style:table-column-properties style:column-width="4.8513in" style:use-optimal-column-width="false"/>
    </style:style>
    <style:style style:name="Table38" style:family="table">
      <style:table-properties style:width="6.684in" fo:margin-left="-0.0819in" table:align="left"/>
    </style:style>
    <style:style style:name="TableRow41" style:family="table-row">
      <style:table-row-properties style:min-row-height="0.1604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7" style:family="table-row">
      <style:table-row-properties style:min-row-height="0.1729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2" style:family="table-row">
      <style:table-row-properties style:min-row-height="0.0868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7" style:family="table-row">
      <style:table-row-properties style:min-row-height="0.0993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Row63" style:family="table-row">
      <style:table-row-properties style:min-row-height="0.1215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8" style:family="table-row">
      <style:table-row-properties style:min-row-height="0.1347in" style:use-optimal-row-height="false"/>
    </style:style>
    <style:style style:name="TableCell69" style:family="table-cell">
      <style:table-cell-properties fo:border-top="0.0069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Row74" style:family="table-row">
      <style:table-row-properties style:min-row-height="0.1347in" style:use-optimal-row-height="false"/>
    </style:style>
    <style:style style:name="TableCell75" style:family="table-cell">
      <style:table-cell-properties fo:border-top="0.0069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7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margin-bottom="0.0833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8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8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8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style:font-weight-complex="bold"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1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11" style:parent-style-name="Standard" style:family="paragraph">
      <style:paragraph-properties fo:text-align="justify" fo:margin-bottom="0.0833in"/>
    </style:style>
    <style:style style:name="T1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1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123" style:parent-style-name="Standard" style:family="paragraph">
      <style:paragraph-properties fo:text-align="justify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27" style:parent-style-name="Standard" style:family="paragraph">
      <style:paragraph-properties fo:text-align="justify" fo:margin-bottom="0.0833in"/>
    </style:style>
    <style:style style:name="T1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32" style:family="table-column">
      <style:table-column-properties style:column-width="3.3729in" style:use-optimal-column-width="false"/>
    </style:style>
    <style:style style:name="TableColumn133" style:family="table-column">
      <style:table-column-properties style:column-width="1.752in" style:use-optimal-column-width="false"/>
    </style:style>
    <style:style style:name="TableColumn134" style:family="table-column">
      <style:table-column-properties style:column-width="1.6506in" style:use-optimal-column-width="false"/>
    </style:style>
    <style:style style:name="Table131" style:family="table">
      <style:table-properties style:width="6.7756in" fo:margin-left="-0.0784in" table:align="lef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min-row-height="0.1131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3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margin-bottom="0.0833in"/>
    </style:style>
    <style:style style:name="T15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0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1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2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olumn165" style:family="table-column">
      <style:table-column-properties style:column-width="4.3833in" style:use-optimal-column-width="false"/>
    </style:style>
    <style:style style:name="TableColumn166" style:family="table-column">
      <style:table-column-properties style:column-width="1.1812in" style:use-optimal-column-width="false"/>
    </style:style>
    <style:style style:name="TableColumn167" style:family="table-column">
      <style:table-column-properties style:column-width="1.1881in" style:use-optimal-column-width="false"/>
    </style:style>
    <style:style style:name="Table164" style:family="table">
      <style:table-properties style:width="6.7527in" fo:margin-left="0in" table:align="center"/>
    </style:style>
    <style:style style:name="TableRow168" style:family="table-row">
      <style:table-row-properties style:min-row-height="0.541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72" style:family="table-row">
      <style:table-row-properties style:min-row-height="0.1854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179" style:family="table-row">
      <style:table-row-properties style:min-row-height="0.1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186" style:family="table-row">
      <style:table-row-properties style:min-row-height="0.1118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193" style:family="table-row">
      <style:table-row-properties style:min-row-height="0.111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Row200" style:family="table-row">
      <style:table-row-properties style:min-row-height="0.1118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Row207" style:family="table-row">
      <style:table-row-properties style:min-row-height="0.1118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P21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 fo:margin-right="-0.0979in"/>
    </style:style>
    <style:style style:name="T21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Standard" style:family="paragraph">
      <style:paragraph-properties fo:text-align="justify" fo:margin-right="-0.0979in"/>
    </style:style>
    <style:style style:name="T2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6" style:parent-style-name="Standard" style:family="paragraph">
      <style:paragraph-properties fo:text-align="justify" fo:margin-right="-0.0979in"/>
      <style:text-properties style:font-name="Arial Narrow" style:font-name-asian="Arial Narrow" style:font-name-complex="Arial Narrow" fo:font-size="11pt" style:font-size-asian="11pt" style:font-size-complex="11pt"/>
    </style:style>
    <style:style style:name="P227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28" style:parent-style-name="Standard" style:family="paragraph">
      <style:paragraph-properties fo:text-align="justify" fo:margin-right="-0.0979in"/>
    </style:style>
    <style:style style:name="T2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3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9" style:parent-style-name="Standard" style:family="paragraph">
      <style:paragraph-properties fo:text-align="justify" fo:margin-right="-0.0979in"/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240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justify" fo:margin-bottom="0.0833in" fo:margin-right="-0.0979in"/>
    </style:style>
    <style:style style:name="T242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247" style:family="table-column">
      <style:table-column-properties style:column-width="0.4902in" style:use-optimal-column-width="false"/>
    </style:style>
    <style:style style:name="TableColumn248" style:family="table-column">
      <style:table-column-properties style:column-width="3.6805in" style:use-optimal-column-width="false"/>
    </style:style>
    <style:style style:name="TableColumn249" style:family="table-column">
      <style:table-column-properties style:column-width="2.5069in" style:use-optimal-column-width="false"/>
    </style:style>
    <style:style style:name="Table246" style:family="table">
      <style:table-properties style:width="6.6777in" fo:margin-left="-0.0784in" table:align="lef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6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6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7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7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7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77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278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27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80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8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29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29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0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0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0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0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05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30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0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0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43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P35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356" style:parent-style-name="Standard" style:family="paragraph">
      <style:paragraph-properties fo:text-align="justify" fo:margin-bottom="0.0833in"/>
    </style:style>
    <style:style style:name="T3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58" style:parent-style-name="Standard" style:family="paragraph">
      <style:paragraph-properties fo:text-align="justify"/>
      <style:text-properties style:font-name="Arial Narrow" style:font-name-asian="Arial Narrow" style:font-name-complex="Arial Narrow" fo:font-size="11pt" style:font-size-asian="11pt" style:font-size-complex="11pt"/>
    </style:style>
    <style:style style:name="P35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36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361" style:parent-style-name="Nadpis2" style:family="paragraph">
      <style:paragraph-properties fo:text-align="justify"/>
    </style:style>
    <style:style style:name="T36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36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36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36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367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tyle="italic" style:font-style-asian="italic" fo:font-size="11pt" style:font-size-asian="11pt" style:font-size-complex="11pt"/>
    </style:style>
    <style:style style:name="P368" style:parent-style-name="Nadpis2" style:family="paragraph">
      <style:paragraph-properties fo:text-align="justify"/>
    </style:style>
    <style:style style:name="T369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style:font-weight-complex="normal" fo:font-style="italic" style:font-style-asian="italic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style:font-weight-complex="norm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Predvolenépísmoodseku" style:family="text">
      <style:text-properties style:font-name="Arial" style:font-name-complex="Arial" fo:font-weight="normal" style:font-weight-asian="normal" style:font-weight-complex="normal" fo:font-style="italic" style:font-style-asian="italic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olumn381" style:family="table-column">
      <style:table-column-properties style:column-width="2.1354in" style:use-optimal-column-width="false"/>
    </style:style>
    <style:style style:name="TableColumn382" style:family="table-column">
      <style:table-column-properties style:column-width="0.7222in" style:use-optimal-column-width="false"/>
    </style:style>
    <style:style style:name="TableColumn383" style:family="table-column">
      <style:table-column-properties style:column-width="0.7215in" style:use-optimal-column-width="false"/>
    </style:style>
    <style:style style:name="TableColumn384" style:family="table-column">
      <style:table-column-properties style:column-width="1.3388in" style:use-optimal-column-width="false"/>
    </style:style>
    <style:style style:name="TableColumn385" style:family="table-column">
      <style:table-column-properties style:column-width="1.7562in" style:use-optimal-column-width="false"/>
    </style:style>
    <style:style style:name="Table380" style:family="table">
      <style:table-properties style:width="6.6743in" fo:margin-left="-0.0784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paragraph-properties fo:margin-bottom="0.0833in" fo:margin-right="-0.327in"/>
    </style:style>
    <style:style style:name="T389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3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fo:margin-bottom="0.0833in" fo:margin-right="-0.327in"/>
    </style:style>
    <style:style style:name="T393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39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Standard" style:family="paragraph">
      <style:paragraph-properties fo:margin-bottom="0.0833in" fo:margin-right="-0.327in"/>
    </style:style>
    <style:style style:name="T397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39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Standard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Standard" style:family="paragraph">
      <style:paragraph-properties fo:margin-bottom="0.0833in" fo:margin-right="-0.327in"/>
    </style:style>
    <style:style style:name="T403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40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42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4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2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3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3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3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3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3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44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4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42" style:parent-style-name="Standard" style:family="paragraph">
      <style:paragraph-properties fo:text-align="center" fo:margin-right="-0.325in"/>
    </style:style>
    <style:style style:name="T44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45" style:parent-style-name="Standard" style:family="paragraph">
      <style:paragraph-properties fo:text-align="justify"/>
    </style:style>
    <style:style style:name="T4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4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453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4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45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458" style:parent-style-name="Standard" style:family="paragraph">
      <style:paragraph-properties fo:text-align="justify" fo:margin-bottom="0.0833in"/>
    </style:style>
    <style:style style:name="T459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6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6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63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467" style:family="table-column">
      <style:table-column-properties style:column-width="2.5381in" style:use-optimal-column-width="false"/>
    </style:style>
    <style:style style:name="TableColumn468" style:family="table-column">
      <style:table-column-properties style:column-width="0.7881in" style:use-optimal-column-width="false"/>
    </style:style>
    <style:style style:name="TableColumn469" style:family="table-column">
      <style:table-column-properties style:column-width="0.7881in" style:use-optimal-column-width="false"/>
    </style:style>
    <style:style style:name="TableColumn470" style:family="table-column">
      <style:table-column-properties style:column-width="1.2805in" style:use-optimal-column-width="false"/>
    </style:style>
    <style:style style:name="TableColumn471" style:family="table-column">
      <style:table-column-properties style:column-width="1.2819in" style:use-optimal-column-width="false"/>
    </style:style>
    <style:style style:name="Table466" style:family="table">
      <style:table-properties style:width="6.677in" fo:margin-left="-0.0784in" table:align="left"/>
    </style:style>
    <style:style style:name="TableRow472" style:family="table-row">
      <style:table-row-properties style:min-row-height="0.1062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fo:margin-bottom="0.0833in" fo:margin-right="-0.327in"/>
    </style:style>
    <style:style style:name="T475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47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fo:margin-bottom="0.0833in" fo:margin-right="-0.327in"/>
    </style:style>
    <style:style style:name="T479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48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fo:margin-bottom="0.0833in" fo:margin-right="-0.327in"/>
    </style:style>
    <style:style style:name="T483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48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6" style:parent-style-name="Standard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fo:margin-bottom="0.0833in" fo:margin-right="-0.327in"/>
    </style:style>
    <style:style style:name="T489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 style:font-size-complex="11pt"/>
    </style:style>
    <style:style style:name="T49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502" style:family="table-row">
      <style:table-row-properties style:min-row-height="0.0756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513" style:parent-style-name="Standard" style:family="paragraph">
      <style:paragraph-properties fo:text-align="justify" fo:margin-top="0.0833in" fo:margin-bottom="0.0833in" fo:margin-right="-0.327in"/>
    </style:style>
    <style:style style:name="T51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16" style:parent-style-name="Standard" style:family="paragraph">
      <style:paragraph-properties fo:text-align="justify" fo:margin-bottom="0.0833in"/>
    </style:style>
    <style:style style:name="T51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1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22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523" style:parent-style-name="Standard" style:family="paragraph">
      <style:paragraph-properties fo:text-align="justify" fo:margin-bottom="0.0833in" fo:margin-right="-0.0979in"/>
    </style:style>
    <style:style style:name="T52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olumn528" style:family="table-column">
      <style:table-column-properties style:column-width="3.0527in" style:use-optimal-column-width="false"/>
    </style:style>
    <style:style style:name="TableColumn529" style:family="table-column">
      <style:table-column-properties style:column-width="1.9659in" style:use-optimal-column-width="false"/>
    </style:style>
    <style:style style:name="TableColumn530" style:family="table-column">
      <style:table-column-properties style:column-width="1.6812in" style:use-optimal-column-width="false"/>
    </style:style>
    <style:style style:name="Table527" style:family="table">
      <style:table-properties style:width="6.7in" fo:margin-left="0in" table:align="center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5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TableCell5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537" style:family="table-row">
      <style:table-row-properties style:min-row-height="0.0479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544" style:family="table-row">
      <style:table-row-properties style:min-row-height="0.0812in"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48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5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551" style:family="table-row">
      <style:table-row-properties style:min-row-height="0.0812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7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558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559" style:parent-style-name="Standard" style:family="paragraph">
      <style:paragraph-properties fo:text-align="justify" fo:margin-bottom="0.0833in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5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74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576" style:parent-style-name="Standard" style:family="paragraph">
      <style:paragraph-properties fo:text-align="justify" fo:margin-bottom="0.0833in" fo:margin-right="-0.0979in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82" style:parent-style-name="Standard" style:family="paragraph">
      <style:paragraph-properties fo:text-align="justify"/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58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84" style:parent-style-name="Standard" style:family="paragraph">
      <style:paragraph-properties fo:text-align="justify" fo:margin-bottom="0.0833in" fo:margin-right="-0.0979in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92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9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97" style:parent-style-name="Standard" style:family="paragraph">
      <style:paragraph-properties fo:text-align="justify"/>
    </style:style>
    <style:style style:name="T5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9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0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0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07" style:family="table-column">
      <style:table-column-properties style:column-width="4.3826in" style:use-optimal-column-width="false"/>
    </style:style>
    <style:style style:name="TableColumn608" style:family="table-column">
      <style:table-column-properties style:column-width="1.1812in" style:use-optimal-column-width="false"/>
    </style:style>
    <style:style style:name="TableColumn609" style:family="table-column">
      <style:table-column-properties style:column-width="1.1131in" style:use-optimal-column-width="false"/>
    </style:style>
    <style:style style:name="Table606" style:family="table">
      <style:table-properties style:width="6.677in" fo:margin-left="0in" table:align="center"/>
    </style:style>
    <style:style style:name="TableRow610" style:family="table-row">
      <style:table-row-properties style:min-row-height="0.5416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614" style:family="table-row">
      <style:table-row-properties style:min-row-height="0.1854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6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621" style:family="table-row">
      <style:table-row-properties style:min-row-height="0.1in" style:use-optimal-row-height="false"/>
    </style:style>
    <style:style style:name="TableCell6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3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5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628" style:family="table-row">
      <style:table-row-properties style:min-row-height="0.1118in" style:use-optimal-row-height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Row635" style:family="table-row">
      <style:table-row-properties style:min-row-height="0.1118in" style:use-optimal-row-height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6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Row642" style:family="table-row">
      <style:table-row-properties style:min-row-height="0.1118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Row649" style:family="table-row">
      <style:table-row-properties style:min-row-height="0.1118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Standard" style:family="paragraph">
      <style:text-properties style:font-name="Arial Narrow" style:font-name-complex="Arial Narrow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/>
      <style:text-properties style:font-name="Arial Narrow" style:font-name-complex="Arial Narrow" fo:font-size="11pt" style:font-size-asian="11pt" style:font-size-complex="11pt"/>
    </style:style>
    <style:style style:name="P65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5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58" style:parent-style-name="Standard" style:family="paragraph">
      <style:paragraph-properties fo:text-align="center" fo:margin-right="-0.325in"/>
    </style:style>
    <style:style style:name="T659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6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7" style:parent-style-name="Standard" style:family="paragraph">
      <style:paragraph-properties fo:text-align="justify"/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7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71" style:parent-style-name="Standard" style:family="paragraph">
      <style:paragraph-properties fo:text-align="justify"/>
    </style:style>
    <style:style style:name="T6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7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7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8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8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84" style:parent-style-name="Standard" style:family="paragraph">
      <style:paragraph-properties fo:text-align="center" fo:margin-right="-0.325in"/>
    </style:style>
    <style:style style:name="T68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86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687" style:parent-style-name="Standard" style:family="paragraph">
      <style:paragraph-properties fo:text-align="justify" fo:margin-bottom="0.0833in" fo:margin-right="-0.327in"/>
    </style:style>
    <style:style style:name="T68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90" style:parent-style-name="Standard" style:family="paragraph">
      <style:paragraph-properties fo:text-align="justify" fo:margin-bottom="0.0833in" fo:margin-right="-0.327in"/>
    </style:style>
    <style:style style:name="T6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694" style:parent-style-name="Standard" style:family="paragraph">
      <style:paragraph-properties fo:text-align="justify" fo:margin-bottom="0.0833in" fo:margin-right="-0.327in"/>
    </style:style>
    <style:style style:name="T69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3">P</text:span><text:span text:style-name="T24">OZNÁMKY K ÚČTOVNEJ ZÁVIERKE 2019</text:span></text:p>
      <text:p text:style-name="P25"><text:span text:style-name="T26">zostavené podľa Opatrenia č.MF/23378/2014-74 (FS č.12/2014), ktorým sa ustanovujú podrobnosti o individuálnej účtovnej závierke a rozsahu údajov<text:s/></text:span><text:span text:style-name="T27">určených z individuálnej účtovnej závierky na zverejnenie</text:span></text:p>
      <text:p text:style-name="P28"><text:span text:style-name="T29">pre mikro účtovné jednotky</text:span></text:p>
      <text:p text:style-name="P30"/>
      <text:p text:style-name="P31"><text:span text:style-name="T32">Článok I – VŠEOBECNÉ INFORMÁCIE</text:span></text:p>
      <text:p text:style-name="P33"/>
      <text:p text:style-name="Standard"><text:span text:style-name="T34">1)<text:s/></text:span><text:span text:style-name="T35">Základné informácie o účtovnej jednotke</text:span><text:span text:style-name="T36">: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Obchodné meno:</text:p>
          </table:table-cell>
          <table:table-cell table:style-name="TableCell44">
            <text:p text:style-name="P45"><text:span text:style-name="T46">BOMA, s.r.o.</text:span></text:p>
          </table:table-cell>
        </table:table-row>
        <table:table-row table:style-name="TableRow47">
          <table:table-cell table:style-name="TableCell48">
            <text:p text:style-name="P49">Sídlo:</text:p>
          </table:table-cell>
          <table:table-cell table:style-name="TableCell50">
            <text:p text:style-name="P51">P.O.Hviezdoslava 21/10, Veľké Kapušany 07901</text:p>
          </table:table-cell>
        </table:table-row>
        <table:table-row table:style-name="TableRow52">
          <table:table-cell table:style-name="TableCell53">
            <text:p text:style-name="P54">Právna<text:s/>forma:</text:p>
          </table:table-cell>
          <table:table-cell table:style-name="TableCell55">
            <text:p text:style-name="P56">Spoločnosť s ručením obmedzeným</text:p>
          </table:table-cell>
        </table:table-row>
        <table:table-row table:style-name="TableRow57">
          <table:table-cell table:style-name="TableCell58">
            <text:p text:style-name="P59">Dátum vzniku:</text:p>
          </table:table-cell>
          <table:table-cell table:style-name="TableCell60">
            <text:p text:style-name="P61"><text:span text:style-name="T62">Zápis do obchodného registra: 20.12. 1995.</text:span></text:p>
          </table:table-cell>
        </table:table-row>
        <table:table-row table:style-name="TableRow63">
          <table:table-cell table:style-name="TableCell64">
            <text:p text:style-name="P65">Hlavný predmet podnikania:</text:p>
          </table:table-cell>
          <table:table-cell table:style-name="TableCell66">
            <text:p text:style-name="P67">Obchodné činnosti</text:p>
          </table:table-cell>
        </table:table-row>
        <table:table-row table:style-name="TableRow68">
          <table:table-cell table:style-name="TableCell69">
            <text:p text:style-name="P70">Subjekt verejného záujmu:</text:p>
          </table:table-cell>
          <table:table-cell table:style-name="TableCell71">
            <text:p text:style-name="P72"><text:span text:style-name="T73">Spoločnosť BOMA, s.r.o. nie je subjektom verejného záujmu (§ 2/14 ZoU).</text:span></text:p>
          </table:table-cell>
        </table:table-row>
        <table:table-row table:style-name="TableRow74">
          <table:table-cell table:style-name="TableCell75">
            <text:p text:style-name="P76">Účtovné<text:s/>obdobie:</text:p>
          </table:table-cell>
          <table:table-cell table:style-name="TableCell77">
            <text:p text:style-name="P78"><text:span text:style-name="T79">Kalendárny rok 2019</text:span></text:p>
          </table:table-cell>
        </table:table-row>
      </table:table>
      <text:p text:style-name="P80"/>
      <text:p text:style-name="P81"/>
      <text:p text:style-name="P82"><text:span text:style-name="T83">2)<text:s/></text:span><text:span text:style-name="T84">Údaje o skupine</text:span><text:span text:style-name="T85"><text:s/>účtovných jednotiek v súvislosti<text:s/></text:span><text:span text:style-name="T86">s konsolidáciou</text:span><text:span text:style-name="T87">:<text:s/></text:span><text:span text:style-name="T88">spoločnosť nie je súčasťou konsolidovaného celku</text:span></text:p>
      <text:p text:style-name="P89"/>
      <text:p text:style-name="P90"><text:span text:style-name="T91">a) Obchodné meno a sídlo účtovnej jednotky, ktorá zostavuje<text:s/></text:span><text:span text:style-name="T92">konsolidovanú účtovnú závierku</text:span><text:span text:style-name="T93"><text:s/>za<text:s/></text:span><text:span text:style-name="T94">najväčšiu<text:s/></text:span><text:span text:style-name="T95">skupinu</text:span><text:span text:style-name="T96">, ktorej súčasťou je účtovná jednotka ako dcérska účtovná jednotka (najvyšší stupeň konsolidácie):</text:span></text:p>
      <text:p text:style-name="P97"/>
      <text:p text:style-name="P98"><text:span text:style-name="T99">b) Obchodné meno a sídlo účtovnej jednotky, ktorá zostavuje<text:s/></text:span><text:span text:style-name="T100">konsolidovanú účtovnú závierku</text:span><text:span text:style-name="T101"><text:s/>za<text:s/></text:span><text:span text:style-name="T102">najmenšiu skupinu</text:span><text:span text:style-name="T103">, ktorej súčasťou je účtovná jednotka<text:s/></text:span><text:span text:style-name="T104">ako dcérska účtovná jednotka (bezprostredne vyšší stupeň konsolidácie), a ktorá je tiež začlenená do skupiny účtovných jednotiek na najvyššom stupni konsolidácie:</text:span></text:p>
      <text:p text:style-name="P105"/>
      <text:p text:style-name="P106"><text:span text:style-name="T107">c) Adresa, kde sa môže vyžiadať kópia vyššie uvedených<text:s/></text:span><text:span text:style-name="T108">konsolidovaných účtovných závierok</text:span><text:span text:style-name="T109">:</text:span></text:p>
      <text:p text:style-name="P110"/>
      <text:p text:style-name="P111"><text:span text:style-name="T112">d) Údaj, či účtovná jednotka je materskou účtovnou jednotkou a údaj, či je oslobodená od povinnosti zostaviť<text:s/></text:span><text:span text:style-name="T113">konsolidovanú účtovnú závierku</text:span><text:span text:style-name="T114"><text:s/>a konsolidovanú výročnú správu podľa § 22 zákona o účtovníctve, pričom sa uvádzajú:</text:span></text:p>
      <text:p text:style-name="P115"><text:span text:style-name="T116">1. pri oslobodení podľa § 22 ods</text:span><text:span text:style-name="T117">. 8 zákona o účtovníctve obchodné meno a sídlo materskej účtovnej jednotky zostavujúcej<text:s/></text:span><text:span text:style-name="T118">konsolidovanú účtovnú závierku</text:span><text:span text:style-name="T119"><text:s/>podľa osobitných predpisov (IFRS/EÚ):<text:s/></text:span><text:span text:style-name="T120">spoločnosť nemá povinnosť vykonať konsolidovanú účtovnú závierku podľa § 22 ods. 8 zákona o účtovní</text:span><text:span text:style-name="T121">ctve</text:span></text:p>
      <text:p text:style-name="P122"/>
      <text:p text:style-name="P123"><text:span text:style-name="T124">2. pri oslobodení podľa § 22 ods. 10 a 12 zákona o účtovníctve obchodné meno a sídlo dcérskych účtovných jednotiek: <text:s/></text:span><text:span text:style-name="T125">Spoločnosť nemá podiel v žiadnych dcérskych účtovných jednotkách</text:span></text:p>
      <text:p text:style-name="P126"/>
      <text:p text:style-name="P127"><text:span text:style-name="T128">5)<text:s/></text:span><text:span text:style-name="T129">Priemerný prepočítaný počet zamestnancov účtovnej jednotky</text:span><text:span text:style-name="T130">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Názov položky</text:p>
          </table:table-cell>
          <table:table-cell table:style-name="TableCell138">
            <text:p text:style-name="P139">Bežné účtovné obdobie</text:p>
          </table:table-cell>
          <table:table-cell table:style-name="TableCell140">
            <text:p text:style-name="P141"><text:span text:style-name="T142">Bezprostredne predchádzajúce účtovné obdobie</text:span></text:p>
          </table:table-cell>
        </table:table-row>
        <table:table-row table:style-name="TableRow143">
          <table:table-cell table:style-name="TableCell144">
            <text:p text:style-name="P145"><text:span text:style-name="T146">Priemerný prepočítaný počet počas účtovného obdobia</text:span></text:p>
          </table:table-cell>
          <table:table-cell table:style-name="TableCell147">
            <text:p text:style-name="P148"><text:span text:style-name="T149"> 0</text:span></text:p>
          </table:table-cell>
          <table:table-cell table:style-name="TableCell150">
            <text:p text:style-name="P151"><text:span text:style-name="T152"> 0</text:span></text:p>
          </table:table-cell>
        </table:table-row>
      </table:table>
      <text:p text:style-name="P153"/>
      <text:p text:style-name="P154"/>
      <text:p text:style-name="P155">Článok II – INFORMÁCIE O ORGÁNOCH SPOLOČNOSTI</text:p>
      <text:p text:style-name="P156"/>
      <text:p text:style-name="P157"><text:span text:style-name="T158">Informácie o orgánoch účtovnej jednotky</text:span><text:span text:style-name="T159"><text:s/>– štatutárneho orgánu,<text:s/></text:span><text:span text:style-name="T160">dozorného orgánu a iného orgánu účtovnej jednotky, pričom sa uvádzajú najmä informácie – o podmienkach a výške<text:s/></text:span><text:soft-page-break/><text:span text:style-name="T161">jednotlivých druhov záruk alebo iných zabezpečení, o pôžičkách a ich podmienkach (výška úrokov, celková suma pôžičky, suma splatenej pôžičky, sum</text:span><text:span text:style-name="T162">a odpustenej pôžičky), o použití majetku účtovnej jednotky na súkromné účely; v členení na jednotlivé orgány (informácie sa neuvádzajú vtedy, ak by umožnili identifikáciu finančnej situácie konkrétnej fyzickej osoby): Spoločnosť v sledovanom období neposky</text:span><text:span text:style-name="T163">tla žiadnym riadiacim alebo kontrolným orgánom spoločnosti záruky, pôžičky alebo iné zabezpečenia, finančné prostriedky alebo iné plnenia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TopHeader">Orgány účtovnej jednotky</text:p>
          </table:table-cell>
          <table:table-cell table:style-name="TableCell170">
            <text:p text:style-name="TopHeader">Bežné účtovné obdobie</text:p>
          </table:table-cell>
          <table:table-cell table:style-name="TableCell171">
            <text:p text:style-name="TopHeader">Bezprostredne predchádzajúce účtovné obdobie</text:p>
          </table:table-cell>
        </table:table-row>
        <table:table-row table:style-name="TableRow172">
          <table:table-cell table:style-name="TableCell173">
            <text:p text:style-name="P174">Štatutárny orgán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list text:style-name="WW8Num10">
              <text:list-item>
                <text:p text:style-name="P181">druh príjmu (výhody):</text:p>
              </text:list-item>
            </text:list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Dozorný orgán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</table:table-row>
        <table:table-row table:style-name="TableRow193">
          <table:table-cell table:style-name="TableCell194">
            <text:list text:style-name="WW8Num10" text:continue-numbering="true">
              <text:list-item>
                <text:p text:style-name="P195">druh príjmu (výhody):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Iný orgán účtovnej jednotky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WW8Num10" text:continue-numbering="true">
              <text:list-item>
                <text:p text:style-name="P209">druh príjmu (výhody):</text:p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<text:span text:style-name="T217">Článok III – INFORMÁCIE O PRIJATÝCH POSTUPOCH</text:span></text:p>
      <text:p text:style-name="P218"/>
      <text:p text:style-name="P219"><text:span text:style-name="T220">1) Informácia, či je účtovná závierka zostavená za splnenia predpokladu, že<text:s/></text:span><text:span text:style-name="T221">účtovná jednotka bude<text:s/></text:span><text:span text:style-name="T222">nepretržite pokračovať</text:span><text:span text:style-name="T223"><text:s/>vo svojej činnosti minimálne 12 mesiacov po závierkovom dni v zmysle § 7 ods. 4 zákona o účtovníctve. Ak by tento predpoklad nebol splnený, uvedie sa aj dopad do účtovnej závierky (napr. zrušenie dlhodobých reze</text:span><text:span text:style-name="T224">rv):<text:s/></text:span><text:span text:style-name="T225">Účtovná závierka bola zostavená za predpokladu nepretržitého trvania Spoločnosti</text:span></text:p>
      <text:p text:style-name="P226"><text:s/></text:p>
      <text:p text:style-name="P227"/>
      <text:p text:style-name="P228"><text:span text:style-name="T229">2) Informácia o aplikácii účtovných zásad a účtovných metód, ktoré sú dôležité na posúdenie majetku, záväzkov, finančnej situácie a výsledku hospodárenia. Informácia<text:s/></text:span><text:span text:style-name="T230">o</text:span><text:span text:style-name="T231"> zmenách účtovných zásad a zmenách účtovných metód</text:span><text:span text:style-name="T232">, a to s uvedením<text:s/></text:span><text:span text:style-name="T233">dôvodu</text:span><text:span text:style-name="T234"><text:s/>ich uplatnenia a ich<text:s/></text:span><text:span text:style-name="T235">vplyvu na hodnotu</text:span><text:span text:style-name="T236"><text:s/>majetku, záväzkov, vlastného imania a výsledku hospodárenia. Ak v dôsledku zmeny účtovných zásad a účtovných metód nie sú hodnoty za bezprostr</text:span><text:span text:style-name="T237">edne predchádzajúce účtovné obdobie v jednotlivých súčastiach účtovnej závierky porovnateľné, uvádza sa vysvetlenie v neporovnateľných hodnotách:<text:s/></text:span><text:span text:style-name="T238">Spoločnosť v sledovanom období nemenila účtovné zásady a postupy</text:span></text:p>
      <text:p text:style-name="P239"/>
      <text:p text:style-name="P240"/>
      <text:p text:style-name="P241"><text:span text:style-name="T242">4)<text:s/></text:span><text:span text:style-name="T243">Spôsob a určenie oceňovania</text:span><text:span text:style-name="T244"><text:s/>majetku<text:s/></text:span><text:span text:style-name="T245">a záväzkov (vrátane rozhodujúcich odhadov)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Č.</text:p>
          </table:table-cell>
          <table:table-cell table:style-name="TableCell253">
            <text:p text:style-name="P254">Názov položky</text:p>
          </table:table-cell>
          <table:table-cell table:style-name="TableCell255">
            <text:p text:style-name="P256">Spôsob oceňovania</text:p>
          </table:table-cell>
        </table:table-row>
        <table:table-row table:style-name="TableRow257">
          <table:table-cell table:style-name="TableCell258">
            <text:p text:style-name="P259">1.</text:p>
          </table:table-cell>
          <table:table-cell table:style-name="TableCell260">
            <text:p text:style-name="P261"><text:span text:style-name="T262">Dlhodobý n</text:span><text:span text:style-name="T263">e</text:span><text:span text:style-name="T264">hmotný maj</text:span><text:span text:style-name="T265">e</text:span><text:span text:style-name="T266">tok externe kúpený:</text:span></text:p>
          </table:table-cell>
          <table:table-cell table:style-name="TableCell267">
            <text:p text:style-name="P268">Obstarávacia cena</text:p>
          </table:table-cell>
        </table:table-row>
        <table:table-row table:style-name="TableRow269">
          <table:table-cell table:style-name="TableCell270">
            <text:p text:style-name="P271">2.</text:p>
          </table:table-cell>
          <table:table-cell table:style-name="TableCell272">
            <text:p text:style-name="P273"><text:span text:style-name="T274">Zásoby obst</text:span><text:span text:style-name="T275">a</text:span><text:span text:style-name="T276">r</text:span><text:span text:style-name="T277">a</text:span><text:span text:style-name="T278">né<text:s/></text:span><text:span text:style-name="T279">kúpo</text:span><text:span text:style-name="T280">u:</text:span></text:p>
          </table:table-cell>
          <table:table-cell table:style-name="TableCell281">
            <text:p text:style-name="P282">Obstarávacia cena</text:p>
          </table: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><text:span text:style-name="T288">Vlastné pohľ</text:span><text:span text:style-name="T289">a</text:span><text:span text:style-name="T290">d</text:span><text:span text:style-name="T291">á</text:span><text:span text:style-name="T292">vky:</text:span></text:p>
          </table:table-cell>
          <table:table-cell table:style-name="TableCell293">
            <text:p text:style-name="P294">Menovitá hodnota</text:p>
          </table:table-cell>
        </table:table-row>
        <table:table-row table:style-name="TableRow295">
          <table:table-cell table:style-name="TableCell296">
            <text:p text:style-name="P297">4.</text:p>
          </table:table-cell>
          <table:table-cell table:style-name="TableCell298">
            <text:p text:style-name="P299"><text:span text:style-name="T300">K</text:span><text:span text:style-name="T301">rá</text:span><text:span text:style-name="T302">tkodobý<text:s/></text:span><text:span text:style-name="T303">f</text:span><text:span text:style-name="T304">ina</text:span><text:span text:style-name="T305">n</text:span><text:span text:style-name="T306">č</text:span><text:span text:style-name="T307">ný<text:s/></text:span><text:span text:style-name="T308">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Časové rozlíšenie na strane aktív súvahy:</text:p>
          </table:table-cell>
          <table:table-cell table:style-name="TableCell318">
            <text:p text:style-name="P319">Menovitá hodnota</text:p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Záväzky, vrátane rezerv, dlhopisov, pôžičiek a úverov:</text:p>
          </table:table-cell>
          <table:table-cell table:style-name="TableCell325">
            <text:p text:style-name="P326">Menovitá hodnota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Časové rozlíšenie na strane pasív súvahy:</text:p>
          </table:table-cell>
          <table:table-cell table:style-name="TableCell332">
            <text:p text:style-name="P333">Menovitá hodnota</text:p>
          </table:table-cell>
        </table:table-row>
        <table:table-row table:style-name="TableRow334">
          <table:table-cell table:style-name="TableCell335">
            <text:p text:style-name="P336">8.</text:p>
          </table:table-cell>
          <table:table-cell table:style-name="TableCell337">
            <text:p text:style-name="P338"><text:span text:style-name="T339">Zásoby obst</text:span><text:span text:style-name="T340">a</text:span><text:span text:style-name="T341">r</text:span><text:span text:style-name="T342">a</text:span><text:span text:style-name="T343">né<text:s/></text:span><text:span text:style-name="T344">kúpo</text:span><text:span text:style-name="T345">u:</text:span></text:p>
          </table:table-cell>
          <table:table-cell table:style-name="TableCell346">
            <text:p text:style-name="P347">Obstarávacia cena</text:p>
          </table:table-cell>
        </table:table-row>
        <table:table-row table:style-name="TableRow348">
          <table:table-cell table:style-name="TableCell349">
            <text:p text:style-name="P350">9.</text:p>
          </table:table-cell>
          <table:table-cell table:style-name="TableCell351">
            <text:p text:style-name="P352">Splatná daň z príjmov a odložená daň z príjmov:</text:p>
          </table:table-cell>
          <table:table-cell table:style-name="TableCell353">
            <text:p text:style-name="P354">Menovitá hodnota</text:p>
          </table:table-cell>
        </table:table-row>
      </table:table>
      <text:p text:style-name="P355"/>
      <text:p text:style-name="P356"><text:span text:style-name="T357">a) Záväzky účtovná jednotka ocenila menovitou hodnotou záväzkov.</text:span></text:p>
      <text:p text:style-name="P358"><text:s/></text:p>
      <text:p text:style-name="P359"/>
      <text:p text:style-name="P360"/>
      <text:soft-page-break/>
      <text:p text:style-name="P361"><text:span text:style-name="T362">h) Informácia<text:s/></text:span><text:span text:style-name="T363">o poskytnutých dotáciách</text:span><text:span text:style-name="T364"><text:s/>a pri dotáciách na obstaranie majetku sa uvedú zložky<text:s/></text:span><text:span text:style-name="T365">majetku a ich ocenenie:<text:s/></text:span><text:span text:style-name="T366">Spoločnosť v sledovanom období neúčtovala a neprijala žiadne dotácie</text:span></text:p>
      <text:p text:style-name="P367"/>
      <text:p text:style-name="P368"><text:span text:style-name="T369">5)<text:s/></text:span><text:span text:style-name="T370">Informácie o oprave<text:s/></text:span><text:span text:style-name="T371">významných chýb</text:span><text:span text:style-name="T372"><text:s/>minulých účtovných období účtovaných v bežnom účtovnom období<text:s/></text:span><text:span text:style-name="T373">s uvedením sumy vplyvu</text:span><text:span text:style-name="T374"><text:s/>na nerozdelený zisk minulých rokov ale</text:span><text:span text:style-name="T375">bo na neuhradenú stratu minulých rokov. Účtovná jednotka môže uviesť aj informácie o oprave<text:s/></text:span><text:span text:style-name="T376">nevýznamných chýb</text:span><text:span text:style-name="T377"><text:s/>minulých účtovných období účtovaných v bežnom účtovnom období s uvedením sumy vplyvu na výsledok hospodárenia bežného účtovného obdobia:<text:s/></text:span><text:span text:style-name="T378">Spoločnos</text:span><text:span text:style-name="T379">ť v sledovanom období neúčtovala o významných opravách chýb minulých účtovných období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<text:s text:c="6"/></text:span><text:span text:style-name="T390">Opis účtovného prípadu</text:span></text:p>
          </table:table-cell>
          <table:table-cell table:style-name="TableCell391">
            <text:p text:style-name="P392"><text:span text:style-name="T393"><text:s text:c="2"/></text:span><text:span text:style-name="T394">Suma</text:span></text:p>
          </table:table-cell>
          <table:table-cell table:style-name="TableCell395">
            <text:p text:style-name="P396"><text:span text:style-name="T397"><text:s/></text:span><text:span text:style-name="T398">MD/DAL</text:span></text:p>
          </table:table-cell>
          <table:table-cell table:style-name="TableCell399">
            <text:p text:style-name="P400">Vplyv na výsledok</text:p>
          </table:table-cell>
          <table:table-cell table:style-name="TableCell401">
            <text:p text:style-name="P402"><text:span text:style-name="T403"><text:s/></text:span><text:span text:style-name="T404">Vplyv na vlastné imanie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Vysvetlivky k oprave chýb minulých účtovných období:</text:p>
      <text:list text:style-name="WW8Num7">
        <text:list-item>
          <text:p text:style-name="P429"><text:span text:style-name="T430">Po schválení<text:s/></text:span><text:span text:style-name="T431">účtovnej závierky na valnom zhromaždení už nemožno otvárať účtovné knihy minulých účtovných období a prípadné opravy sa vykonajú v bežnom účtovnom období (§ 16/10,11 ZoU).</text:span></text:p>
        </text:list-item>
        <text:list-item>
          <text:p text:style-name="P432">Opravy nevýznamných nákladov a nevýznamných výnosov minulých účtovných období sa<text:s/>účtujú ako výsledkové účtovné prípady bežného účtovného obdobia (§ 5/1 PU). <text:s/></text:p>
        </text:list-item>
        <text:list-item>
          <text:p text:style-name="P433"><text:span text:style-name="T434">Významné opravy chýb minulých účtovných období sa účtujú (§ 59/13 PU) - voči minulým výsledkom hospodárenia (voči vlastnému imaniu na účet 428 alebo 429).</text:span></text:p>
        </text:list-item>
        <text:list-item>
          <text:p text:style-name="P435">Hranicu významnosti si<text:s/>UJ stanoví individuálne v internej účtovnej smernici (napr. 1 tisícina z brutto aktív).</text:p>
        </text:list-item>
        <text:list-item>
          <text:p text:style-name="P436"><text:span text:style-name="T437">Pri ukladaní pokuty za nesprávnosti v účtovníctve prihliadne daňový úrad aj na to, či UJ písomne ohlásila obsah a sumu vykonanej opravy chýb minulých účtovných období (</text:span><text:span text:style-name="T438">§ 38/5 ZoU).</text:span></text:p>
        </text:list-item>
        <text:list-item>
          <text:p text:style-name="P439"><text:span text:style-name="T440">Opravy chýb minulých účtovných období sa daňovo vysporiadajú podľa pravidiel v zákone o dani z príjmov (§ 17/15,29 ZDP) a pravidiel v daňovom poriadku (§ 16).</text:span></text:p>
        </text:list-item>
      </text:list>
      <text:p text:style-name="P441"/>
      <text:p text:style-name="P442"><text:span text:style-name="T443">Článok IV – INFORMÁCIE, KTORÉ VYSVETĽUJÚ A DOPĹŇAJÚ SÚVAHU A VÝKAZ ZISKOV A STRÁT</text:span></text:p>
      <text:p text:style-name="P444"/>
      <text:p text:style-name="P445"><text:span text:style-name="T446">a) Dlhodobý nehmotný majetok, ktorým je<text:s/></text:span><text:span text:style-name="T447">goodwill alebo záporný goodwill</text:span><text:span text:style-name="T448"><text:s/>-<text:s/></text:span><text:span text:style-name="T449">dôvod jeho vzniku, spôsob výpočtu a prehodnotenie opodstatnenosti jeho výšky a odpisu jeho hodnoty:<text:s/></text:span><text:span text:style-name="T450">Spoločnosť v sledovanom období nedisponuje týmto druhom majetku ani o ňom neúčtuje</text:span></text:p>
      <text:p text:style-name="P451"/>
      <text:p text:style-name="P452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453"/>
      <text:p text:style-name="P454"><text:span text:style-name="T455">2) Informácie o významných<text:s/></text:span><text:span text:style-name="T456">položkách derivátov, majetku a záväzkoch zabezpečených derivátmi (§ 16 PU):</text:span></text:p>
      <text:p text:style-name="P457"/>
      <text:p text:style-name="P458"><text:span text:style-name="T459">Pritom sa uvádza forma tohto zabezpečenia a uvádza sa zmena reálnej hodnoty v priebehu účtovného obdobia (§ 27 ZoU). Pre každý druh deri</text:span><text:span text:style-name="T460">vátov sa uvádza informácia o rozsahu a povahe týchto derivátov vrátane významných podmienok, ktoré môžu ovplyvniť sumu, načasovanie a mieru istoty budúcich peňažných tokov a </text:span><text:span text:style-name="T461">v tabuľkovej forme</text:span><text:span text:style-name="T462"><text:s/>informácia zobrazujúca pohyby v oceňovacích rozdieloch<text:s/></text:span><text:span text:style-name="T463">z ocenen</text:span><text:span text:style-name="T464">ia reálnou hodnotou</text:span><text:span text:style-name="T465"><text:s/>počas účtovného obdobia.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<text:span text:style-name="T475"><text:s text:c="6"/></text:span><text:span text:style-name="T476">Názov položky derivátov</text:span></text:p>
          </table:table-cell>
          <table:table-cell table:style-name="TableCell477">
            <text:p text:style-name="P478"><text:span text:style-name="T479"><text:s text:c="2"/></text:span><text:span text:style-name="T480">Suma</text:span></text:p>
          </table:table-cell>
          <table:table-cell table:style-name="TableCell481">
            <text:p text:style-name="P482"><text:span text:style-name="T483"><text:s/></text:span><text:span text:style-name="T484">MD/DAL</text:span></text:p>
          </table:table-cell>
          <table:table-cell table:style-name="TableCell485">
            <text:p text:style-name="P486">Vplyv na výsledok</text:p>
          </table:table-cell>
          <table:table-cell table:style-name="TableCell487">
            <text:p text:style-name="P488"><text:span text:style-name="T489"><text:s text:c="2"/></text:span><text:span text:style-name="T490">Vplyv na imanie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><text:span text:style-name="T514">Komentár</text:span><text:span text:style-name="T515">: Prvotné ocenenie reálnou hodnotou (§ 25 ZoU) počas účtovného obdobia – bez náplne.</text:span></text:p>
      <text:p text:style-name="P516"><text:span text:style-name="T517">[Vysvetlivky:</text:span><text:span text:style-name="T518"><text:s/></text:span><text:span text:style-name="T519">Reálnou<text:s/></text:span><text:span text:style-name="T520">hodnotou</text:span><text:span text:style-name="T521"><text:s/>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22"/>
      <text:p text:style-name="P523"><text:span text:style-name="T524">3b) Celková suma<text:s/></text:span><text:span text:style-name="T525">zabezpečených záväzkov</text:span><text:span text:style-name="T526"><text:s/>– opis a spôsob zabezpečenia záväzkov: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 table:number-rows-spanned="2">
            <text:p text:style-name="TopHeader">Zabezpečené záväzky</text:p>
          </table:table-cell>
          <table:table-cell table:style-name="TableCell533" table:number-columns-spanned="2">
            <text:p text:style-name="TopHeader">Bežné účtovné obdobie</text:p>
          </table:table-cell>
          <table:covered-table-cell/>
        </table:table-row>
        <table:table-row table:style-name="TableRow534">
          <table:covered-table-cell>
            <text:p text:style-name="Normálny"/>
          </table:covered-table-cell>
          <table:table-cell table:style-name="TableCell535">
            <text:p text:style-name="TopHeader">Spôsob</text:p>
            <text:p text:style-name="TopHeader">zabezpečenia</text:p>
          </table:table-cell>
          <table:table-cell table:style-name="TableCell536">
            <text:p text:style-name="TopHeader">Hodnota záväzkov</text:p>
          </table:table-cell>
        </table:table-row>
        <table:table-row table:style-name="TableRow537">
          <table:table-cell table:style-name="TableCell538">
            <text:p text:style-name="P539">Záväzky zabezpečené záložným právom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Záväzky zabezpečené iným spôsobom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Celková suma zabezpečených záväzkov: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p text:style-name="P559"><text:span text:style-name="T560">4)<text:s/></text:span><text:span text:style-name="T561">Informácie o vlastných akciách</text:span><text:span text:style-name="T562">:<text:s/></text:span><text:span text:style-name="T563">Spoločnosť počas účtovného obdobia<text:s/></text:span><text:span text:style-name="T564">nenadobudla ani nepreviedla vlastné akcie</text:span></text:p>
      <text:p text:style-name="P565"/>
      <text:p text:style-name="P566"><text:span text:style-name="T567">5) Informácie o sume a dôvodoch vzniku jednotlivých položiek<text:s/></text:span><text:span text:style-name="T568">nákladov alebo výnosov</text:span><text:span text:style-name="T569">, ktoré majú<text:s/></text:span><text:span text:style-name="T570">výnimočný rozsah alebo výskyt</text:span><text:span text:style-name="T571"><text:s/>(napr. výnosy z predaja podniku alebo jeho časti, náklady z dôvodu predaja podniku<text:s/></text:span><text:span text:style-name="T572">alebo jeho časti, škody z dôvodu živelných pohrôm):<text:s/></text:span><text:span text:style-name="T573">Spoločnosť v sledovanom období neúčtovala o nákladoch alebo výnosoch majúcich výnimočný rozsah alebo výskyt (predaj podniku, živelné pohromy a pod.)</text:span></text:p>
      <text:p text:style-name="P574"/>
      <text:p text:style-name="P575">Článok V – INFORMÁCIE O INÝCH AKTÍVACH A INÝCH PASÍVACH</text:p>
      <text:p text:style-name="P576"><text:span text:style-name="T577">1a)<text:s/></text:span><text:span text:style-name="T578">Podmienený majetok</text:span><text:span text:style-name="T579"><text:s/>– opis a hodnota pravdepodobného majetku, ktorým sa rozumie možný majetok, ktorý vznikol v dôsledku minulých udalostí a ktorého existencia alebo vlastníctvo závisí od toho, či nastane alebo nenastane jeden alebo viac neistých udalo</text:span><text:span text:style-name="T580">stí v budúcnosti, ktorých vznik nezávisí od účtovnej jednotky; týmto majetkom sú – napr. práva zo servisných zmlúv, poistných zmlúv, koncesionárskych zmlúv, licenčných zmlúv:<text:s/></text:span><text:span text:style-name="T581">Spoločnosť nemá vedomosť o žiadnom podmienenom majetku spoločnosti</text:span></text:p>
      <text:p text:style-name="P582"/>
      <text:p text:style-name="P583"/>
      <text:p text:style-name="P584"><text:span text:style-name="T585">1b)<text:s/></text:span><text:span text:style-name="T586">Podmiene</text:span><text:span text:style-name="T587">né záväzky</text:span><text:span text:style-name="T588"><text:s/>– opis a hodnota podmienených záväzkov vyplývajúcich napr. zo súdnych rozhodnutí, z poskytnutých záruk, zo všeobecne záväzných právnych predpisov, z ručenia podľa jednotlivých druhov ručenia; takými podmienenými záväzkami sú:<text:s/></text:span><text:span text:style-name="T589">Spoločnosť nemá ved</text:span><text:span text:style-name="T590">omosť o žiadnych podmienených záväzkoch spoločnosti</text:span></text:p>
      <text:list text:style-name="WW8Num13">
        <text:list-item text:start-value="1">
          <text:p text:style-name="P591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592"><text:span text:style-name="T593">povinnosť, ktorá vznikla ako dôsledok minulej udalosti, ale ktorá sa nevykazuje v súvahe, pretože nie je pravdepodobné, že na splnenie tejto povinnosti bude potrebný úbytok ekonomických úžitkov, alebo výška tejto povinnosti sa nedá spoľahlivo<text:s/></text:span><text:span text:style-name="T594">oceniť:<text:s/></text:span><text:span text:style-name="T595">Spoločnosť nemá žiadne finančné povinnosti, ktoré sa nevykazujú v účtovnej závierke</text:span></text:p>
        </text:list-item>
      </text:list>
      <text:p text:style-name="P596"/>
      <text:p text:style-name="P597"><text:span text:style-name="T598">2)<text:s/></text:span><text:span text:style-name="T599">Ostatné finančné povinnosti</text:span><text:span text:style-name="T600">, ktoré sa nevykazujú v účtovných výkazoch - napríklad zákonná povinnosť alebo zmluvná povinnosť odobrať určité množstvo produktu,<text:s/></text:span><text:span text:style-name="T601">uskutočniť investície a veľké opravy:</text:span></text:p>
      <text:p text:style-name="P602"/>
      <text:p text:style-name="P603"><text:span text:style-name="T604">3)<text:s/></text:span><text:span text:style-name="T605">Podsúvahové účty</text:span><text:s/>– uvádzajú sa informácie o významných položkách sledovaných na podsúvahových účtoch (§ 85 PU):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soft-page-break/>
            <text:p text:style-name="TopHeader">Názov podsúvahovej položky</text:p>
          </table:table-cell>
          <table:table-cell table:style-name="TableCell612">
            <text:p text:style-name="TopHeader">Bežné účtovné obdobie</text:p>
          </table:table-cell>
          <table:table-cell table:style-name="TableCell613">
            <text:p text:style-name="TopHeader">Bezprostredne predchádzajúce účtovné obdobie</text:p>
          </table:table-cell>
        </table:table-row>
        <table:table-row table:style-name="TableRow614">
          <table:table-cell table:style-name="TableCell615">
            <text:p text:style-name="P616">Prenajatý majetok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Majetok prijatý do úschovy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</table:table-row>
        <table:table-row table:style-name="TableRow628">
          <table:table-cell table:style-name="TableCell629">
            <text:p text:style-name="Standard"><text:span text:style-name="T630">Pohľadávky z opcií</text:span>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</table:table-row>
        <table:table-row table:style-name="TableRow635">
          <table:table-cell table:style-name="TableCell636">
            <text:p text:style-name="Standard"><text:span text:style-name="T637">Záväzky z opcií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Odpísané pohľadávky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Iné ............................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/>
      <text:p text:style-name="P658"><text:span text:style-name="T659">Článok VI – UDALOSTI, KTORÉ NASTALI PO ZÁVIERKOVOM DNI</text:span></text:p>
      <text:p text:style-name="P660">(Následné udalosti)</text:p>
      <text:p text:style-name="P661"/>
      <text:p text:style-name="P662"><text:span text:style-name="T663">Uvádzajú sa<text:s/></text:span><text:span text:style-name="T664">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</text:span><text:span text:style-name="T665">t<text:s/></text:span><text:span text:style-name="T666">Spoločnosť nemá informácie o takýchto udalostiach</text:span></text:p>
      <text:p text:style-name="P667"/>
      <text:p text:style-name="P668"><text:span text:style-name="T669">a) Mimoriadne udalosti, ak majú vplyv na hospodárenie účtovnej jednotky, napr. živelná pohroma:</text:span></text:p>
      <text:p text:style-name="P670"/>
      <text:p text:style-name="P671"><text:span text:style-name="T672">b) Získanie alebo odobratie licencií alebo iných povolení významných pre činnosť účtovnej jednotky:</text:span></text:p>
      <text:p text:style-name="P673"/>
      <text:p text:style-name="P674"><text:span text:style-name="T675">[Vysv</text:span><text:span text:style-name="T676">etlivky:<text:s/></text:span><text:span text:style-name="T677">Následná udalosť</text:span><text:span text:style-name="T678"><text:s/>– udalosť, ktorá sa stala následne po závierkovom dni do dňa podpísania výkazov – uvádza sa v poznámkach.<text:s/></text:span><text:span text:style-name="T679">Upravujúci závierkový účtovný prípad</text:span><text:span text:style-name="T680"><text:s/>– stal sa do závierkového dňa, len bol zistený do dňa podpísania výkazov – riadne sa úč</text:span><text:span text:style-name="T681">tuje do hlavnej knihy a riadne sa vykazuje vo výkazoch (§ 17/8 ZoU; § 2a; § 18/9; § 19/6; § 48/3; § 50/6 PU).]</text:span></text:p>
      <text:p text:style-name="P682"/>
      <text:p text:style-name="P683"/>
      <text:p text:style-name="P684"><text:span text:style-name="T685">Článok VII – OSTATNÉ INFORMÁCIE</text:span></text:p>
      <text:p text:style-name="P686"/>
      <text:p text:style-name="P687"><text:span text:style-name="T688">1) Informácie o výlučnom práve poskytovať služby vo verejnom záujme:<text:s/></text:span><text:span text:style-name="T689">Nerelevantné</text:span></text:p>
      <text:p text:style-name="P690"><text:span text:style-name="T691">2) Informácie o osobitnej<text:s/></text:span><text:span text:style-name="T692">kategórii priemyselnej výroby (§ 23d/6 ZoU):<text:s/></text:span><text:span text:style-name="T693">Nerelevantné</text:span></text:p>
      <text:p text:style-name="P694"><text:span text:style-name="T695">3) Informácie o finančných vzťahoch s orgánmi verejnej moci (§ 23d/6 ZoU):<text:s/></text:span><text:span text:style-name="T696">Nerelevantn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Heading" style:display-name="Heading" style:family="paragraph" style:parent-style-name="Standard" style:next-style-name="Standard" style:default-outline-level="1">
      <style:paragraph-properties fo:keep-with-next="always" fo:text-align="center" fo:margin-top="0.1944in" fo:margin-bottom="0.1527in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hyphenate="false"/>
    </style: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 fo:margin-left="3.125in" fo:text-indent="0.25in">
        <style:tab-stops>
          <style:tab-stop style:type="left" style:position="3.6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1LVL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 fo:font-size="11pt" style:font-size-asian="11pt" style:font-size-complex="11pt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2LVL1" style:num-prefix="§ " style:num-format="1">
        <style:list-level-properties fo:text-align="center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1" style:display-name="WW8Num1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 fo:font-size="11pt" style:font-size-asian="11pt" style:font-size-complex="11pt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 fo:font-size="11pt" style:font-size-asian="11pt" style:font-size-complex="11pt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 fo:font-size="11pt" style:font-size-asian="11pt" style:font-size-complex="11pt"/>
    </style:style>
    <text:list-style style:name="WW8Num7" style:display-name="WW8Num7">
      <text:list-level-style-bullet text:level="1" text:style-name="WW_CharLFO9LVL1" text:bullet-char="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Arial Narrow" style:font-name-asian="Times New Roman" style:font-name-complex="Arial Narro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2LVL1" text:bullet-char="-">
        <style:list-level-properties/>
        <style:text-properties style:font-name="Arial Narrow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4LVL1" style:num-prefix="§ 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Arial" style:font-name-complex="Arial" fo:font-style="italic" style:font-style-asian="italic" fo:font-size="11pt" style:font-size-asian="11pt" style:font-size-complex="11pt"/>
    </style:style>
    <text:list-style style:name="WW8Num13" style:display-name="WW8Num13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8LVL1" text:bullet-char="">
        <style:list-level-properties/>
        <style:text-properties style:font-name="Wingdings"/>
      </text:list-level-style-bullet>
      <text:list-level-style-bullet text:level="2" text:style-name="WW_CharLFO18LVL2" text:bullet-char="o">
        <style:list-level-properties/>
        <style:text-properties style:font-name="Courier New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">
        <style:list-level-properties/>
        <style:text-properties style:font-name="Symbol"/>
      </text:list-level-style-bullet>
      <text:list-level-style-bullet text:level="5" text:style-name="WW_CharLFO18LVL5" text:bullet-char="o">
        <style:list-level-properties/>
        <style:text-properties style:font-name="Courier New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">
        <style:list-level-properties/>
        <style:text-properties style:font-name="Symbol"/>
      </text:list-level-style-bullet>
      <text:list-level-style-bullet text:level="8" text:style-name="WW_CharLFO18LVL8" text:bullet-char="o">
        <style:list-level-properties/>
        <style:text-properties style:font-name="Courier New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>
      <text:outline-level-style text:level="1" text:style-name="WW_CharOUTLINELVL1" style:num-prefix="§ " style:num-format="1">
        <style:list-level-properties fo:text-align="center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Hlavička" style:family="paragraph">
      <style:text-properties style:font-name="Arial" style:font-name-complex="Arial" fo:font-size="11pt" style:font-size-asian="11pt" style:font-size-complex="11pt"/>
    </style:style>
    <style:style style:name="P22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31718728 <text:s text:c="6"/></text:span><text:span text:style-name="T18">D</text:span><text:span text:style-name="T19">I</text:span><text:span text:style-name="T20">Č: 2020508226</text:span></text:p>
        <text:p text:style-name="P21"/>
      </style:header>
      <style:footer>
        <text:p text:style-name="P2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ávrh</dc:title>
    <meta:initial-creator>user</meta:initial-creator>
    <dc:creator>Šlepecky</dc:creator>
    <meta:creation-date>2020-03-31T18:30:00Z</meta:creation-date>
    <dc:date>2020-03-31T18:30:00Z</dc:date>
    <meta:print-date>2017-06-29T18:52:00Z</meta:print-date>
    <meta:template xlink:href="Normal" xlink:type="simple"/>
    <meta:editing-cycles>2</meta:editing-cycles>
    <meta:editing-duration>PT60S</meta:editing-duration>
    <meta:document-statistic meta:page-count="5" meta:paragraph-count="25" meta:word-count="1885" meta:character-count="12608" meta:row-count="89" meta:non-whitespace-character-count="10748"/>
  </office:meta>
</office:document-meta>
</file>