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6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7" style:family="paragraph" style:parent-style-name="Standard">
      <style:paragraph-properties fo:text-align="justify" style:justify-single-word="false"/>
      <style:text-properties style:font-name="Book Antiqua" fo:font-size="9pt" fo:font-weight="bold" style:font-size-asian="9pt" style:font-weight-asian="bold" style:font-name-complex="Book Antiqua"/>
    </style:style>
    <style:style style:name="P18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24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5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3" style:family="paragraph" style:parent-style-name="Text_20_komentára">
      <style:text-properties style:font-name="Book Antiqua" style:font-name-complex="Book Antiqua"/>
    </style:style>
    <style:style style:name="P34" style:family="paragraph" style:parent-style-name="Text_20_komentára">
      <style:text-properties style:font-name="Book Antiqua" fo:font-weight="bold" style:font-weight-asian="bold" style:font-name-complex="Book Antiqua"/>
    </style:style>
    <style:style style:name="P35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36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37" style:family="paragraph" style:parent-style-name="Standard" style:master-page-name="Standard">
      <style:paragraph-properties style:page-number="auto"/>
      <style:text-properties fo:language="sk" fo:country="SK"/>
    </style:style>
    <style:style style:name="P38" style:family="paragraph" style:parent-style-name="Standard">
      <style:text-properties style:font-name="Book Antiqua" fo:font-weight="bold" style:font-weight-asian="bold" style:font-name-complex="Book Antiqua"/>
    </style:style>
    <style:style style:name="P39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0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1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2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44" style:family="paragraph" style:parent-style-name="Standard">
      <style:text-properties style:font-name="Book Antiqua" style:font-name-complex="Book Antiqua"/>
    </style:style>
    <style:style style:name="P45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46" style:family="paragraph" style:parent-style-name="Standard" style:list-style-name="WW8Num13">
      <style:text-properties style:font-name="Book Antiqua" style:font-name-complex="Book Antiqua"/>
    </style:style>
    <style:style style:name="P47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48" style:family="paragraph" style:parent-style-name="Standard" style:list-style-name="WW8Num13"/>
    <style:style style:name="P49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51" style:family="paragraph" style:parent-style-name="Text_20_komentára">
      <style:text-properties style:font-name="Book Antiqua" style:font-name-complex="Book Antiqua"/>
    </style:style>
    <style:style style:name="P52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53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4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5" style:family="paragraph" style:parent-style-name="Text_20_komentára" style:list-style-name="WW8Num34">
      <style:text-properties fo:font-weight="bold" style:font-weight-asian="bold"/>
    </style:style>
    <style:style style:name="P56" style:family="paragraph" style:parent-style-name="Text_20_komentára">
      <style:paragraph-properties fo:margin-left="1.296cm" fo:margin-right="0cm" fo:text-indent="0cm" style:auto-text-indent="false"/>
      <style:text-properties fo:font-weight="bold" style:font-weight-asian="bold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9218d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9e6c2" style:font-size-asian="12pt" style:font-weight-asian="bold" style:font-name-complex="Book Antiqua"/>
    </style:style>
    <style:style style:name="T5" style:family="text">
      <style:text-properties style:font-name="Book Antiqua" fo:font-weight="bold" style:font-weight-asian="bold" style:font-name-complex="Book Antiqua"/>
    </style:style>
    <style:style style:name="T6" style:family="text">
      <style:text-properties style:font-name="Book Antiqua" fo:font-weight="bold" style:font-name-asian="Book Antiqua" style:font-weight-asian="bold" style:font-name-complex="Book Antiqua"/>
    </style:style>
    <style:style style:name="T7" style:family="text">
      <style:text-properties style:font-name="Book Antiqua" style:font-name-complex="Book Antiqua"/>
    </style:style>
    <style:style style:name="T8" style:family="text">
      <style:text-properties style:font-name="Book Antiqua" officeooo:rsid="0005ac95" style:font-name-complex="Book Antiqua"/>
    </style:style>
    <style:style style:name="T9" style:family="text">
      <style:text-properties style:font-name="Book Antiqua" officeooo:rsid="0009218d" style:font-name-complex="Book Antiqua"/>
    </style:style>
    <style:style style:name="T10" style:family="text">
      <style:text-properties style:font-name="Book Antiqua" officeooo:rsid="0009e6c2" style:font-name-complex="Book Antiqua"/>
    </style:style>
    <style:style style:name="T11" style:family="text">
      <style:text-properties style:font-name="Book Antiqua" style:font-name-asian="Book Antiqua" style:font-name-complex="Book Antiqua"/>
    </style:style>
    <style:style style:name="T12" style:family="text">
      <style:text-properties style:font-name="Book Antiqua" fo:font-size="11pt" fo:font-weight="bold" style:font-size-asian="11pt" style:font-weight-asian="bold" style:font-name-complex="Book Antiqua"/>
    </style:style>
    <style:style style:name="T13" style:family="text">
      <style:text-properties style:font-name="Book Antiqua" fo:font-size="11pt" fo:font-weight="bold" officeooo:rsid="0009218d" style:font-size-asian="11pt" style:font-weight-asian="bold" style:font-name-complex="Book Antiqua"/>
    </style:style>
    <style:style style:name="T14" style:family="text">
      <style:text-properties style:font-name-asian="Book Antiqua"/>
    </style:style>
    <style:style style:name="T15" style:family="text">
      <style:text-properties officeooo:rsid="0005ac95"/>
    </style:style>
    <style:style style:name="T16" style:family="text">
      <style:text-properties officeooo:rsid="0009218d"/>
    </style:style>
    <style:style style:name="T17" style:family="text">
      <style:text-properties officeooo:rsid="0009e6c2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4"/>
      <text:p text:style-name="P25"/>
      <text:p text:style-name="P26">Poznámky, tvoriace <text:s text:c="4"/>neoddeliteľnú <text:s/>súčasť <text:s text:c="3"/>účtovnej <text:s/>závierky <text:s/></text:p>
      <text:p text:style-name="P23"><text:span text:style-name="T1">ATANER-RP, s.r.o., zostavenej <text:s text:c="2"/>k <text:s text:c="2"/>3</text:span><text:span text:style-name="T4">0</text:span><text:span text:style-name="T1">/</text:span><text:span text:style-name="T4">01</text:span><text:span text:style-name="T1">/</text:span><text:span text:style-name="T2">20</text:span><text:span text:style-name="T4">20</text:span></text:p>
      <text:p text:style-name="P26"/>
      <text:p text:style-name="P3"/>
      <text:p text:style-name="P3"/>
      <text:p text:style-name="P3">IČO : 45952523</text:p>
      <text:p text:style-name="P3">DIČ : 2023178234</text:p>
      <text:p text:style-name="P3"><text:span text:style-name="T14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9">ATANER-RP, s.r.o.</text:p>
      <text:p text:style-name="P33">Bajzova 2417/13, <text:s/>010 01 <text:s/>Žilina <text:s text:c="2"/></text:p>
      <text:p text:style-name="P33"/>
      <text:list xml:id="list953472313" text:style-name="WW8Num34">
        <text:list-item>
          <text:p text:style-name="P52">Dátum založenia:</text:p>
        </text:list-item>
      </text:list>
      <text:p text:style-name="P34"/>
      <text:p text:style-name="P33">20.01.2011</text:p>
      <text:p text:style-name="P34"/>
      <text:list xml:id="list133141937137411" text:continue-numbering="true" text:style-name="WW8Num34">
        <text:list-item>
          <text:p text:style-name="P52">Dátum vzniku:</text:p>
        </text:list-item>
      </text:list>
      <text:p text:style-name="P34"/>
      <text:p text:style-name="P33">20.01.2011<text:tab/></text:p>
      <text:p text:style-name="P34"/>
      <text:list xml:id="list133140208123754" text:continue-numbering="true" text:style-name="WW8Num34">
        <text:list-item>
          <text:p text:style-name="P55">Hlavné činnosti spoločnosti podľa výpisu z obchodného registra Okresného súdu Žilina, Vložka</text:p>
        </text:list-item>
      </text:list>
      <text:p text:style-name="P56">č. <text:s/>54083/L</text:p>
      <text:p text:style-name="P3"/>
      <text:p text:style-name="P28">5. <text:s text:c="11"/>Zoznam členov štatutárnych orgánov</text:p>
      <text:p text:style-name="P4"/>
      <text:p text:style-name="P21"><text:span text:style-name="T5">Konatelia <text:s/>s.r.o.: <text:s/></text:span><text:span text:style-name="T7"><text:s/>Renáta Polačková</text:span></text:p>
      <text:p text:style-name="P21"><text:span text:style-name="T11"><text:s text:c="32"/></text:span><text:span text:style-name="T7">Široké 667</text:span></text:p>
      <text:p text:style-name="P31"><text:span text:style-name="T14"><text:s text:c="4"/></text:span>Široké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15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7">Renáta Polačková<text:tab/> <text:s text:c="12"/></text:span><text:span text:style-name="T8">0</text:span><text:span text:style-name="T7"> EUR <text:s text:c="32"/><text:tab/><text:tab/> <text:s text:c="4"/>100 %</text:span></text:p>
      <text:p text:style-name="P9"><text:tab/></text:p>
      <text:p text:style-name="P32"/>
      <text:list xml:id="list2770401029" text:style-name="WW8Num8">
        <text:list-item>
          <text:p text:style-name="P41">Priemerný <text:s/>počet <text:s/>zamestnancov:</text:p>
        </text:list-item>
      </text:list>
      <text:p text:style-name="P5"/>
      <text:p text:style-name="P21"><text:span text:style-name="T7">Spoločnosť <text:s/>k 3</text:span><text:span text:style-name="T10">0.1.2020</text:span><text:span text:style-name="T9"> nemá žiadneho </text:span><text:span text:style-name="T7"><text:s text:c="2"/>zamestnanca. </text:span></text:p>
      <text:p text:style-name="P10"/>
      <text:p text:style-name="P10"/>
      <text:p text:style-name="P3"/>
      <text:list xml:id="list133140110975598" text:continue-numbering="true" text:style-name="WW8Num8">
        <text:list-item>
          <text:p text:style-name="P43">Právny dôvod na zostavenie účtovnej závierky:</text:p>
        </text:list-item>
      </text:list>
      <text:p text:style-name="P3"/>
      <text:p text:style-name="P21"><text:span text:style-name="T7">Účtovná závierka <text:s/>spoločnosti, ktorá je právnickou osobou, <text:s/>je zostavená <text:s/>ako <text:s/></text:span><text:span text:style-name="T9">mimo</text:span><text:span text:style-name="T7">riadna . <text:s/>Účtovná <text:s/>závierka <text:s/>bola zostavená <text:s/></text:span><text:span text:style-name="T10">k <text:s/>likvidácii <text:s/>spoločnosti</text:span><text:span text:style-name="T7"> k poslednému dňu účtovného obdobia, t.j. k </text:span><text:soft-page-break/><text:span text:style-name="T7">3</text:span><text:span text:style-name="T10">0.1.2020</text:span><text:span text:style-name="T7">.</text:span></text:p>
      <text:p text:style-name="P10"/>
      <text:p text:style-name="P10"/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1"><text:span text:style-name="T7">Valné <text:s text:c="2"/>zhromaždenie <text:s/>spoločnosti <text:s/>do dňa podania DPPO neschválilo <text:s/>účtovnú závierku spoločnosti , zostavenú <text:s/>k <text:s/>3</text:span><text:span text:style-name="T10">0.1.2020</text:span><text:span text:style-name="T7">.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35">ČASŤ <text:s/>III.</text:p>
      <text:p text:style-name="P35">Doplňujúce <text:s/>údaje.</text:p>
      <text:p text:style-name="P35"/>
      <text:list xml:id="list1982534372" text:style-name="WW8Num37">
        <text:list-item>
          <text:p text:style-name="P54">Prehľad o pohybe investičného majetku podľa jednotlivých položiek súvahy</text:p>
        </text:list-item>
      </text:list>
      <text:p text:style-name="P36"/>
      <text:p text:style-name="P9">Spoločnosť nevlastní dlhodobý nehmotný majetok.</text:p>
      <text:p text:style-name="P10"/>
      <text:list xml:id="list133141788716468" text:continue-numbering="true" text:style-name="WW8Num37">
        <text:list-item>
          <text:p text:style-name="P42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13"/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133141885570781" text:continue-numbering="true" text:style-name="WW8Num37">
        <text:list-item>
          <text:p text:style-name="P42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133140091934545" text:continue-numbering="true" text:style-name="WW8Num37">
        <text:list-item>
          <text:p text:style-name="P42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7">Spoločnosť k 3</text:span><text:span text:style-name="T10">0.1.2020 vy</text:span><text:span text:style-name="T7">kázala pohľadávky vo výške </text:span><text:span text:style-name="T8">0</text:span><text:span text:style-name="T7"> EUR:</text:span></text:p>
      <text:list xml:id="list3140497708" text:style-name="WW8Num13">
        <text:list-item>
          <text:p text:style-name="P48"><text:span text:style-name="T7">do lehoty splatnosti vo výške <text:s text:c="2"/></text:span><text:span text:style-name="T8">0</text:span><text:span text:style-name="T7"> <text:s/>EUR</text:span></text:p>
        </text:list-item>
        <text:list-item>
          <text:p text:style-name="P46">po lehote splatnosti vo výške <text:s text:c="6"/>0 EUR</text:p>
        </text:list-item>
      </text:list>
      <text:p text:style-name="P9"/>
      <text:p text:style-name="P16"><text:soft-page-break/></text:p>
      <text:p text:style-name="P5">5. <text:s text:c="10"/>Krátkodobý finančný majetok: <text:s text:c="4"/></text:p>
      <text:p text:style-name="P5"/>
      <text:p text:style-name="Text_20_body">Spoločnosť účtovala  počas účtovného obdobia o krátkodobom finančnom majetku:</text:p>
      <text:p text:style-name="Text_20_body">- pokladňa <text:s/>a bankové účty <text:s text:c="3"/><text:span text:style-name="T15">0</text:span> EUR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p text:style-name="P21"><text:span text:style-name="T6"><text:s text:c="13"/></text:span><text:span text:style-name="T5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1"><text:span text:style-name="T6"><text:s text:c="19"/></text:span><text:span text:style-name="T5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ZÁVAZKY </text:p>
            <text:p text:style-name="P30"><text:s text:c="2"/></text:p>
          </table:table-cell>
          <table:table-cell table:style-name="Tabuľka2.B1" office:value-type="string">
            <text:p text:style-name="P27">HODNOTA <text:s/></text:p>
          </table:table-cell>
        </table:table-row>
        <table:table-row table:style-name="Tabuľka2.1">
          <table:table-cell table:style-name="Tabuľka2.A2" office:value-type="string">
            <text:p text:style-name="P27">do lehoty splatnosti <text:s/></text:p>
          </table:table-cell>
          <table:table-cell table:style-name="Tabuľka2.B2" office:value-type="string">
            <text:p text:style-name="P49">0</text:p>
          </table:table-cell>
        </table:table-row>
        <table:table-row table:style-name="Tabuľka2.1">
          <table:table-cell table:style-name="Tabuľka2.A3" office:value-type="string">
            <text:p text:style-name="P27">po lehote splatnosti <text:s/></text:p>
          </table:table-cell>
          <table:table-cell table:style-name="Tabuľka2.B3" office:value-type="string">
            <text:p text:style-name="P29">0</text:p>
          </table:table-cell>
        </table:table-row>
      </table:table>
      <text:p text:style-name="P50">Záväzky <text:s text:c="2"/>celkom : <text:s text:c="2"/>0 EUR</text:p>
      <text:p text:style-name="P17"/>
      <text:p text:style-name="P5"/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2"><text:span text:style-name="T7">do </text:span><text:span text:style-name="T8">0</text:span><text:span text:style-name="T7">- EUR</text:span></text:p>
          </table:table-cell>
          <table:table-cell table:style-name="Tabuľka3.A1" office:value-type="string">
            <text:p text:style-name="P12">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8"><text:s/></text:p>
      <text:p text:style-name="P10"/>
      <text:p text:style-name="P10"/>
      <text:p text:style-name="P19"/>
      <text:p text:style-name="P20">ČASŤ <text:s/>V.</text:p>
      <text:p text:style-name="P20">Prehľad zmien vlastného imania</text:p>
      <text:p text:style-name="P1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17">3.6.2019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1"><text:span text:style-name="T7">Stav k 3</text:span><text:span text:style-name="T10">0.1.2020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4">0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14"><text:s/></text:span>- ZI zapísané do OR (411)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4">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ext:soft-page-break/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4">0</text:p>
          </table:table-cell>
        </table:table-row>
        <table:table-row table:style-name="Tabuľka4.1">
          <table:table-cell table:style-name="Tabuľka4.A9" office:value-type="string">
            <text:p text:style-name="P21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18"/>
      <text:p text:style-name="P18"/>
      <text:p text:style-name="P18"/>
      <text:p text:style-name="Standard"><text:span text:style-name="T12">V Žiline, </text:span><text:span text:style-name="T13">30.1.2020</text:span><text:span text:style-name="T12"><text:tab/><text:tab/><text:tab/><text:tab/><text:tab/>Renáta Polačková</text:span></text:p>
      <text:p text:style-name="P18"><text:tab/><text:tab/><text:tab/><text:tab/><text:tab/><text:tab/><text:tab/>konateľ<text:tab/></text:p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20-01-30T13:31:39.838000000</dc:date>
    <meta:print-date>2012-03-27T14:28:00</meta:print-date>
    <meta:editing-cycles>19</meta:editing-cycles>
    <meta:editing-duration>PT3H3M48S</meta:editing-duration>
    <meta:generator>LibreOffice/6.2.3.2$Windows_X86_64 LibreOffice_project/aecc05fe267cc68dde00352a451aa867b3b546ac</meta:generator>
    <meta:document-statistic meta:table-count="4" meta:image-count="0" meta:object-count="0" meta:page-count="4" meta:paragraph-count="120" meta:word-count="434" meta:character-count="3268" meta:non-whitespace-character-count="2520"/>
  </office:meta>
</office:document-meta>
</file>