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Unicode MS" svg:font-family="'Arial Unicode MS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language="sk" fo:country="SK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sk" fo:country="SK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sk" fo:country="SK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language="sk" fo:country="SK"/>
    </style:style>
    <style:style style:name="P6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fo:language="sk" fo:country="SK"/>
    </style:style>
    <style:style style:name="P7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8" style:family="paragraph" style:parent-style-name="Standard" style:master-page-name="">
      <style:paragraph-properties fo:margin-left="0.582cm" fo:margin-right="0cm" fo:text-align="justify" style:justify-single-word="false" fo:orphans="2" fo:widows="2" fo:hyphenation-ladder-count="no-limit" fo:text-indent="-0.529cm" style:auto-text-indent="false" style:page-number="auto" style:writing-mode="lr-tb"/>
      <style:text-properties fo:language="sk" fo:country="SK" fo:hyphenate="false" fo:hyphenation-remain-char-count="2" fo:hyphenation-push-char-count="2"/>
    </style:style>
    <style:style style:name="P9" style:family="paragraph" style:parent-style-name="Standard" style:master-page-name="">
      <style:paragraph-properties fo:margin-left="0.582cm" fo:margin-right="0cm" fo:text-align="justify" style:justify-single-word="false" fo:orphans="2" fo:widows="2" fo:hyphenation-ladder-count="no-limit" fo:text-indent="-0.556cm" style:auto-text-indent="false" style:page-number="auto" style:writing-mode="lr-tb"/>
      <style:text-properties fo:language="sk" fo:country="SK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fo:font-size="10pt" fo:language="sk" fo:country="SK" fo:font-weight="normal" style:font-size-asian="10pt" style:font-weight-asian="normal" style:font-size-complex="10pt" style:font-weight-complex="normal"/>
    </style:style>
    <style:style style:name="P12" style:family="paragraph" style:parent-style-name="Standard" style:list-style-name="WW8Num2">
      <style:paragraph-properties fo:text-align="justify" style:justify-single-word="false"/>
      <style:text-properties fo:language="sk" fo:country="SK"/>
    </style:style>
    <style:style style:name="P13" style:family="paragraph" style:parent-style-name="Standard" style:list-style-name="WW8Num2">
      <style:paragraph-properties fo:text-align="justify" style:justify-single-word="false"/>
      <style:text-properties style:font-name="Times New Roman" fo:font-size="12pt" fo:language="sk" fo:country="SK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margin-left="0.635cm" fo:margin-right="0cm" fo:text-align="justify" style:justify-single-word="false" fo:text-indent="-0.635cm" style:auto-text-indent="false"/>
    </style:style>
    <style:style style:name="P15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12pt" fo:language="sk" fo:country="SK" fo:font-weight="normal" style:font-size-asian="12pt" style:font-weight-asian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</style:style>
    <style:style style:name="P18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size="16pt" fo:language="sk" fo:country="SK" fo:font-weight="bold" style:font-size-asian="16pt" style:font-weight-asian="bold" style:font-size-complex="16pt"/>
    </style:style>
    <style:style style:name="T2" style:family="text">
      <style:text-properties fo:font-size="14pt" fo:language="sk" fo:country="SK" fo:font-weight="bold" style:font-size-asian="14pt" style:font-weight-asian="bold" style:font-size-complex="14pt"/>
    </style:style>
    <style:style style:name="T3" style:family="text">
      <style:text-properties fo:font-variant="normal" fo:text-transform="none" fo:color="#000000" fo:letter-spacing="normal" fo:font-style="normal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IČO: 51264749 <text:s text:c="9"/>DIČ: 2120646495</text:p>
      <text:p text:style-name="P1"/>
      <text:p text:style-name="P1"/>
      <text:p text:style-name="P1"><text:span text:style-name="T1">POZNÁMKY</text:span><text:span text:style-name="T2"> </text:span></text:p>
      <text:p text:style-name="P2">individuálnej účtovnej závierky </text:p>
      <text:p text:style-name="P2"/>
      <text:p text:style-name="P4">za obdobie 01.01.2019 – 31.12.2019</text:p>
      <text:p text:style-name="P2"/>
      <text:p text:style-name="P3"/>
      <text:p text:style-name="P3">Informácie o účtovnej jednotke</text:p>
      <text:p text:style-name="P5"/>
      <text:p text:style-name="P8">1. Spoločnosť TECH PRODUCTION s.r.o. so sídlom Príles 397/99, 914 01 <text:s/>Trenčianska Teplá je zapísaná v Obchodnom registri Okresného súdu Trenčín, oddiel: Sro, vložka č. 36727/R od <text:s/>15.12.2017</text:p>
      <text:p text:style-name="P5"><text:s/></text:p>
      <text:p text:style-name="P5">2. Opis hospodárskej činnosti:</text:p>
      <text:p text:style-name="P5"><text:tab/>- <text:s text:c="4"/>kúpa tovaru na účely jeho predaja konečnému spotrebiteľovi /maloobchod/ alebo iným prevádzkovateľom živnosti /veľkoobchod/ </text:p>
      <text:list xml:id="list8405891753058976298" text:style-name="WW8Num2">
        <text:list-item>
          <text:p text:style-name="P12">sprostredkovateľská činnosť v oblasti obchodu, služieb, výroby</text:p>
        </text:list-item>
        <text:list-item>
          <text:p text:style-name="P12">fotografické služby</text:p>
        </text:list-item>
        <text:list-item>
          <text:p text:style-name="P12">kovoobrábanie</text:p>
        </text:list-item>
        <text:list-item>
          <text:p text:style-name="P12">prenájom hnuteľných vecí</text:p>
        </text:list-item>
        <text:list-item>
          <text:p text:style-name="P12">reklamné a marketingové služby, priesku trhu a verejnej mienky</text:p>
        </text:list-item>
        <text:list-item>
          <text:p text:style-name="P13"><text:span text:style-name="T3">prenájom nehnuteľností spojený s poskytovaním iných než základných služieb spojených s prenájmom</text:span> </text:p>
        </text:list-item>
        <text:list-item>
          <text:p text:style-name="P13"><text:span text:style-name="T3">vydavateľská činnosť, polygrafická výroba a knihárske práce</text:span> </text:p>
        </text:list-item>
        <text:list-item>
          <text:p text:style-name="P13"><text:span text:style-name="T3">nákladná cestná doprava vykonávaná vozidlami s celkovou hmotnosťou do 3,5 t vrátane prípojného vozidla</text:span> </text:p>
        </text:list-item>
        <text:list-item>
          <text:p text:style-name="P13"><text:span text:style-name="T3">počítačové služby a služby súvisiace s počítačovým spracovaním údajov</text:span> </text:p>
        </text:list-item>
        <text:list-item>
          <text:p text:style-name="P13"><text:span text:style-name="T3">administratívne služby </text:span> </text:p>
        </text:list-item>
        <text:list-item>
          <text:p text:style-name="P13"><text:span text:style-name="T3">výroba a hutnícke spracovanie kovov</text:span> </text:p>
        </text:list-item>
        <text:list-item>
          <text:p text:style-name="P13"><text:span text:style-name="T3">výroba a opracovanie jednoduchých výrobkov z kovu</text:span> </text:p>
        </text:list-item>
        <text:list-item>
          <text:p text:style-name="P13"><text:span text:style-name="T3">výroba strojov a zariadení pre všeobecné účely</text:span> </text:p>
        </text:list-item>
        <text:list-item>
          <text:p text:style-name="P13"><text:span text:style-name="T3">výroba brúsnych výrobkov, asfaltu a výrobkov z asfaltu</text:span> </text:p>
        </text:list-item>
        <text:list-item>
          <text:p text:style-name="P13"><text:span text:style-name="T3">zámočníctvo</text:span> </text:p>
        </text:list-item>
      </text:list>
      <text:p text:style-name="P6"/>
      <text:p text:style-name="P9">3. Účtovná závierka je zostavená ako riadna účtovná závierka za predpokladu nepretržitého pokračovania vo svojej činnosti.</text:p>
      <text:p text:style-name="P7"/>
      <text:p text:style-name="P7">4. Účtovná závierka za predchádzajúce zdaňovacie obdobie bola schválená valným zhromaždením dňa 16.03.2019.</text:p>
      <text:list xml:id="list1491760278228501245" text:style-name="L1">
        <text:list-header>
          <text:p text:style-name="P14"/>
          <text:p text:style-name="P17">5. <text:s text:c="2"/>Spoločnosť oceňovala majetok a záväzky obstarávacou cenou.</text:p>
        </text:list-header>
      </text:list>
      <text:p text:style-name="P10"/>
      <text:list xml:id="list4322691529127858319" text:style-name="L2">
        <text:list-header>
          <text:p text:style-name="P18">6. <text:s text:c="2"/>Účtovná jednotka nakupovala zásoby. Nakupované zásoby oceňovala obstarávacou cenou.</text:p>
          <text:p text:style-name="P18"><text:s text:c="6"/>Pri ich účtovaní používala spôsob B v súlade s Postupmi účtovania. Pri vyskladnení bola <text:s text:c="2"/></text:p>
          <text:p text:style-name="P18"><text:s text:c="6"/>použitá metóda FIFO.</text:p>
        </text:list-header>
      </text:list>
      <text:p text:style-name="P10"/>
      <text:p text:style-name="P10">7. <text:s text:c="2"/>Peňažné prostriedky a pohľadávky účtovná jednotka oceňovala menovitou hodnotou.</text:p>
      <text:p text:style-name="P10"/>
      <text:p text:style-name="P15"/>
      <text:p text:style-name="P15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Unicode MS" svg:font-family="'Arial Unicode MS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sk" fo:country="SK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language="sk" fo:country="SK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635cm" fo:margin-right="0cm" fo:margin-top="0cm" fo:margin-bottom="0cm" fo:text-align="justify" style:justify-single-word="false" fo:text-indent="-0.635cm" style:auto-text-indent="false" fo:keep-with-next="always"/>
      <style:text-properties fo:language="sk" fo:country="SK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language="sk" fo:country="SK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1.244cm" fo:margin-right="0cm" fo:margin-top="0cm" fo:margin-bottom="0cm" fo:text-align="justify" style:justify-single-word="false" fo:text-indent="-1.244cm" style:auto-text-indent="false" fo:keep-with-next="always"/>
      <style:text-properties fo:font-size="14pt" fo:language="sk" fo:country="SK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fo:language="sk" fo:country="SK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color="#ff0000" fo:font-size="13pt" fo:language="sk" fo:country="SK" fo:font-weight="bold" style:font-size-asian="13pt" style:font-weight-asian="bold" style:font-weight-complex="bold"/>
    </style:style>
    <style:style style:name="Popis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/>
    </style:style>
    <style:style style:name="WW-Nadpis" style:family="paragraph" style:parent-style-name="Standard" style:next-style-name="Subtitle">
      <style:paragraph-properties fo:text-align="center" style:justify-single-word="false"/>
      <style:text-properties fo:language="sk" fo:country="SK"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.635cm" fo:margin-right="0cm" fo:margin-top="0cm" fo:margin-bottom="0cm" fo:text-align="justify" style:justify-single-word="false" fo:text-indent="-0.635cm" style:auto-text-indent="false"/>
      <style:text-properties fo:language="sk" fo:country="SK"/>
    </style:style>
    <style:style style:name="Zarážka_20_základného_20_textu_20_2" style:display-name="Zarážka základného textu 2" style:family="paragraph" style:parent-style-name="Standard">
      <style:paragraph-properties fo:margin="100%" fo:margin-left="0.635cm" fo:margin-right="0cm" fo:margin-top="0cm" fo:margin-bottom="0cm" fo:text-align="justify" style:justify-single-word="false" fo:text-indent="0cm" style:auto-text-indent="false"/>
      <style:text-properties fo:language="sk" fo:country="SK"/>
    </style:style>
    <style:style style:name="Zarážka_20_základného_20_textu_20_3" style:display-name="Zarážka základného textu 3" style:family="paragraph" style:parent-style-name="Standard">
      <style:paragraph-properties fo:margin="100%" fo:margin-left="0.953cm" fo:margin-right="0cm" fo:margin-top="0cm" fo:margin-bottom="0cm" fo:text-align="justify" style:justify-single-word="false" fo:text-indent="-0.953cm" style:auto-text-indent="false"/>
      <style:text-properties fo:language="sk" fo:country="SK"/>
    </style:style>
    <style:style style:name="Základný_20_text_20_2" style:display-name="Základný text 2" style:family="paragraph" style:parent-style-name="Standard">
      <style:paragraph-properties fo:text-align="justify" style:justify-single-word="false"/>
      <style:text-properties fo:language="sk" fo:country="SK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ákladný_20_text_20_3" style:display-name="Základný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odstavecbezcisla" style:family="paragraph" style:parent-style-name="Základný_20_text_20_3">
      <style:paragraph-properties fo:margin="100%" fo:margin-left="0.751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2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language="sk" fo:country="SK" style:font-name-complex="Times New Roman"/>
    </style:style>
    <style:style style:name="WW8Num3z0" style:family="text"/>
    <style:style style:name="WW8Num4z0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>
      <style:text-properties style:font-name="Times New Roman" fo:language="sk" fo:country="SK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/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 O Z N Á M K Y</dc:title>
    <meta:initial-creator>Ucetni</meta:initial-creator>
    <meta:creation-date>2014-03-24T19:42:00</meta:creation-date>
    <dc:date>2020-03-26T14:33:06.92</dc:date>
    <meta:print-date>2011-03-12T14:19:00</meta:print-date>
    <meta:editing-cycles>21</meta:editing-cycles>
    <meta:editing-duration>PT1H47M35S</meta:editing-duration>
    <meta:generator>OpenOffice/4.1.0$Win32 OpenOffice.org_project/410m18$Build-9764</meta:generator>
    <meta:document-statistic meta:table-count="0" meta:image-count="0" meta:object-count="0" meta:page-count="1" meta:paragraph-count="32" meta:word-count="247" meta:character-count="1830"/>
    <meta:user-defined meta:name="_AdHocReviewCycleID" meta:value-type="float">-991428189</meta:user-defined>
    <meta:user-defined meta:name="_AuthorEmail">mprekopova@broad-way.sk</meta:user-defined>
    <meta:user-defined meta:name="_AuthorEmailDisplayName">Martina Bartošová</meta:user-defined>
    <meta:user-defined meta:name="_EmailSubject">výsledovkové výkazy</meta:user-defined>
  </office:meta>
</office:document-meta>
</file>