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P1" style:family="paragraph" style:parent-style-name="Normal" style:list-style-name="">
      <style:paragraph-properties fo:margin-top="0cm" fo:margin-bottom="0.212cm" fo:text-align="start" style:justify-single-word="false" fo:keep-with-next="always"/>
      <style:text-properties fo:font-size="11pt" style:font-size-asian="11pt" style:font-size-complex="11pt"/>
    </style:style>
    <style:style style:name="P2" style:family="paragraph" style:parent-style-name="Normal" style:list-style-name="">
      <style:paragraph-properties fo:margin-top="0cm" fo:margin-bottom="0.212cm" fo:line-height="100%"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" style:list-style-name="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" style:list-style-name="">
      <style:paragraph-properties fo:margin-top="0cm" fo:margin-bottom="0.212cm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" style:list-style-name="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" style:list-style-name="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" style:family="paragraph" style:parent-style-name="Normal" style:list-style-name="">
      <style:paragraph-properties fo:margin-top="0cm" fo:margin-bottom="0.212cm" fo:line-height="100%" fo:keep-with-next="always"/>
    </style:style>
    <style:style style:name="P8" style:family="paragraph" style:parent-style-name="Normal" style:list-style-name="">
      <style:paragraph-properties fo:margin-top="0cm" fo:margin-bottom="0.212cm" fo:line-height="100%"/>
      <style:text-properties fo:font-size="11pt" style:font-size-asian="11pt" style:font-size-complex="11pt"/>
    </style:style>
    <style:style style:name="P9" style:family="paragraph" style:parent-style-name="Normal" style:list-style-name="RTF_5f_Num_20_3">
      <style:paragraph-properties fo:margin-top="0cm" fo:margin-bottom="0.212cm" fo:line-height="100%"/>
      <style:text-properties fo:font-size="11pt" style:font-size-asian="11pt" style:font-size-complex="11pt"/>
    </style:style>
    <style:style style:name="T1" style:family="text">
      <style:text-properties style:language-asian="sk" style:country-asian="S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"><text:span text:style-name="T1">Poznámky (Úč <text:s/>NUJ 3 – 01)</text:span>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C1" office:value-type="string">
            <text:p text:style-name="P3">6</text:p>
          </table:table-cell>
          <table:table-cell table:style-name="Tabuľka1.C1" office:value-type="string">
            <text:p text:style-name="P3">8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C1" office:value-type="string">
            <text:p text:style-name="P3">3</text:p>
          </table:table-cell>
          <table:table-cell table:style-name="Tabuľka1.K1" office:value-type="string">
            <text:p text:style-name="P7"><text:span text:style-name="T3">/SID</text:span></text:p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4"/>
          </table:table-cell>
        </table:table-row>
      </table:table>
      <text:p text:style-name="P3"/>
      <text:p text:style-name="P5">Čl. I</text:p>
      <text:p text:style-name="P5">Všeobecné údaje</text:p>
      <text:p text:style-name="P8">(1) Zrduženie obcí a miest Hontiansko Poipeľského regiónu so sídlom v Šahách, Hlavné námestie č.1, 936 01 Šahy.</text:p>
      <text:p text:style-name="P8">(2) Predseda združenia - Ing. Štefan Gregor</text:p>
      <text:p text:style-name="P8">(3) <text:s/>Združenie právnických osôb</text:p>
      <text:p text:style-name="P8">(4) Priemerný prepočítaný počet zamestnancov - 0 </text:p>
      <text:p text:style-name="P8">(5) Informácia o organizáciách v zriaďovateľskej pôsobnosti účtovnej jednotky - obce a mesto H-P regiónu</text:p>
      <text:p text:style-name="P8">(6) Údaje podľa odseku <text:s/>4 a čl. III a IV  sa uvádzajú v textovej podobe a tabuľkovej podobe. </text:p>
      <text:p text:style-name="P8"/>
      <text:p text:style-name="P6">Čl. II</text:p>
      <text:p text:style-name="P5">Informácie o účtovných zásadách a účtovných metódach</text:p>
      <text:p text:style-name="P8">(1) Informácia, či je účtovná závierka zostavená za splnenia predpokladu, že účtovná jednotka bude nepretržite pokračovať vo svojej činnosti. </text:p>
      <text:p text:style-name="P8">(2) K zmenám účtovných zásad a zmenám účtovných metód nedošlo.</text:p>
      <text:p text:style-name="P8">(3) Spôsob oceňovania jednotlivých položiek majetku a záväzkov v členení na</text:p>
      <text:p text:style-name="P8">Pohľadávky - nominálnou hodnotou</text:p>
      <text:p text:style-name="P8">Krátkodobý finančný majetok - nominálnou hodnotou</text:p>
      <text:p text:style-name="P8"/>
      <text:p text:style-name="P6">Čl. III</text:p>
      <text:p text:style-name="P5">Informácie, ktoré dopĺňajú a vysvetľujú údaje v súvahe</text:p>
      <text:list xml:id="list7872496154541554819" text:style-name="RTF_5f_Num_20_3">
        <text:list-item>
          <text:p text:style-name="P9"><text:s text:c="2"/>Prehľad <text:s/>pohľadávok do lehoty splatnosti </text:p>
        </text:list-item>
        <text:list-item>
          <text:p text:style-name="P9"><text:s/>Prehľad významných položiek časového rozlíšenia nákladov budúcich období a príjmov budúcich období. - nemáme</text:p>
        </text:list-item>
        <text:list-item>
          <text:p text:style-name="P9"><text:s text:c="2"/>Prehľad <text:s/>o výške záväzkov do lehoty splatnosti a po lehote splatnosti, - nemáme</text:p>
        </text:list-item>
      </text:list>
      <text:p text:style-name="P8"/>
      <text:p text:style-name="P6">Čl. IV</text:p>
      <text:p text:style-name="P5">Informácie, ktoré dopĺňajú a vysvetľujú údaje vo výkaze ziskov a strát</text:p>
      <text:p text:style-name="P8">(1) Prehľad tržieb za vlastné výkony a tovar s uvedením ich opisu a vyčíslením hodnoty tržieb podľa jednotlivých hlavných druhov výrobkov,  služieb hlavnej činnosti a podnikateľskej činnosti účtovnej jednotky <text:s/>nemáme</text:p>
      <text:p text:style-name="P8">(2) Členské príspevky vo výške 1.487,43 Eur. </text:p>
      <text:p text:style-name="P8">(3) Prehľad <text:s/>dotácií a grantov, ktoré účtovná jednotka prijala v priebehu bežného účtovného obdobia.- nemáme</text:p>
      <text:p text:style-name="P8">(4) Opis a suma významných položiek finančných výnosov; uvádza sa aj celková suma kurzových ziskov, pričom <text:s/>osobitne sa uvádza hodnota kurzových ziskov účtovaná ku dňu, ku ktorému sa zostavuje účtovná závierka - nemáme</text:p>
      <text:p text:style-name="P8">(5) Opis a vyčíslenie hodnoty významných položiek nákladov, nákladov na ostatné služby, osobitných nákladov a iných ostatných nákladov. - nemáme</text:p>
      <text:p text:style-name="P8"/>
      <text:p text:style-name="P6">Čl. V</text:p>
      <text:p text:style-name="P5">Opis údajov na podsúvahových účtoch</text:p>
      <text:p text:style-name="P8">Významné položky prenajatého majetku, majetku prijatého do úschovy, <text:s/>odpísané pohľadávky a prípadné ďalšie položky - nemá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none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none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none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meta:creation-date>2018-02-08T09:56:00</meta:creation-date>
    <dc:date>2020-04-06T12:03:53.78</dc:date>
    <meta:print-date>2013-11-04T10:32:00</meta:print-date>
    <meta:document-statistic meta:table-count="1" meta:image-count="0" meta:object-count="0" meta:page-count="1" meta:paragraph-count="41" meta:word-count="337" meta:character-count="2183"/>
    <meta:generator>OpenOffice/4.1.7$Win32 OpenOffice.org_project/417m1$Build-9800</meta:generator>
  </office:meta>
</office:document-meta>
</file>