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6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dd0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36695220</text:span><text:tab/> <text:s text:c="3"/>DIČ:<text:span text:style-name="T4">2022265520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6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AGENTÚRA MCP, s.r.o.</text:span></text:p>
      <text:p text:style-name="P1">IČO:<text:tab/><text:tab/><text:tab/><text:span text:style-name="T7">36695220</text:span></text:p>
      <text:p text:style-name="P1">Sídlo:<text:tab/><text:tab/><text:tab/><text:span text:style-name="T7">Piešťanská 2992/11, 010 08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7">36695220</text:span><text:tab/>DIČ:<text:span text:style-name="T5">2022265520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 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7">36695220</text:span><text:tab/><text:tab/>DIČ:<text:span text:style-name="T5">2022265520</text:span></text:p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0"/>
      <text:p text:style-name="P17"><text:tab/></text:p>
      <text:p text:style-name="P13"><text:soft-page-break/>Poznámky Úč MÚJ3 – 01<text:tab/><text:tab/><text:tab/><text:tab/>IČO:<text:span text:style-name="T7">36695220</text:span><text:tab/><text:tab/>DIČ:<text:span text:style-name="T5">2022265520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502847979" text:style-name="L1">
        <text:list-header>
          <text:p text:style-name="P24"/>
        </text:list-header>
      </text:list>
      <text:p text:style-name="P16"/>
      <text:list xml:id="list83759161307833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7">36695220</text:span><text:tab/>DIČ:<text:span text:style-name="T5">2022265520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0-04-07T08:37:57.781000000</dc:date>
    <meta:editing-duration>PT53M57S</meta:editing-duration>
    <meta:editing-cycles>16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7" meta:word-count="1029" meta:character-count="7697" meta:non-whitespace-character-count="6508"/>
  </office:meta>
</office:document-meta>
</file>