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04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5968519</text:span><text:tab/> <text:s text:c="3"/>DIČ:<text:span text:style-name="T4">2023156355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STUDIO MP, s.r.o.</text:span></text:p>
      <text:p text:style-name="P1">IČO:<text:tab/><text:tab/><text:tab/><text:span text:style-name="T4">45968519</text:span></text:p>
      <text:p text:style-name="P1">Sídlo:<text:tab/><text:tab/><text:tab/><text:span text:style-name="T7">Námestie Hrdinov 5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5968519</text:span><text:tab/>DIČ:<text:span text:style-name="T5">2023156355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5">45968518</text:span><text:tab/><text:tab/>DIČ:<text:span text:style-name="T5">2023156355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5">45968519</text:span><text:tab/><text:tab/>DIČ:<text:span text:style-name="T5">2023156355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84461937" text:style-name="L1">
        <text:list-header>
          <text:p text:style-name="P24"/>
        </text:list-header>
      </text:list>
      <text:p text:style-name="P16"/>
      <text:list xml:id="list9591282433741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5">45968519</text:span><text:tab/>DIČ:<text:span text:style-name="T5">2023156355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4-07T09:59:10.786000000</dc:date>
    <meta:editing-duration>PT52M42S</meta:editing-duration>
    <meta:editing-cycles>16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9" meta:character-count="7752" meta:non-whitespace-character-count="6553"/>
  </office:meta>
</office:document-meta>
</file>