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36053279<text:tab/><text:tab/><text:tab/><text:tab/> DIČ: <text:s/>2020089863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rogress Cycle Slovakia s.r.o</text:p>
      <text:p text:style-name="Standard"><text:tab/>Sídlo: <text:tab/><text:tab/><text:tab/>Medený Hámor 15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-22106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4-09T10:00:29.24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