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9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9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Canada Services</text:span><text:span text:style-name="T17"><text:s/>s.r.o.</text:span></text:p>
      <text:p text:style-name="P4"><text:span text:style-name="T18">Hviezdoslavova 797/1</text:span><text:span text:style-name="T19"/></text:p>
      <text:p text:style-name="P4"><text:span text:style-name="T19">9</text:span><text:span text:style-name="T20">24</text:span><text:span text:style-name="T21"><text:s/></text:span><text:span text:style-name="T22">0</text:span><text:span text:style-name="T23">1<text:s/></text:span><text:span text:style-name="T24">Galanta</text:span><text:span text:style-name="T25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6"><text:span text:style-name="T27">PRÍLOHA</text:span></text:p>
      <text:p text:style-name="P6"><text:span text:style-name="T28">k ro</text:span><text:span text:style-name="T29">čnej<text:s/></text:span><text:span text:style-name="T30">ú</text:span><text:span text:style-name="T31">čtovnej z</text:span><text:span text:style-name="T32">ávierke pod</text:span><text:span text:style-name="T33">ľa Opatrenia MF SR č. 4455/2003-92 zo dňa 31. 03. 2003</text:span></text:p>
      <text:p text:style-name="P6"><text:span text:style-name="T34">k 31. 12. 201</text:span><text:span text:style-name="T35">9</text:span><text:span text:style-name="T36"/></text:p>
      <text:p text:style-name="P7"><text:span text:style-name="T37"/></text:p>
      <text:p text:style-name="P7"><text:span text:style-name="T37"/></text:p>
      <text:p text:style-name="P8"><text:span text:style-name="T38">1.</text:span></text:p>
      <text:p text:style-name="P8"><text:span text:style-name="T38">V</text:span><text:span text:style-name="T39">šeobecn</text:span><text:span text:style-name="T40">é údaje</text:span></text:p>
      <text:p text:style-name="P9"><text:span text:style-name="T41"/></text:p>
      <text:p text:style-name="P9"><text:span text:style-name="T42">1/ Názov a sídlo ú</text:span><text:span text:style-name="T43">čtovnej jednotky:</text:span></text:p>
      <text:p text:style-name="P9"><text:span text:style-name="T44"><text:s text:c="4"/></text:span><text:span text:style-name="T45">Canada Services</text:span><text:span text:style-name="T46"><text:s/>s.r.o.</text:span></text:p>
      <text:p text:style-name="P9"><text:span text:style-name="T46"><text:s text:c="4"/></text:span><text:span text:style-name="T47">Hviezdoslavova 797/1</text:span><text:span text:style-name="T48"/></text:p>
      <text:p text:style-name="P9"><text:span text:style-name="T48"><text:s text:c="4"/>9</text:span><text:span text:style-name="T49">24</text:span><text:span text:style-name="T50"><text:s/></text:span><text:span text:style-name="T51">0</text:span><text:span text:style-name="T52">1<text:s/></text:span><text:span text:style-name="T53">Galanta</text:span><text:span text:style-name="T54"/></text:p>
      <text:list text:style-name="L10">
        <text:list-item>
          <text:p text:style-name="P10"><text:span text:style-name="T55">dátum zalo</text:span><text:span text:style-name="T56">ženia spoločnosti:<text:tab/><text:s text:c="2"/>18.12.2015</text:span></text:p>
        </text:list-item>
        <text:list-item>
          <text:p text:style-name="P10"><text:span text:style-name="T57">zápis do obchodného registra:<text:s/></text:span><text:span text:style-name="T58"><text:s text:c="11"/>18</text:span><text:span text:style-name="T59">.</text:span><text:span text:style-name="T60">12</text:span><text:span text:style-name="T61">.2015</text:span></text:p>
        </text:list-item>
        <text:list-item>
          <text:p text:style-name="P10"><text:span text:style-name="T61">I</text:span><text:span text:style-name="T62">ČO:<text:tab/><text:s text:c="50"/>48342955<text:tab/><text:tab/><text:s text:c="2"/></text:span></text:p>
        </text:list-item>
      </text:list>
      <text:p text:style-name="P11"><text:span text:style-name="T63"/></text:p>
      <text:p text:style-name="P11"><text:span text:style-name="T64">2/ Hlavné<text:s/></text:span><text:span text:style-name="T65">činnosti spoločnosti podľa v</text:span><text:span text:style-name="T66">ýpisu z obchodného registra:</text:span></text:p>
      <text:p text:style-name="P12"><text:span text:style-name="T67"/></text:p>
      <text:list text:style-name="L13">
        <text:list-item>
          <text:p text:style-name="P13"><text:span text:style-name="T68">kúpa tovaru na ú</text:span><text:span text:style-name="T69">čely jeho predaja spotrebiteľovi (maloobchod) alebo iným<text:s/></text:span><text:span text:style-name="T70"/></text:p>
        </text:list-item>
      </text:list>
      <text:p text:style-name="P14"><text:span text:style-name="T71"><text:s text:c="3"/>prevádzkovateľom živnosti veľkoobchod)</text:span><text:span text:style-name="T72"/></text:p>
      <text:list text:style-name="L15">
        <text:list-item>
          <text:p text:style-name="P15"><text:span text:style-name="T73">sprostredkovate</text:span><text:span text:style-name="T74">ľsk</text:span><text:span text:style-name="T75">á<text:s/></text:span><text:span text:style-name="T76">činnosť v oblasti obchodu</text:span></text:p>
        </text:list-item>
        <text:list-item>
          <text:p text:style-name="P15"><text:span text:style-name="T77">reklamná a propaga</text:span><text:span text:style-name="T78">čná činnosť</text:span><text:span text:style-name="T79"/></text:p>
        </text:list-item>
        <text:list-item>
          <text:p text:style-name="P15"><text:span text:style-name="T80">prenájom hnuteľných vecí</text:span></text:p>
        </text:list-item>
      </text:list>
      <text:p text:style-name="P16"><text:span text:style-name="T81"/></text:p>
      <text:p text:style-name="P16"><text:span text:style-name="T82"><text:s/></text:span></text:p>
      <text:p text:style-name="P16"><text:span text:style-name="T83"/></text:p>
      <text:p text:style-name="P16"><text:span text:style-name="T84">3/<text:s/></text:span><text:span text:style-name="T85">Štatut</text:span><text:span text:style-name="T86">árny orgán:</text:span></text:p>
      <text:p text:style-name="P16"><text:span text:style-name="T87"><text:s text:c="4"/></text:span></text:p>
      <text:p text:style-name="P16"><text:span text:style-name="T88"><text:s text:c="4"/>konatelia<text:s/></text:span><text:span text:style-name="T89">–</text:span><text:span text:style-name="T90"><text:s/></text:span><text:span text:style-name="T91">Arnold Filko</text:span><text:span text:style-name="T92"/></text:p>
      <text:p text:style-name="P16"><text:span text:style-name="T93"><text:s text:c="21"/></text:span><text:span text:style-name="T94"><text:s/></text:span><text:span text:style-name="T95"><text:s/></text:span><text:span text:style-name="T96">Petofiho 938/102, 943 01<text:s/></text:span><text:span text:style-name="T97">Štúrovo</text:span><text:span text:style-name="T98"/></text:p>
      <text:p text:style-name="P16"><text:span text:style-name="T99"><text:s text:c="23"/></text:span></text:p>
      <text:p text:style-name="P16"><text:span text:style-name="T99"><text:s text:c="23"/></text:span><text:span text:style-name="T100"/></text:p>
      <text:p text:style-name="P17"><text:span text:style-name="T101"><text:s text:c="19"/></text:span></text:p>
      <text:p text:style-name="P18"><text:span text:style-name="T102">4/<text:s/></text:span><text:span text:style-name="T103">Štrukt</text:span><text:span text:style-name="T104">úra spolo</text:span><text:span text:style-name="T105">čn</text:span><text:span text:style-name="T106">íkov s uvedením vý</text:span><text:span text:style-name="T107">šky ich podielu na z</text:span><text:span text:style-name="T108">ákladnom imaní spolo</text:span><text:span text:style-name="T109">čnosti:</text:span></text:p>
      <text:p text:style-name="P19"><text:span text:style-name="T110"/></text:p>
      <text:p text:style-name="P19"><text:span text:style-name="T111"><text:tab/>Základné imanie spolo</text:span><text:span text:style-name="T112">čnosti predstavuje 5 000,-- Eur.</text:span></text:p>
      <text:p text:style-name="P19"><text:span text:style-name="T113"/></text:p>
      <text:p text:style-name="P19"><text:span text:style-name="T114"><text:s/><text:tab/></text:span><text:span text:style-name="T115">Arnold Filko</text:span><text:span text:style-name="T116"><text:s text:c="7"/>-<text:s text:c="2"/></text:span><text:span text:style-name="T117">5</text:span><text:span text:style-name="T118"><text:s/></text:span><text:span text:style-name="T119">0</text:span><text:span text:style-name="T120">00,-- Eur</text:span></text:p>
      <text:p text:style-name="P19"><text:span text:style-name="T121"><text:s text:c="4"/></text:span><text:span text:style-name="T122"><text:s text:c="3"/></text:span></text:p>
      <text:p text:style-name="P19"><text:span text:style-name="T123"><text:tab/>Podiel jednotlivých spolo</text:span><text:span text:style-name="T124">čn</text:span><text:span text:style-name="T125">íkov na základnom imaní spolo</text:span><text:span text:style-name="T126">čnosti predstavuje:</text:span></text:p>
      <text:p text:style-name="P19"><text:span text:style-name="T127"/></text:p>
      <text:p text:style-name="P19"><text:span text:style-name="T128"><text:tab/></text:span><text:span text:style-name="T129">Arnold Filko<text:s/></text:span><text:span text:style-name="T130"><text:s/></text:span><text:span text:style-name="T131">–</text:span><text:span text:style-name="T132"><text:s/></text:span><text:span text:style-name="T133">10</text:span><text:span text:style-name="T134">0%</text:span></text:p>
      <text:p text:style-name="P19"><text:span text:style-name="T135"><text:tab/></text:span></text:p>
      <text:p text:style-name="P19"><text:span text:style-name="T136"/></text:p>
      <text:p text:style-name="P19"><text:span text:style-name="T136"/></text:p>
      <text:p text:style-name="P19"><text:span text:style-name="T137">5/ Názov a sídlo podniku, ktorý zostavuje konsolidovanú ú</text:span><text:span text:style-name="T138">čtovn</text:span><text:span text:style-name="T139">ú závierku za<text:s/></text:span><text:span text:style-name="T140"><text:tab/></text:span><text:span text:style-name="T141">najvä</text:span><text:span text:style-name="T142">čšiu</text:span><text:span text:style-name="T143"><text:s/>skupinu podnikov:</text:span></text:p>
      <text:p text:style-name="P19"><text:span text:style-name="T144"/></text:p>
      <text:p text:style-name="P19"><text:span text:style-name="T145"><text:tab/>Konsolidovanú ú</text:span><text:span text:style-name="T146">čtovn</text:span><text:span text:style-name="T147">ú závierku ú</text:span><text:span text:style-name="T148">čtovn</text:span><text:span text:style-name="T149">á jednotka nezostavuje.</text:span></text:p>
      <text:p text:style-name="P19"><text:span text:style-name="T150"/></text:p>
      <text:p text:style-name="P19"><text:span text:style-name="T150"/></text:p>
      <text:p text:style-name="P19"><text:span text:style-name="T151">6/ Názov a sídlo podniku, ktorý zostavuje konsolidovanú ú</text:span><text:span text:style-name="T152">čtovn</text:span><text:span text:style-name="T153">ú závierku za<text:s/></text:span><text:span text:style-name="T154"><text:tab/></text:span><text:span text:style-name="T155">najmen</text:span><text:span text:style-name="T156">šiu</text:span><text:span text:style-name="T157"><text:s/>skupinu podnikov:</text:span></text:p>
      <text:p text:style-name="P19"><text:span text:style-name="T158"><text:tab/>Nie je.</text:span></text:p>
      <text:p text:style-name="P19"><text:span text:style-name="T159"/></text:p>
      <text:p text:style-name="P19"><text:span text:style-name="T160">7/ Názov, sídlo a právna forma podnikov v ktorých je spolo</text:span><text:span text:style-name="T161">čnosť neobmedzen</text:span><text:span text:style-name="T162">ým<text:s/></text:span><text:span text:style-name="T163"><text:s text:c="2"/><text:tab/></text:span><text:span text:style-name="T164">ru</text:span><text:span text:style-name="T165">čiacim</text:span><text:span text:style-name="T166"><text:s/>spolo</text:span><text:span text:style-name="T167">čn</text:span><text:span text:style-name="T168">íkom:</text:span></text:p>
      <text:p text:style-name="P19"><text:span text:style-name="T169"><text:tab/>V ú</text:span><text:span text:style-name="T170">čtovnej jednotke nie je.</text:span></text:p>
      <text:p text:style-name="P19"><text:span text:style-name="T171"/></text:p>
      <text:p text:style-name="P19"><text:span text:style-name="T172">8/ Priemerný po</text:span><text:span text:style-name="T173">čet pracovn</text:span><text:span text:style-name="T174">íkov po</text:span><text:span text:style-name="T175">čas<text:s/></text:span><text:span text:style-name="T176">ú</text:span><text:span text:style-name="T177">čtovn</text:span><text:span text:style-name="T178">ého obdobia:</text:span></text:p>
      <text:p text:style-name="P19"><text:span text:style-name="T179"><text:tab/>Spolo</text:span><text:span text:style-name="T180">čnosť počas<text:s/></text:span><text:span text:style-name="T181">ú</text:span><text:span text:style-name="T182">čtovn</text:span><text:span text:style-name="T183">ého obdobia nemala<text:s/></text:span><text:span text:style-name="T184">žiadnych zamestnancov.</text:span></text:p>
      <text:p text:style-name="P19"><text:span text:style-name="T185"/></text:p>
      <text:p text:style-name="P19"><text:span text:style-name="T186">9/ Dôvod pre zostavenie ú</text:span><text:span text:style-name="T187">čtovnej z</text:span><text:span text:style-name="T188">ávierky:</text:span></text:p>
      <text:p text:style-name="P19"><text:span text:style-name="T189"><text:tab/>Ú</text:span><text:span text:style-name="T190">čtovn</text:span><text:span text:style-name="T191">á závierka v spolo</text:span><text:span text:style-name="T192">čnosti je riadna, po ukončen</text:span><text:span text:style-name="T193">í ú</text:span><text:span text:style-name="T194">čtovn</text:span><text:span text:style-name="T195">ého roka vyplývajúcej<text:s/></text:span><text:span text:style-name="T196"><text:s text:c="5"/><text:tab/></text:span><text:span text:style-name="T197">za zákona o<text:s/></text:span><text:span text:style-name="T198"><text:s text:c="3"/></text:span><text:span text:style-name="T199">ú</text:span><text:span text:style-name="T200">čtovn</text:span><text:span text:style-name="T201">íctve § 19.</text:span></text:p>
      <text:p text:style-name="P19"><text:span text:style-name="T202"><text:s text:c="4"/>Ro</text:span><text:span text:style-name="T203">čn</text:span><text:span text:style-name="T204">á ú</text:span><text:span text:style-name="T205">čtovn</text:span><text:span text:style-name="T206">á závierka k 31. 12. 201</text:span><text:span text:style-name="T207">9</text:span><text:span text:style-name="T208"><text:s/>bola zostavená za predpokladu</text:span><text:span text:style-name="T209"><text:s text:c="2"/><text:tab/></text:span><text:span text:style-name="T210">nepretr</text:span><text:span text:style-name="T211">žit</text:span><text:span text:style-name="T212">ého</text:span><text:span text:style-name="T213"><text:s/>pokra</text:span><text:span text:style-name="T214">čovania jej činnosti.</text:span></text:p>
      <text:p text:style-name="P19"><text:span text:style-name="T215"/></text:p>
      <text:p text:style-name="P19"><text:span text:style-name="T216">10/ Vý</text:span><text:span text:style-name="T217">ška hlasovac</text:span><text:span text:style-name="T218">ích práv:</text:span></text:p>
      <text:p text:style-name="P19"><text:span text:style-name="T219"><text:tab/><text:s text:c="2"/></text:span><text:span text:style-name="T220">Arnold Filko</text:span><text:span text:style-name="T221"><text:s/></text:span><text:span text:style-name="T222">–</text:span><text:span text:style-name="T223"><text:s/></text:span><text:span text:style-name="T224">10</text:span><text:span text:style-name="T225">0%</text:span><text:span text:style-name="T226"/></text:p>
      <text:p text:style-name="P19"><text:span text:style-name="T227"><text:tab/></text:span></text:p>
      <text:p text:style-name="P19"><text:span text:style-name="T228"/></text:p>
      <text:p text:style-name="P20"><text:span text:style-name="T229">II.</text:span></text:p>
      <text:p text:style-name="P20"><text:span text:style-name="T230"><text:s text:c="5"/></text:span><text:span text:style-name="T231">Informácie o ú</text:span><text:span text:style-name="T232">čtovn</text:span><text:span text:style-name="T233">ých metódach a v</text:span><text:span text:style-name="T234">šeobecn</text:span><text:span text:style-name="T235">ých ú</text:span><text:span text:style-name="T236">čtovn</text:span><text:span text:style-name="T237">ých zásadách.</text:span></text:p>
      <text:p text:style-name="P21"><text:span text:style-name="T238"/></text:p>
      <text:p text:style-name="P21"><text:span text:style-name="T239"><text:s text:c="5"/>Od zalo</text:span><text:span text:style-name="T240">ženia spoločnosť použ</text:span><text:span text:style-name="T241">íva podvojné ú</text:span><text:span text:style-name="T242">čtovn</text:span><text:span text:style-name="T243">íctvo.</text:span></text:p>
      <text:p text:style-name="P21"><text:span text:style-name="T244"/></text:p>
      <text:p text:style-name="P21"><text:span text:style-name="T245"><text:s text:c="5"/>Ú</text:span><text:span text:style-name="T246">čtovn</text:span><text:span text:style-name="T247">é doklady sú ozna</text:span><text:span text:style-name="T248">čen</text:span><text:span text:style-name="T249">é vlastným<text:s/></text:span><text:span text:style-name="T250">č</text:span><text:span text:style-name="T251">íslovaním pod</text:span><text:span text:style-name="T252">ľa druhu<text:s/></text:span><text:span text:style-name="T253">ú</text:span><text:span text:style-name="T254">čtovn</text:span><text:span text:style-name="T255">ého<text:s/></text:span><text:span text:style-name="T256"><text:tab/></text:span><text:span text:style-name="T257">dokladu</text:span><text:span text:style-name="T258"><text:s/>chronologicky.</text:span></text:p>
      <text:p text:style-name="P21"><text:span text:style-name="T259"/></text:p>
      <text:p text:style-name="P22"><text:span text:style-name="T260"><text:tab/>Ú</text:span><text:span text:style-name="T261">čtovn</text:span><text:span text:style-name="T262">é dáta sú spracované na po</text:span><text:span text:style-name="T263">č</text:span><text:span text:style-name="T264">íta</text:span><text:span text:style-name="T265">či. Použ</text:span><text:span text:style-name="T266">íva sa software fi MRP Brezno, ktorý<text:s/></text:span><text:span text:style-name="T267"><text:tab/></text:span><text:span text:style-name="T268">zodpove</text:span><text:span text:style-name="T269">dá</text:span><text:span text:style-name="T270"><text:s text:c="2"/>po</text:span><text:span text:style-name="T271">žiadavk</text:span><text:span text:style-name="T272">ám, uvedených v zákone<text:s/></text:span><text:span text:style-name="T273">č 563/1991 Zb., o<text:s/></text:span><text:span text:style-name="T274">ú</text:span><text:span text:style-name="T275">čtovn</text:span><text:span text:style-name="T276">íctve. </text:span></text:p>
      <text:p text:style-name="P22"><text:span text:style-name="T277"/></text:p>
      <text:p text:style-name="P22"><text:span text:style-name="T278"><text:tab/>Ú</text:span><text:span text:style-name="T279">čtovn</text:span><text:span text:style-name="T280">é zápisy sa preukazujú ú</text:span><text:span text:style-name="T281">čtovn</text:span><text:span text:style-name="T282">ými dokladmi. Tieto sú ulo</text:span><text:span text:style-name="T283">žen</text:span><text:span text:style-name="T284">é priamo v<text:s/></text:span><text:span text:style-name="T285"><text:tab/></text:span><text:span text:style-name="T286">mieste sídla<text:s/></text:span><text:span text:style-name="T287"><text:s/>spolo</text:span><text:span text:style-name="T288">čnosti, na nosičoch d</text:span><text:span text:style-name="T289">át.</text:span><text:span text:style-name="T290"/></text:p>
      <text:p text:style-name="P22"><text:span text:style-name="T290"/></text:p>
      <text:p text:style-name="P22"><text:span text:style-name="T290"/></text:p>
      <text:p text:style-name="P22"><text:span text:style-name="T291">1/ Spôsoby ocenenia zlo</text:span><text:span text:style-name="T292">žiek majetku:</text:span></text:p>
      <text:p text:style-name="P22"><text:span text:style-name="T293"/></text:p>
      <text:p text:style-name="P22"><text:span text:style-name="T294">a/ Dlhodobý nehmotný majetok nakupovaný</text:span></text:p>
      <text:p text:style-name="P23"><text:span text:style-name="T295"><text:s text:c="4"/>Ú</text:span><text:span text:style-name="T296">čtovn</text:span><text:span text:style-name="T297">á jednotka oce</text:span><text:span text:style-name="T298">ňuje dlhodob</text:span><text:span text:style-name="T299">ý nehmotný majetok obstarávacou cenou.</text:span></text:p>
      <text:p text:style-name="P23"><text:span text:style-name="T300"/></text:p>
      <text:p text:style-name="P23"><text:span text:style-name="T301">b/ Oce</text:span><text:span text:style-name="T302">ňovanie dlhodob</text:span><text:span text:style-name="T303">ého nehmotného majetku vytvoreného vlastnou<text:s/></text:span><text:span text:style-name="T304">činnosťou </text:span></text:p>
      <text:p text:style-name="P23"><text:span text:style-name="T305"><text:tab/>Ú</text:span><text:span text:style-name="T306">čtovn</text:span><text:span text:style-name="T307">á jednotka v roku 201</text:span><text:span text:style-name="T308">9</text:span><text:span text:style-name="T309"><text:s/>nevytvárala majetok vlastnou<text:s/></text:span><text:span text:style-name="T310">činnosťou.</text:span></text:p>
      <text:p text:style-name="P23"><text:span text:style-name="T311"/></text:p>
      <text:p text:style-name="P23"><text:span text:style-name="T312">c/ Dlhodobý hmotný majetok nakupovaný</text:span></text:p>
      <text:p text:style-name="P23"><text:span text:style-name="T313"><text:tab/>Spolo</text:span><text:span text:style-name="T314">čnosť dlhodob</text:span><text:span text:style-name="T315">ý hmotný majetok oce</text:span><text:span text:style-name="T316">ňuje v n</text:span><text:span text:style-name="T317">ákupnej cene.</text:span></text:p>
      <text:p text:style-name="P23"><text:span text:style-name="T318"/></text:p>
      <text:p text:style-name="P23"><text:span text:style-name="T318"/></text:p>
      <text:p text:style-name="P23"><text:span text:style-name="T319">d/ Oce</text:span><text:span text:style-name="T320">ňovanie dlhodob</text:span><text:span text:style-name="T321">ého hmotného majetku vytvoreného vlastnou<text:s/></text:span><text:span text:style-name="T322">činnosťou </text:span></text:p>
      <text:p text:style-name="P23"><text:span text:style-name="T323"><text:tab/>Ú</text:span><text:span text:style-name="T324">čtovn</text:span><text:span text:style-name="T325">á jednotka v roku 201</text:span><text:span text:style-name="T326">9</text:span><text:span text:style-name="T327"><text:s/>nevytvárala majetok vlastnou<text:s/></text:span><text:span text:style-name="T328">činnosťou.</text:span></text:p>
      <text:p text:style-name="P23"><text:span text:style-name="T329"/></text:p>
      <text:p text:style-name="P23"><text:span text:style-name="T330">e/ Ocenenie finan</text:span><text:span text:style-name="T331">čn</text:span><text:span text:style-name="T332">ých investícií</text:span></text:p>
      <text:p text:style-name="P24"><text:span text:style-name="T333"><text:tab/>Ú</text:span><text:span text:style-name="T334">čtovn</text:span><text:span text:style-name="T335">á jednotka nemá v majetku finan</text:span><text:span text:style-name="T336">čn</text:span><text:span text:style-name="T337">é investície.</text:span></text:p>
      <text:p text:style-name="P24"><text:span text:style-name="T338"/></text:p>
      <text:p text:style-name="P24"><text:span text:style-name="T339">f/ Zásady oce</text:span><text:span text:style-name="T340">ňovania nakupovan</text:span><text:span text:style-name="T341">ých zásob</text:span></text:p>
      <text:p text:style-name="P24"><text:span text:style-name="T342"><text:tab/>Zásoby tovaru oce</text:span><text:span text:style-name="T343">ňuje<text:s/></text:span><text:span text:style-name="T344">ú</text:span><text:span text:style-name="T345">čtovn</text:span><text:span text:style-name="T346">á jednotka obstarávacími cenami.</text:span></text:p>
      <text:p text:style-name="P24"><text:span text:style-name="T347"/></text:p>
      <text:p text:style-name="P24"><text:span text:style-name="T348">g/ Oce</text:span><text:span text:style-name="T349">ňovanie z</text:span><text:span text:style-name="T350">ásob vytvorených vlastnou výrobou </text:span></text:p>
      <text:p text:style-name="P24"><text:span text:style-name="T351"><text:tab/>Podnik nevytváral zásoby vlastnou výrobou.</text:span></text:p>
      <text:p text:style-name="P24"><text:span text:style-name="T352"/></text:p>
      <text:p text:style-name="P24"><text:span text:style-name="T353">h/ Poh</text:span><text:span text:style-name="T354">ľad</text:span><text:span text:style-name="T355">ávky</text:span></text:p>
      <text:p text:style-name="P24"><text:span text:style-name="T356"><text:tab/>Poh</text:span><text:span text:style-name="T357">ľad</text:span><text:span text:style-name="T358">ávky sú oce</text:span><text:span text:style-name="T359">ňovan</text:span><text:span text:style-name="T360">é skuto</text:span><text:span text:style-name="T361">čnou hodnotou.</text:span></text:p>
      <text:p text:style-name="P24"><text:span text:style-name="T362"/></text:p>
      <text:p text:style-name="P24"><text:span text:style-name="T363">i/ Finan</text:span><text:span text:style-name="T364">čn</text:span><text:span text:style-name="T365">ý majetok</text:span></text:p>
      <text:p text:style-name="P24"><text:span text:style-name="T366"><text:tab/>Finan</text:span><text:span text:style-name="T367">čn</text:span><text:span text:style-name="T368">ý majetok v mene euro sa oce</text:span><text:span text:style-name="T369">ňuje nomin</text:span><text:span text:style-name="T370">álnou hodnotou.</text:span></text:p>
      <text:p text:style-name="P24"><text:span text:style-name="T371"/></text:p>
      <text:p text:style-name="P24"><text:span text:style-name="T372">j/ Prechodné ú</text:span><text:span text:style-name="T373">čty akt</text:span><text:span text:style-name="T374">ív</text:span></text:p>
      <text:p text:style-name="P24"><text:span text:style-name="T375"><text:tab/>V sú</text:span><text:span text:style-name="T376">časnej dobe spoločnosť ne</text:span><text:span text:style-name="T377">ú</text:span><text:span text:style-name="T378">čtovala na<text:s/></text:span><text:span text:style-name="T379">ú</text:span><text:span text:style-name="T380">čte: n</text:span><text:span text:style-name="T381">áklady budúcich období.</text:span></text:p>
      <text:p text:style-name="P24"><text:span text:style-name="T382"/></text:p>
      <text:p text:style-name="P24"><text:span text:style-name="T383">k/ Rezervy</text:span></text:p>
      <text:p text:style-name="P24"><text:span text:style-name="T384"><text:tab/>Rezervy a kurzové straty sú oce</text:span><text:span text:style-name="T385">ňovan</text:span><text:span text:style-name="T386">é skuto</text:span><text:span text:style-name="T387">čnou hodnotou.</text:span></text:p>
      <text:p text:style-name="P24"><text:span text:style-name="T388"/></text:p>
      <text:p text:style-name="P24"><text:span text:style-name="T389">l/ Záväzky</text:span></text:p>
      <text:p text:style-name="P24"><text:span text:style-name="T390"><text:tab/>Záväzky sú oce</text:span><text:span text:style-name="T391">ňovan</text:span><text:span text:style-name="T392">é skuto</text:span><text:span text:style-name="T393">čnou hodnotou.</text:span></text:p>
      <text:p text:style-name="P24"><text:span text:style-name="T394"/></text:p>
      <text:p text:style-name="P24"><text:span text:style-name="T395">m/ Prechodné ú</text:span><text:span text:style-name="T396">čty pas</text:span><text:span text:style-name="T397">ív</text:span></text:p>
      <text:p text:style-name="P24"><text:span text:style-name="T398"><text:tab/>V sú</text:span><text:span text:style-name="T399">časnej doba spoločnosť ne</text:span><text:span text:style-name="T400">ú</text:span><text:span text:style-name="T401">čtovala na<text:s/></text:span><text:span text:style-name="T402">ú</text:span><text:span text:style-name="T403">čte dohadn</text:span><text:span text:style-name="T404">é ú</text:span><text:span text:style-name="T405">čty pas</text:span><text:span text:style-name="T406">ívne.</text:span></text:p>
      <text:p text:style-name="P24"><text:span text:style-name="T407"/></text:p>
      <text:p text:style-name="P24"><text:span text:style-name="T408">n/ Spôsob ocenenia darovaného majetku.</text:span></text:p>
      <text:p text:style-name="P24"><text:span text:style-name="T409"><text:tab/>Ú</text:span><text:span text:style-name="T410">čtovn</text:span><text:span text:style-name="T411">á jednotka nemá darovaný majetok.</text:span></text:p>
      <text:p text:style-name="P24"><text:span text:style-name="T412"/></text:p>
      <text:p text:style-name="P24"><text:span text:style-name="T413">o/ Spôsob ocenenia majetku nadobudnutého privatizáciou.</text:span></text:p>
      <text:p text:style-name="P24"><text:span text:style-name="T414"><text:tab/>Podnik v be</text:span><text:span text:style-name="T415">žnom roku neobstaral majetok privatiz</text:span><text:span text:style-name="T416">áciu. </text:span></text:p>
      <text:p text:style-name="P24"><text:span text:style-name="T417"/></text:p>
      <text:p text:style-name="P24"><text:span text:style-name="T417"/></text:p>
      <text:p text:style-name="P24"><text:span text:style-name="T417"/></text:p>
      <text:p text:style-name="P24"><text:span text:style-name="T417"/></text:p>
      <text:p text:style-name="P24"><text:span text:style-name="T417"/></text:p>
      <text:p text:style-name="P24"><text:span text:style-name="T418">Ved</text:span><text:span text:style-name="T419">ľajšie n</text:span><text:span text:style-name="T420">áklady súvisiace s obstaraním:</text:span></text:p>
      <text:p text:style-name="P24"><text:span text:style-name="T421"/></text:p>
      <text:p text:style-name="P24"><text:span text:style-name="T422">Prepravné náklad, poplatky súvisiace s obstaraním tovarov.</text:span></text:p>
      <text:p text:style-name="P24"><text:span text:style-name="T423">1/ Spôsob zostavenia odpisového plánu:</text:span></text:p>
      <text:p text:style-name="P24"><text:span text:style-name="T424"><text:tab/>Spolo</text:span><text:span text:style-name="T425">čnosť nem</text:span><text:span text:style-name="T426">á dlhodobý hmotný majetok.</text:span></text:p>
      <text:p text:style-name="P24"><text:span text:style-name="T427"/></text:p>
      <text:p text:style-name="P24"><text:span text:style-name="T428">2/ Opravné polo</text:span><text:span text:style-name="T429">žky:</text:span></text:p>
      <text:p text:style-name="P24"><text:span text:style-name="T430"><text:tab/>V be</text:span><text:span text:style-name="T431">žnom roku neboli podnikom vytvoren</text:span><text:span text:style-name="T432">é opravné polo</text:span><text:span text:style-name="T433">žky na hmotn</text:span><text:span text:style-name="T434">ý majetok.</text:span></text:p>
      <text:p text:style-name="P24"><text:span text:style-name="T435"/></text:p>
      <text:p text:style-name="P24"><text:span text:style-name="T436">3/ Prepo</text:span><text:span text:style-name="T437">čet<text:s/></text:span><text:span text:style-name="T438">údajov v cudzích menách na slovenskú menu:</text:span></text:p>
      <text:p text:style-name="P24"><text:span text:style-name="T439"><text:tab/>Firma v zahrani</text:span><text:span text:style-name="T440">čnej mene ne</text:span><text:span text:style-name="T441">ú</text:span><text:span text:style-name="T442">čtuje. </text:span></text:p>
      <text:p text:style-name="P24"><text:span text:style-name="T443"/></text:p>
      <text:p text:style-name="P24"><text:span text:style-name="T444">4/ Zmeny:</text:span></text:p>
      <text:p text:style-name="P24"><text:span text:style-name="T445"><text:tab/>Spôsoby oce</text:span><text:span text:style-name="T446">ňovania, odpisovania, postupov<text:s/></text:span><text:span text:style-name="T447">ú</text:span><text:span text:style-name="T448">čtovania sa v priebehu bežn</text:span><text:span text:style-name="T449">ého roka<text:s/></text:span><text:span text:style-name="T450"><text:tab/></text:span><text:span text:style-name="T451">nemenili.</text:span></text:p>
      <text:p text:style-name="P24"><text:span text:style-name="T452"/></text:p>
      <text:p text:style-name="P24"><text:span text:style-name="T453">III.</text:span></text:p>
      <text:p text:style-name="P24"><text:span text:style-name="T453">Dopl</text:span><text:span text:style-name="T454">ňuj</text:span><text:span text:style-name="T455">úce informácie k výkazom ú</text:span><text:span text:style-name="T456">čtovnej z</text:span><text:span text:style-name="T457">ávierky</text:span></text:p>
      <text:p text:style-name="P24"><text:span text:style-name="T458"/></text:p>
      <text:p text:style-name="P24"><text:span text:style-name="T459">1/ Informácie o pohybe investi</text:span><text:span text:style-name="T460">čn</text:span><text:span text:style-name="T461">ého majetku</text:span></text:p>
      <text:p text:style-name="P24"><text:span text:style-name="T462"/></text:p>
      <text:p text:style-name="P24"><text:span text:style-name="T463">2/ Ú</text:span><text:span text:style-name="T464">čtovn</text:span><text:span text:style-name="T465">á jednotka nemá vytvorený dcérsky, spolo</text:span><text:span text:style-name="T466">čn</text:span><text:span text:style-name="T467">ý ani pridru</text:span><text:span text:style-name="T468">žen</text:span><text:span text:style-name="T469">ý podnik.</text:span></text:p>
      <text:p text:style-name="P24"><text:span text:style-name="T470"/></text:p>
      <text:p text:style-name="P24"><text:span text:style-name="T471">3/ ZÁSOBY</text:span></text:p>
      <text:p text:style-name="P24"><text:span text:style-name="T472">Firma v r. 201</text:span><text:span text:style-name="T473">9</text:span><text:span text:style-name="T474"><text:s/>ú</text:span><text:span text:style-name="T475">čtovala n</text:span><text:span text:style-name="T476">ákup materiálu a tovaru v obstarávacej cene. </text:span></text:p>
      <text:p text:style-name="P24"><text:span text:style-name="T477"/></text:p>
      <text:p text:style-name="P24"><text:span text:style-name="T478">4/ POH</text:span><text:span text:style-name="T479">ĽAD</text:span><text:span text:style-name="T480">ÁVKY</text:span></text:p>
      <text:list text:style-name="L25">
        <text:list-item>
          <text:p text:style-name="P25"><text:span text:style-name="T481">ú</text:span><text:span text:style-name="T482">čtovn</text:span><text:span text:style-name="T483">á jednotka nemá poh</text:span><text:span text:style-name="T484">ľad</text:span><text:span text:style-name="T485">ávky kryté zálo</text:span><text:span text:style-name="T486">žn</text:span><text:span text:style-name="T487">ým právom,</text:span></text:p>
        </text:list-item>
        <text:list-item>
          <text:p text:style-name="P25"><text:span text:style-name="T488">ú</text:span><text:span text:style-name="T489">čtovn</text:span><text:span text:style-name="T490">á jednotka nemá odlo</text:span><text:span text:style-name="T491">žen</text:span><text:span text:style-name="T492">ú da</text:span><text:span text:style-name="T493">ňov</text:span><text:span text:style-name="T494">ú poh</text:span><text:span text:style-name="T495">ľad</text:span><text:span text:style-name="T496">ávku,</text:span></text:p>
        </text:list-item>
        <text:list-item>
          <text:p text:style-name="P25"><text:span text:style-name="T497">ú</text:span><text:span text:style-name="T498">čtovn</text:span><text:span text:style-name="T499">á jednotka nemá poh</text:span><text:span text:style-name="T500">ľad</text:span><text:span text:style-name="T501">ávky vo</text:span><text:span text:style-name="T502">či spriaznen</text:span><text:span text:style-name="T503">ým osobám.</text:span></text:p>
        </text:list-item>
      </text:list>
      <text:p text:style-name="P26"><text:span text:style-name="T504"/></text:p>
      <text:p text:style-name="P26"><text:span text:style-name="T505">5/ Údaje o FINAN</text:span><text:span text:style-name="T506">ČNOM MAJETKU</text:span></text:p>
      <text:p text:style-name="P26"><text:span text:style-name="T507"><text:tab/>Ú</text:span><text:span text:style-name="T508">čtovn</text:span><text:span text:style-name="T509">á jednotka má finan</text:span><text:span text:style-name="T510">čn</text:span><text:span text:style-name="T511">ý majetok v nasledujúcom<text:s/></text:span><text:span text:style-name="T512">členen</text:span><text:span text:style-name="T513">í:</text:span></text:p>
      <text:list text:style-name="L27">
        <text:list-item>
          <text:p text:style-name="P27"><text:span text:style-name="T514">bankové ú</text:span><text:span text:style-name="T515">čty v hodnote<text:s text:c="11"/>20,23 Eur</text:span></text:p>
        </text:list-item>
        <text:list-item>
          <text:p text:style-name="P27"><text:span text:style-name="T516">hotovos</text:span><text:span text:style-name="T517">ť v hodnote<text:s text:c="16"/>250,00 Eur </text:span></text:p>
        </text:list-item>
      </text:list>
      <text:p text:style-name="P28"><text:span text:style-name="T518"/></text:p>
      <text:p text:style-name="P28"><text:span text:style-name="T519">6/ PRECHODNÉ Ú</text:span><text:span text:style-name="T520">ČTY AKT</text:span><text:span text:style-name="T521">ÍV</text:span></text:p>
      <text:p text:style-name="P28"><text:span text:style-name="T522"><text:tab/>Firma v roku 201</text:span><text:span text:style-name="T523">9</text:span><text:span text:style-name="T524"><text:s/>neú</text:span><text:span text:style-name="T525">čtovala na prechodn</text:span><text:span text:style-name="T526">ých ú</text:span><text:span text:style-name="T527">čtoch akt</text:span><text:span text:style-name="T528">ív: </text:span></text:p>
      <text:p text:style-name="P28"><text:span text:style-name="T529"/></text:p>
      <text:p text:style-name="P28"><text:span text:style-name="T530">7/ VLASTNÉ IMANIE</text:span></text:p>
      <text:p text:style-name="P28"><text:span text:style-name="T531"><text:tab/>Základné imanie vo vý</text:span><text:span text:style-name="T532">ške 5 000,-- Eur tvor</text:span><text:span text:style-name="T533">í vklad spolo</text:span><text:span text:style-name="T534">čn</text:span><text:span text:style-name="T535">íkov. V roku 201</text:span><text:span text:style-name="T536">9</text:span><text:span text:style-name="T537"><text:s/></text:span><text:span text:style-name="T538"><text:tab/></text:span><text:span text:style-name="T539">nenastali<text:s/></text:span><text:span text:style-name="T540">žiadne<text:s/></text:span><text:span text:style-name="T541">zmeny týkajúce sa vlastného imania. Rozdelenie hospodárskeho<text:s/></text:span><text:span text:style-name="T542"><text:tab/></text:span><text:span text:style-name="T543">výsledku sa navrhuje a schva</text:span><text:span text:style-name="T544">ľuje na valnom zhromažden</text:span><text:span text:style-name="T545">í pod</text:span><text:span text:style-name="T546">ľa z</text:span><text:span text:style-name="T547">ákona o dani z<text:s/></text:span><text:span text:style-name="T548"><text:tab/></text:span><text:span text:style-name="T549">príjmov. </text:span></text:p>
      <text:p text:style-name="P28"><text:span text:style-name="T550"><text:tab/>Ú</text:span><text:span text:style-name="T551">čtovn</text:span><text:span text:style-name="T552">á jednotka nemá nezapísané základné imanie. </text:span></text:p>
      <text:p text:style-name="P28"><text:span text:style-name="T553"/></text:p>
      <text:p text:style-name="P28"><text:span text:style-name="T554">8/ REZERVY</text:span></text:p>
      <text:p text:style-name="P28"><text:span text:style-name="T555"><text:tab/>Zákonný rezervný fond nebol doposia</text:span><text:span text:style-name="T556">ľ tvoren</text:span><text:span text:style-name="T557">ý z dôvodu vykazovanej straty. </text:span></text:p>
      <text:p text:style-name="P28"><text:span text:style-name="T558"/></text:p>
      <text:p text:style-name="P28"><text:span text:style-name="T559">9/ ZÁVAZKY</text:span></text:p>
      <text:p text:style-name="P28"><text:span text:style-name="T560"><text:tab/>Ú</text:span><text:span text:style-name="T561">čtovn</text:span><text:span text:style-name="T562">á jednotka má záväzky z obchodného styku v sume 0,00<text:s text:c="2"/>Eur</text:span></text:p>
      <text:p text:style-name="P28"><text:span text:style-name="T563"/></text:p>
      <text:list text:style-name="L29">
        <text:list-item>
          <text:p text:style-name="P29"><text:span text:style-name="T564">v</text:span><text:span text:style-name="T565">šetky z</text:span><text:span text:style-name="T566">áväzky sú do 1 roka splatnosti</text:span></text:p>
        </text:list-item>
        <text:list-item>
          <text:p text:style-name="P29"><text:span text:style-name="T567">ú</text:span><text:span text:style-name="T568">čtovn</text:span><text:span text:style-name="T569">á jednotka nemá záväzky kryté zálo</text:span><text:span text:style-name="T570">žn</text:span><text:span text:style-name="T571">ým právom</text:span></text:p>
        </text:list-item>
        <text:list-item>
          <text:p text:style-name="P29"><text:span text:style-name="T572">ú</text:span><text:span text:style-name="T573">čtovn</text:span><text:span text:style-name="T574">á jednotka nemá odlo</text:span><text:span text:style-name="T575">žen</text:span><text:span text:style-name="T576">ý da</text:span><text:span text:style-name="T577">ňov</text:span><text:span text:style-name="T578">ý záväzok</text:span></text:p>
        </text:list-item>
        <text:list-item>
          <text:p text:style-name="P29"><text:span text:style-name="T579">ú</text:span><text:span text:style-name="T580">čtovn</text:span><text:span text:style-name="T581">á jednotka nemá záväzky vo</text:span><text:span text:style-name="T582">či spriaznen</text:span><text:span text:style-name="T583">ým osobám.</text:span></text:p>
        </text:list-item>
      </text:list>
      <text:p text:style-name="P30"><text:span text:style-name="T584"/></text:p>
      <text:p text:style-name="P30"><text:span text:style-name="T584"/></text:p>
      <text:p text:style-name="P30"><text:span text:style-name="T585">10/ SOCIÁLNY FOND</text:span></text:p>
      <text:list text:style-name="L31">
        <text:list-item>
          <text:p text:style-name="P31"><text:span text:style-name="T586">ú</text:span><text:span text:style-name="T587">čtovn</text:span><text:span text:style-name="T588">á jednotka nemá sociálny fond</text:span></text:p>
        </text:list-item>
      </text:list>
      <text:p text:style-name="P32"><text:span text:style-name="T589"/></text:p>
      <text:p text:style-name="P32"><text:span text:style-name="T590">11/ ÚDAJE O DLHOPISOCH</text:span><text:span text:style-name="T591"><text:s/></text:span></text:p>
      <text:list text:style-name="L33">
        <text:list-item>
          <text:p text:style-name="P33"><text:span text:style-name="T591">ú</text:span><text:span text:style-name="T592">čtovn</text:span><text:span text:style-name="T593">á jednotka nemá dlhopisy</text:span></text:p>
        </text:list-item>
      </text:list>
      <text:p text:style-name="P34"><text:span text:style-name="T594"/></text:p>
      <text:p text:style-name="P34"><text:span text:style-name="T595">12/ BANKOVÉ ÚVERY</text:span></text:p>
      <text:p text:style-name="P34"><text:span text:style-name="T596"><text:tab/><text:s text:c="2"/>Spolo</text:span><text:span text:style-name="T597">čnosť nem</text:span><text:span text:style-name="T598">á úver k 31. 12. 201</text:span><text:span text:style-name="T599">9</text:span><text:span text:style-name="T600">.</text:span></text:p>
      <text:p text:style-name="P34"><text:span text:style-name="T601"/></text:p>
      <text:p text:style-name="P34"><text:span text:style-name="T602">13/ PRECHODNÉ Ú</text:span><text:span text:style-name="T603">ČTY PAS</text:span><text:span text:style-name="T604">ÍV</text:span></text:p>
      <text:list text:style-name="L35">
        <text:list-item>
          <text:p text:style-name="P35"><text:span text:style-name="T605">ú</text:span><text:span text:style-name="T606">čtovn</text:span><text:span text:style-name="T607">á jednotka neeviduje</text:span></text:p>
        </text:list-item>
      </text:list>
      <text:p text:style-name="P36"><text:span text:style-name="T608"/></text:p>
      <text:p text:style-name="P36"><text:span text:style-name="T609">14/ TR</text:span><text:span text:style-name="T610">ŽBY</text:span></text:p>
      <text:p text:style-name="P36"><text:span text:style-name="T611"><text:s text:c="7"/>Tr</text:span><text:span text:style-name="T612">žby za tovar<text:s text:c="31"/>0,-- Eur</text:span></text:p>
      <text:p text:style-name="P36"><text:span text:style-name="T613"><text:s text:c="7"/>Tr</text:span><text:span text:style-name="T614">žby za služby<text:s text:c="17"/>397 896,50 Eur </text:span></text:p>
      <text:p text:style-name="P36"><text:span text:style-name="T615"/></text:p>
      <text:p text:style-name="P36"><text:span text:style-name="T616">15/ NÁKLADOVÉ A VÝNOSOVÉ ÚROKY</text:span></text:p>
      <text:list text:style-name="L37">
        <text:list-item>
          <text:p text:style-name="P37"><text:span text:style-name="T617">údaje o výnosoch z finan</text:span><text:span text:style-name="T618">čn</text:span><text:span text:style-name="T619">ých investícií = 0</text:span></text:p>
        </text:list-item>
        <text:list-item>
          <text:p text:style-name="P37"><text:span text:style-name="T620">mimoriadne náklady ú</text:span><text:span text:style-name="T621">čtovn</text:span><text:span text:style-name="T622">á jednotka neú</text:span><text:span text:style-name="T623">čtovala </text:span></text:p>
        </text:list-item>
        <text:list-item>
          <text:p text:style-name="P37"><text:span text:style-name="T624">mimoriadne výnosy ú</text:span><text:span text:style-name="T625">čtovn</text:span><text:span text:style-name="T626">á jednotka neú</text:span><text:span text:style-name="T627">čtovala </text:span></text:p>
        </text:list-item>
        <text:list-item>
          <text:p text:style-name="P37"><text:span text:style-name="T628">preh</text:span><text:span text:style-name="T629">ľad o majetku, ktor</text:span><text:span text:style-name="T630">ého trhové ocenenie sa výrazne odli</text:span><text:span text:style-name="T631">šuje od jeho ocenenia v<text:s text:c="5"/></text:span><text:span text:style-name="T632">ú</text:span><text:span text:style-name="T633">čtovn</text:span><text:span text:style-name="T634">íctve<text:s/></text:span><text:span text:style-name="T635">–</text:span><text:span text:style-name="T636"><text:s/>nie je </text:span></text:p>
        </text:list-item>
        <text:list-item>
          <text:p text:style-name="P37"><text:span text:style-name="T637">prenajatý majetok spolo</text:span><text:span text:style-name="T638">čnosť nemala </text:span></text:p>
        </text:list-item>
        <text:list-item>
          <text:p text:style-name="P37"><text:span text:style-name="T638">ďalšie z</text:span><text:span text:style-name="T639">áväzky, ktoré sa nesledujú v be</text:span><text:span text:style-name="T640">žnom<text:s/></text:span><text:span text:style-name="T641">ú</text:span><text:span text:style-name="T642">čtovn</text:span><text:span text:style-name="T643">íctve a neuvádzajú sa v Súvahe<text:s/></text:span><text:span text:style-name="T644">–</text:span><text:span text:style-name="T645"><text:s/>nie s</text:span><text:span text:style-name="T646">ú</text:span></text:p>
        </text:list-item>
        <text:list-item>
          <text:p text:style-name="P37"><text:span text:style-name="T647">jednotlivé ostatné finan</text:span><text:span text:style-name="T648">čn</text:span><text:span text:style-name="T649">é povinnosti, ktoré sa nesledujú v be</text:span><text:span text:style-name="T650">žnom<text:s/></text:span><text:span text:style-name="T651">ú</text:span><text:span text:style-name="T652">čtovn</text:span><text:span text:style-name="T653">íctve a neuvádzajú sa v Súvahe<text:s/></text:span><text:span text:style-name="T654">–</text:span><text:span text:style-name="T655"><text:s/>nie s</text:span><text:span text:style-name="T656">ú,</text:span></text:p>
        </text:list-item>
        <text:list-item>
          <text:p text:style-name="P37"><text:span text:style-name="T657">údaje o<text:s/></text:span><text:span text:style-name="T658">členoch štatut</text:span><text:span text:style-name="T659">árnych, dozorných, správnych, riadiacich a iných orgánoch<text:s/></text:span><text:span text:style-name="T660"><text:tab/>s</text:span><text:span text:style-name="T661">polo</text:span><text:span text:style-name="T662">čnosti<text:s/></text:span><text:span text:style-name="T663">–</text:span><text:span text:style-name="T664"><text:s/>v</text:span><text:span text:style-name="T665">ý</text:span><text:span text:style-name="T666">ška pr</text:span><text:span text:style-name="T667">íjmu za ich<text:s/></text:span><text:span text:style-name="T668">činnosť: neboli<text:s/></text:span><text:span text:style-name="T669"/></text:p>
        </text:list-item>
        <text:list-item>
          <text:p text:style-name="P37"><text:span text:style-name="T670"><text:s/>údaje o výskume a vývoji<text:s/></text:span><text:span text:style-name="T671">–</text:span><text:span text:style-name="T672"><text:s/>nie s</text:span><text:span text:style-name="T673">ú</text:span></text:p>
        </text:list-item>
      </text:list>
      <text:p text:style-name="P38"><text:span text:style-name="T674"/></text:p>
      <text:p text:style-name="P38"><text:span text:style-name="T675">16/ HOSPODÁRSKY VÝSLEDOK, VÝ</text:span><text:span text:style-name="T676">ŠKA DANE, PREDDAVKY NA DAŇ</text:span></text:p>
      <text:p text:style-name="P38"><text:span text:style-name="T677"/></text:p>
      <text:p text:style-name="P38"><text:span text:style-name="T678"><text:tab/></text:span><text:span text:style-name="T679">Hospodársky výsledok<text:s/></text:span><text:span text:style-name="T680">–</text:span><text:span text:style-name="T681"><text:s/>zisk<text:s text:c="46"/>Eur<text:s text:c="10"/>2<text:s/></text:span><text:span text:style-name="T682">374</text:span><text:span text:style-name="T683">,</text:span><text:span text:style-name="T684">52</text:span><text:span text:style-name="T685"><text:s/>Eur</text:span></text:p>
      <text:p text:style-name="P38"><text:span text:style-name="T686"><text:s text:c="4"/>Da</text:span><text:span text:style-name="T687">ňov</text:span><text:span text:style-name="T688">á povinnos</text:span><text:span text:style-name="T689">ť:<text:s text:c="65"/>Eur<text:s text:c="13"/>498,64<text:s text:c="2"/>Eur</text:span></text:p>
      <text:p text:style-name="P38"><text:span text:style-name="T690"><text:s text:c="4"/>Výsledný vz</text:span><text:span text:style-name="T691">ťah k št</text:span><text:span text:style-name="T692">átnemu rozpo</text:span><text:span text:style-name="T693">čtu<text:s/></text:span><text:span text:style-name="T694">–</text:span><text:span text:style-name="T695"><text:s/>nedoplatok<text:s text:c="15"/>Eur<text:s text:c="18"/>0,00 Eur</text:span></text:p>
      <text:p text:style-name="P38"><text:span text:style-name="T696"/></text:p>
      <text:p text:style-name="P38"><text:span text:style-name="T696"/></text:p>
      <text:p text:style-name="P38"><text:span text:style-name="T696"/></text:p>
      <text:p text:style-name="P38"><text:span text:style-name="T697">V<text:s/></text:span><text:span text:style-name="T698">Galante</text:span><text:span text:style-name="T699">,<text:s/></text:span><text:span text:style-name="T700">15</text:span><text:span text:style-name="T701">.<text:s/></text:span><text:span text:style-name="T702">apríla</text:span><text:span text:style-name="T703"><text:s/>20</text:span><text:span text:style-name="T704">20</text:span><text:span text:style-name="T705"/></text:p>
      <text:p text:style-name="P38"><text:span text:style-name="T705"><text:s text:c="81"/></text:span></text:p>
      <text:p text:style-name="P38"><text:span text:style-name="T706"/></text:p>
      <text:p text:style-name="P38"><text:span text:style-name="T706"/></text:p>
      <text:p text:style-name="P38"><text:span text:style-name="T706"/></text:p>
      <text:p text:style-name="P38"><text:span text:style-name="T706"/></text:p>
      <text:p text:style-name="P38"><text:span text:style-name="T706"/></text:p>
      <text:p text:style-name="P38"><text:span text:style-name="T706"/></text:p>
      <text:p text:style-name="P38"><text:span text:style-name="T706"/></text:p>
      <text:p text:style-name="P38"><text:span text:style-name="T706"/></text:p>
      <text:p text:style-name="P38"><text:span text:style-name="T706"/></text:p>
      <text:p text:style-name="P38"><text:span text:style-name="T706"/></text:p>
      <text:p text:style-name="P38"><text:span text:style-name="T706"/></text:p>
      <text:p text:style-name="P39"><text:span text:style-name="T706"/></text:p>
      <text:p text:style-name="P39"><text:span text:style-name="T706"/></text:p>
      <text:p text:style-name="P39"><text:span text:style-name="T7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