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19</text:p>
      <text:p text:style-name="Standard"><text:s text:c="10"/></text:p>
      <text:p text:style-name="Standard"><text:s text:c="32"/>IČO: 46556974 <text:s text:c="45"/>DIČ: 2023455225</text:p>
      <text:p text:style-name="Standard"/>
      <text:p text:style-name="Standard"/>
      <text:p text:style-name="Standard">Obchodné meno: <text:s text:c="5"/>FAB s INDIA <text:s text:c="2"/>s. r.o.</text:p>
      <text:p text:style-name="Standard">Sídlo: <text:s text:c="26"/>900 63 <text:s/>Jakubov 577</text:p>
      <text:p text:style-name="Standard">Dátum založenia: <text:s text:c="5"/>2.3.2012</text:p>
      <text:p text:style-name="Standard">Dátum vzniku: <text:s text:c="10"/>2.3.2012</text:p>
      <text:p text:style-name="Standard"/>
      <text:p text:style-name="Standard">Opis hospodárskej činnosti: <text:s/>Nákup tovaru na účely jeho predaja konečnému spotrebiteľovi </text:p>
      <text:p text:style-name="Standard"><text:s text:c="51"/>/maloobchod-veľkoobchod/ <text:s text:c="83"/></text:p>
      <text:p text:style-name="Standard"/>
      <text:p text:style-name="Standard">Závierka zostavená: riadna</text:p>
      <text:p text:style-name="Standard">Účtovná jednotka bude nepretržite pokračovať vo svojej činnosti: áno</text:p>
      <text:p text:style-name="Standard">Zamestnanci: 1 pracovník na hlavný pracovný pomer</text:p>
      <text:p text:style-name="Standard">V majetku spoločnosti sú 3 osobné motorové vozidlá, ktoré sa odpisujú v 1.odpisovej skupine</text:p>
      <text:p text:style-name="Standard">Tovar na sklade je vo výške <text:s text:c="2"/>3929 €</text:p>
      <text:p text:style-name="Standard">V pohľadávkach sú: <text:s text:c="2"/>neuhradené faktúry od odberateľov vo výške <text:s text:c="15"/>49 €</text:p>
      <text:p text:style-name="Standard"><text:s text:c="38"/>poskytnuté preddavky vo výške <text:s text:c="34"/>9 587 €</text:p>
      <text:p text:style-name="Standard"><text:s text:c="38"/>daňový bonus <text:s text:c="71"/>67 € <text:s text:c="3"/></text:p>
      <text:p text:style-name="Standard"><text:s/>V záväzkoch sú: <text:s/>neuhradené faktúry <text:s/>dodávateľom vo výške <text:s text:c="22"/>156 €</text:p>
      <text:p text:style-name="Standard"><text:s text:c="31"/>záväzok voči spoločníkom vo výške <text:s text:c="30"/>112 458 €</text:p>
      <text:p text:style-name="Standard"><text:s text:c="31"/>daň z MV <text:s text:c="2"/>+ DPH <text:s text:c="65"/>6 026 € </text:p>
      <text:p text:style-name="Standard"><text:s text:c="31"/>mzda za 12/2019 <text:s text:c="69"/>256 €</text:p>
      <text:p text:style-name="Standard"><text:s text:c="30"/>odvody do poisťovní za 12/20109 <text:s text:c="41"/>131 € <text:s text:c="5"/></text:p>
      <text:p text:style-name="Standard"><text:soft-page-break/><text:s text:c="32"/></text:p>
      <text:p text:style-name="Standard"><text:s text:c="84"/>- 2 -</text:p>
      <text:p text:style-name="Standard">V nákladoch sa účtovalo o drobnom nákup, nákupe PHM, nákupe tovaru, telefónnych poplatkoch, poplatky banke , odpisy na autá, poistenie majetku, opravy , kúpa nehnuteľnosti na predaj, mzdové náklady za zamestnanca, zákonné sociálne poistenie, tvorba SF, daň z MV a úroky z úveru.</text:p>
      <text:p text:style-name="Standard"><text:s text:c="85"/></text:p>
      <text:p text:style-name="Standard">Vo výnosoch <text:s/>sa účtovalo o tržbách za poskytnuté služby , predaj tovaru konečnému spotrebite-</text:p>
      <text:p text:style-name="Standard">ľovi a predaj nehnuteľnosti <text:s text:c="17"/></text:p>
      <text:p text:style-name="Standard"/>
      <text:p text:style-name="Standard"/>
      <text:p text:style-name="Standard"/>
      <text:p text:style-name="Standard"/>
      <text:p text:style-name="Standard"><text:s text:c="86"/>Andrea George <text:s text:c="217"/></text:p>
      <text:p text:style-name="Standard"><text:s text:c="84"/>konateľka spoločnosti</text:p>
      <text:p text:style-name="Standard"/>
      <text:p text:style-name="Standard">Jakubov, <text:s/>dňa <text:s/>19.4.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editing-cycles>38</meta:editing-cycles>
    <meta:print-date>2020-04-19T08:58:10.46</meta:print-date>
    <meta:creation-date>2016-02-22T08:16:00</meta:creation-date>
    <dc:date>2020-04-19T08:59:47.32</dc:date>
    <meta:editing-duration>PT28M56S</meta:editing-duration>
    <meta:generator>OpenOffice/4.1.2$Win32 OpenOffice.org_project/412m3$Build-9782</meta:generator>
    <meta:document-statistic meta:table-count="0" meta:image-count="0" meta:object-count="0" meta:page-count="2" meta:paragraph-count="32" meta:word-count="215" meta:character-count="2836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