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3" style:family="text"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3366ff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3366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3366ff" style:font-name="TimesNewRomanPS-BoldMT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 o z n á m k y k ú č t o v n e j z á v i e r k e</text:p>
      <text:p text:style-name="P2">zostavenej k 31. decembru 2019</text:p>
      <text:p text:style-name="P5">-------------------------------------------------------------------------------------------------------------------------------</text:p>
      <text:p text:style-name="P3">A. Základné informácie</text:p>
      <text:p text:style-name="P4">1. Obchodné meno a sídlo Spoločnosti:</text:p>
      <text:p text:style-name="P5">PS - SETEX s.r.o. ICO: 36838314 DIC: 2022469218</text:p>
      <text:p text:style-name="P5">Okresného súdu Bratislava I, Oddiel Sro, Vložka č. 48086/B,</text:p>
      <text:p text:style-name="P4">2. Hlavné činnosti Spoločnosti podľa výpisu z obchodného registra:</text:p>
      <text:p text:style-name="P5">kúpa tovaru na účely jeho predaja konečnému spotrebiteľovi (maloobchod)</text:p>
      <text:p text:style-name="P5">(od: 26.09.2007) kúpa tovaru na účely jeho predaja iným prevádzkovateľom živnosti (veľkoobchod)</text:p>
      <text:p text:style-name="P5">(od: 26.09.2007) sprostredkovateľská činnosť v rozsahu voľnej živnosti</text:p>
      <text:p text:style-name="P5">(od: 26.09.2007) podnikateľské poradenstvo v rozsahu voľnej živnosti</text:p>
      <text:p text:style-name="P5">(od: 26.09.2007)činnosť účtovných, ekonomických a organizačných poradcov</text:p>
      <text:p text:style-name="P5">(od: 26.09.2007) vedenie účtovníctva</text:p>
      <text:p text:style-name="P5">(od: 26.09.2007) inžinierska činnosť- obstarávateľská činnosť v stavebníctve</text:p>
      <text:p text:style-name="P5">(od: 26.09.2007) poradenská činnosť v stavebníctve</text:p>
      <text:p text:style-name="P5">(od: 26.09.2007) sprostredkovanie predaja, prenájmu a kúpy nehnuteľností (realitná činnosť)</text:p>
      <text:p text:style-name="P5">(od: 26.09.2007) prípravné práce k realizácii stavby</text:p>
      <text:p text:style-name="P5">(od: 08.11.2012) uskutočňovanie stavieb a ich zmien</text:p>
      <text:p text:style-name="P5">(od: 08.11.2012) dokončovacie stavebné práce pri realizácii exteriérov a interiérov</text:p>
      <text:p text:style-name="P5">(od: 08.11.2012) nákladná cestná doprava vykonávaná vozidlami s celkovou hmotnosťou do 3,5 t</text:p>
      <text:p text:style-name="P5">vrátane prípojného vozidla</text:p>
      <text:p text:style-name="P5">(od: 08.11.2012) sťahovacie služby</text:p>
      <text:p text:style-name="P5">(od: 08.11.2012) poskytovanie služby vedenie cudzieho motorového vozidla</text:p>
      <text:p text:style-name="P5">(od: 08.11.2012) kuriérske služby</text:p>
      <text:p text:style-name="P5">(od: 08.11.2012) ubytovacie služby bez poskytovania pohostinských činností</text:p>
      <text:p text:style-name="P5">(od: 08.11.2012) prenájom hnuteľných vecí</text:p>
      <text:p text:style-name="P5">(od: 08.11.2012) administratívne služby</text:p>
      <text:p text:style-name="P5">(od: 08.11.2012) reklamné a marketingové služby</text:p>
      <text:p text:style-name="P4">3. Priemerný počet zamestnancov:</text:p>
      <text:p text:style-name="P7">spoločnosť emala v roku 2019 jedného zamestnanca.</text:p>
      <text:p text:style-name="P4">4. Podiely:</text:p>
      <text:p text:style-name="P7">spoločnosť nemá podiel v iných spoločnostiach ani dcérske podniky, v ktorých je neobmedzene</text:p>
      <text:p text:style-name="P7">ručiacim spoločníkom.</text:p>
      <text:p text:style-name="P4">5. Schválenie účtovnej závierky:</text:p>
      <text:p text:style-name="P7">Účtovná závierka bola zostavená ako riadna, zostavená za predpokladu nepretržitého pokračovania</text:p>
      <text:p text:style-name="P7">činnosti.</text:p>
      <text:p text:style-name="P3">B. Orgány spoločnosti:</text:p>
      <text:p text:style-name="P5">1</text:p>
      <text:p text:style-name="P4">1. Spoločníci :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ýška vkladu každého spoločníka:</text:p>
      <text:p text:style-name="P5">Ing. Pavol Segéň</text:p>
      <text:p text:style-name="P5">Vklad: 6638,783775</text:p>
      <text:p text:style-name="P5"><text:soft-page-break/>EUR Splatené:</text:p>
      <text:p text:style-name="P5">6638,783775EUR</text:p>
      <text:p text:style-name="P4">2. Štatutárny orgán</text:p>
      <text:p text:style-name="P5">Konateľ :</text:p>
      <text:p text:style-name="P5">konateľ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znik funkcie:</text:p>
      <text:p text:style-name="P5">18.03.2014</text:p>
      <text:p text:style-name="P3">C. Konsolidovaný celok</text:p>
      <text:p text:style-name="P7">Spoločnosť nemá podniky v konsolidácii a z toho titulu nemá povinnosť uvádzať údaje do</text:p>
      <text:p text:style-name="P7">konsolidácie.</text:p>
      <text:p text:style-name="P3">D. Účtovné metódy a všeobecné účtovné zásady</text:p>
      <text:p text:style-name="P1"><text:span text:style-name="T4">1. </text:span><text:span text:style-name="T2">Spoločnosť bude nepretržite pokračovať vo svojej činnosti.</text:span></text:p>
      <text:p text:style-name="P1"><text:span text:style-name="T4">2. </text:span><text:span text:style-name="T2">Spoločnosť neuskutočnila počas účtovného obdobia zmeny spôsobov oceňovania a zmeny spôsobov</text:span></text:p>
      <text:p text:style-name="P7">odpisovania. Zmeny v postupoch účtovania a zmeny v usporiadaní položiek účtovnej závierky vykonávala</text:p>
      <text:p text:style-name="P7">v súvislosti so zmenou príslušných zákonov.</text:p>
      <text:p text:style-name="P1"><text:span text:style-name="T5">3. </text:span><text:span text:style-name="T7">Spôsob oceňovania jednotlivých zložiek majetku a záväzkov:</text:span></text:p>
      <text:p text:style-name="P7">Položka Spôsob ocenenia</text:p>
      <text:p text:style-name="P7">Dlhodobý nehmotný majetok obstaraný kúpou Obstarávacia cena</text:p>
      <text:p text:style-name="P7">Dlhodobý hmotný majetok obstaraný kúpou Obstarávacia cena</text:p>
      <text:p text:style-name="P7">Zásoby obstarané kúpou Obstarávacia cena</text:p>
      <text:p text:style-name="P7">Zásoby obstarané iným spôsobom Obstarávacia cena</text:p>
      <text:p text:style-name="P7">Pohľadávky pri ich vzniku Menovitá hodnota</text:p>
      <text:p text:style-name="P7">Krátkodobý finančný majetok Menovitá hodnota</text:p>
      <text:p text:style-name="P7">Časové rozlíšenie – aktíva Menovitá hodnota</text:p>
      <text:p text:style-name="P7">Záväzky, vrátane rezerv, pôžičiek a úverov Menovitá hodnota</text:p>
      <text:p text:style-name="P7">Časové rozlíšenie – pasíva Menovitá hodnota</text:p>
      <text:p text:style-name="P1"><text:span text:style-name="T4">4. </text:span><text:span text:style-name="T2">Pri tvorbe odpisového plánu pre dlhodobý majetok vychádza spoločnosť zo štruktúry majetku</text:span></text:p>
      <text:p text:style-name="P7">a predpokladanej životnosti, zohľadňujúc morálne opotrebenie. Odpisový plán ako aj odpisové metódy pre</text:p>
      <text:p text:style-name="P7">účtovné odpisy sú totožné s daňovými.</text:p>
      <text:p text:style-name="P1"><text:span text:style-name="T4">5. </text:span><text:span text:style-name="T2">Spoločnosť neeviduje darovaný majetok ani dotácie na obstaranie majetku.</text:span></text:p>
      <text:p text:style-name="P5">2</text:p>
      <text:p text:style-name="P3">E. Informácie o aktívach</text:p>
      <text:p text:style-name="P1"><text:span text:style-name="T4">1. </text:span><text:span text:style-name="T7">Dlhodobý nehmotný majetok a dlhodobý hmotný majetok a budovy</text:span></text:p>
      <text:p text:style-name="P7">Pohyb Stav k 1.1.19 Prírastky Úbytky Presuny Stav k 31.12.19</text:p>
      <text:p text:style-name="P7">Obstarávacích cien 56 076 <text:s text:c="46"/>56 076 -</text:p>
      <text:p text:style-name="P7">Oprávok a oprav. Pol. 41 779 <text:s text:c="3"/>3 438 <text:s text:c="29"/>45 217-</text:p>
      <text:p text:style-name="P7">Zostatkových cien <text:s/>4 296 <text:s text:c="54"/>858</text:p>
      <text:p text:style-name="P1"><text:span text:style-name="T4">2. </text:span><text:span text:style-name="T7">Samostatne hnuteľné veci a súbory hnuteľných vecí</text:span></text:p>
      <text:p text:style-name="P7">Pohyb Stav k 1.1.19 Prírastky Úbytky Presuny Stav k 31.12.19</text:p>
      <text:p text:style-name="P7">Obstarávacích cien - -</text:p>
      <text:p text:style-name="P7">Oprávok a oprav. pol. - -</text:p>
      <text:p text:style-name="P7">Zostatkových cien - -</text:p>
      <text:p text:style-name="P1"><text:span text:style-name="T4">3. </text:span><text:span text:style-name="T7">Poistenie dlhodobého nehmotného a hmotného majetku, samostatne hnuteľných vecí</text:span></text:p>
      <text:p text:style-name="P4">a súborov hnuteľných vecí</text:p>
      <text:p text:style-name="P7">Druh majetku Výška poistenia Spôsob poistenia</text:p>
      <text:p text:style-name="P7">Budovy - -</text:p>
      <text:p text:style-name="P7">Osobné motorové vozidlá <text:s text:c="17"/>638- -</text:p>
      <text:p text:style-name="P7"><text:soft-page-break/>Prístroje, zariadenia - -</text:p>
      <text:p text:style-name="P1"><text:span text:style-name="T4">4. </text:span><text:span text:style-name="T2">Dlhodobý nehmotný a hmotný majetok, na ktorý je zriadenie záložné právo a majetok, pri ktorom má</text:span></text:p>
      <text:p text:style-name="P7">spoločnosť obmedzené právo s ním nakladať: -</text:p>
      <text:p text:style-name="P1"><text:span text:style-name="T4">5. </text:span><text:span text:style-name="T2">Goodwil: -</text:span></text:p>
      <text:p text:style-name="P1"><text:span text:style-name="T4">6. </text:span><text:span text:style-name="T2">Výskumná a vývojová činnosť:</text:span></text:p>
      <text:p text:style-name="P1"><text:span text:style-name="T4">7. </text:span><text:span text:style-name="T7">Dlhodobý finančný majetok </text:span><text:span text:style-name="T2">-</text:span></text:p>
      <text:p text:style-name="P7">Podielové CP a podiely v spol. s podst. vplyvom -</text:p>
      <text:p text:style-name="P1"><text:span text:style-name="T4">8. </text:span><text:span text:style-name="T7">Finančný majetok:</text:span></text:p>
      <text:p text:style-name="P7">Ako finančné účty sú vykázané peniaze v pokladnici a účty v bankách. Účtami v bankách môže</text:p>
      <text:p text:style-name="P7">spoločnosť voľne disponovať.</text:p>
      <text:p text:style-name="P7">Pokladnica EUR: 247</text:p>
      <text:p text:style-name="P7">Bežný účet: EUR <text:s/>37 </text:p>
      <text:p text:style-name="P7">Zásoby a opravné položky k zásobám:</text:p>
      <text:p text:style-name="P1"><text:span text:style-name="T4">9. </text:span><text:span text:style-name="T7">Pohľadávky:</text:span></text:p>
      <text:p text:style-name="P7">Pohľadávka Výška</text:p>
      <text:p text:style-name="P7">Voči spoločníkom za upís. vl imanie</text:p>
      <text:p text:style-name="P7">Obchodný styk <text:s/>80 620,-</text:p>
      <text:p text:style-name="P7">Daňové pohľ. </text:p>
      <text:p text:style-name="P7">do lehoty splatnosti 30 620,-</text:p>
      <text:p text:style-name="P7">po lehote splatnosti <text:s/>50 000-</text:p>
      <text:p text:style-name="P3">F. Informácie o pasívach:</text:p>
      <text:p text:style-name="P1"><text:span text:style-name="T5">1. </text:span><text:span text:style-name="T7">Vlastné imanie</text:span></text:p>
      <text:p text:style-name="P7">Spoločnosť má základné imanie vo výške 6638,78EUR Sk, ktoré je v súlade s OZ a je zapísané</text:p>
      <text:p text:style-name="P7">v obchodnom registri.</text:p>
      <text:p text:style-name="P7">Položka Stav k 1.1.19 Zvýšenie Zníženie Stav k 31.12.19</text:p>
      <text:p text:style-name="P7">Základné imanie 6 638,78 <text:s text:c="34"/>6 638,78</text:p>
      <text:p text:style-name="P7">Nerozdelený zisk 30 968,50 <text:s text:c="28"/>49 402</text:p>
      <text:p text:style-name="P5"/>
      <text:p text:style-name="P7">Neuhradená strata -31724,57 <text:s text:c="23"/>-31,724,57</text:p>
      <text:p text:style-name="P7">HV v schvaľovaní <text:s/>-21 315</text:p>
      <text:p text:style-name="P7">Zák. rezervný fond <text:s/>663,88 <text:s text:c="31"/>813,-</text:p>
      <text:p text:style-name="P1"><text:span text:style-name="T5">2. </text:span><text:span text:style-name="T7">Záväzky</text:span></text:p>
      <text:p text:style-name="P7">Štruktúra záväzkov podľa zostatkovej doby splatnosti:</text:p>
      <text:p text:style-name="P7">Záväzok Výška</text:p>
      <text:p text:style-name="P7">Obchodný styk <text:s text:c="3"/>777</text:p>
      <text:p text:style-name="P7">Daňové záv. <text:s text:c="6"/>1 307,-</text:p>
      <text:p text:style-name="P7"><text:span text:style-name="T6">3. </text:span>Rezervy: -</text:p>
      <text:p text:style-name="P1"><text:span text:style-name="T4">4. </text:span><text:span text:style-name="T2">Záväzky zo sociálneho fondu: 251-</text:span></text:p>
      <text:p text:style-name="P1"><text:span text:style-name="T4">5. </text:span><text:span text:style-name="T2">Dlhopisy: -</text:span></text:p>
      <text:p text:style-name="P1"><text:span text:style-name="T4">6. </text:span><text:span text:style-name="T2">Bankové úvery: -</text:span></text:p>
      <text:p text:style-name="P3">G. Dane z príjmov</text:p>
      <text:p text:style-name="P7">Spoločnosť neúčtovala o odloženej daňovej pohľadávke ani o odloženom daňovom záväzku.</text:p>
      <text:p text:style-name="P7">Spoločnosť neuplatňuje umorovanie daňovej straty.</text:p>
      <text:p text:style-name="P3">H. Údaje na podsúvahových účtoch</text:p>
      <text:p text:style-name="P7">Spoločnosť nevykazuje majetok na podsúvahových účtoch.</text:p>
      <text:p text:style-name="P3">I. Údaje o príjmoch a výhodách členov štatutárnych, dozorných a iných orgánov</text:p>
      <text:p text:style-name="P3">spoločnosti</text:p>
      <text:p text:style-name="P7">Členom štatutárnych orgánov neboli vyplatené žiadne nepeňažné príjmy.</text:p>
      <text:p text:style-name="P3">J. Ekonomické vzťahy spoločnosti a spriaznených osôb</text:p>
      <text:p text:style-name="P7">Medzi spriaznenými stranami sa neuskutočnili žiadne transakcie.</text:p>
      <text:p text:style-name="P3"><text:soft-page-break/>K. Skutočnosti, ktoré nastali po dni, ku ktorému sa zostavuje účtovná závierka,</text:p>
      <text:p text:style-name="P3">do dňa jej zostavenia</text:p>
      <text:p text:style-name="P7">Po 31. decembri 2019 nenastali také udalosti, ktoré by si vyžadovali zvrejnenie alebo vykázanie</text:p>
      <text:p text:style-name="P7">v účtovnej závierke za rok 2019.</text:p>
      <text:p text:style-name="P5">V Bratislave, dňa 27.04. 2019 </text:p>
      <text:p text:style-name="P5">Podpis štatutárnych zástupcov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L</meta:initial-creator>
    <meta:creation-date>2018-02-07T11:09:44.24</meta:creation-date>
    <dc:date>2020-04-27T15:10:41.58</dc:date>
    <dc:creator>Alena L</dc:creator>
    <meta:editing-duration>PT46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4" meta:paragraph-count="153" meta:word-count="902" meta:character-count="6547"/>
  </office:meta>
</office:document-meta>
</file>