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ADYKON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sárenská 2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321613 <text:s text:c="9"/>DIČ: <text:s/>212017847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44002813754876111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361565389354338338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567740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5702613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92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92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92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92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20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2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2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2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0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80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569124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568918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567823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569728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5697061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5693530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5692200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569110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568493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569131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5682744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88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88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88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88</text:span></text:p>
          </table:table-cell>
        </table:table-row>
      </table:table>
      <text:p text:style-name="P22"/>
      <text:p text:style-name="P22"/>
      <text:list xml:id="list3570519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567696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864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88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74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5703895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569957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569156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5693904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694540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68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68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68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569449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569651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6194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6194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5678769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570327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05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05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05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569445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570605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568604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5676649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5677415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5694697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569022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28966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06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29072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568558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69273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69427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5694838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158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58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1425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425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745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745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45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45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2</meta:editing-cycles>
    <meta:print-date>2015-01-27T14:36:00</meta:print-date>
    <meta:creation-date>2020-02-11T22:54:00</meta:creation-date>
    <dc:date>2020-02-11T22:54:00</dc:date>
    <meta:editing-duration>P0D</meta:editing-duration>
    <meta:generator>OpenOffice/4.0.1$Win32 OpenOffice.org_project/401m5$Build-9714</meta:generator>
    <meta:document-statistic meta:table-count="52" meta:image-count="0" meta:object-count="0" meta:page-count="31" meta:paragraph-count="1451" meta:word-count="4133" meta:character-count="27373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