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 <text:s/>30224705 DIČ 2020452049</text:p>
      <text:p text:style-name="P8">POZNÁMKY K ÚČTOVNEJ ZÁVIERKE</text:p>
      <text:p text:style-name="P1"/>
      <text:p text:style-name="P3">zostavenej ku dňu 31.12.2019</text:p>
      <text:p text:style-name="P4"/>
      <text:p text:style-name="P2"/>
      <text:p text:style-name="P2"/>
      <text:p text:style-name="P2"/>
      <text:p text:style-name="P6">Čl. I</text:p>
      <text:p text:style-name="P6">Všeobecné údaje</text:p>
      <text:p text:style-name="P1"/>
      <text:list xml:id="list829962866371974661" text:style-name="L1">
        <text:list-item>
          <text:p text:style-name="P11">Názov právnickej osoby a jej sídlo alebo meno a priezvisko fyzickej osoby:</text:p>
          <text:p text:style-name="P12"><text:s text:c="12"/>TECHNOTRADE spol. s.r.o., Zvoenská cesta 151, 974 01 Banská Bystrica</text:p>
        </text:list-item>
      </text:list>
      <text:p text:style-name="P2"/>
      <text:p text:style-name="P7">(2) <text:s text:c="6"/>Účtovná jednotka nie je súčasťou konsolidovaného celku.</text:p>
      <text:p text:style-name="P2"/>
      <text:p text:style-name="P7">(3) <text:s text:c="6"/>Priemerný prepoítaný počet zamestnancov:</text:p>
      <text:p text:style-name="P7"><text:tab/>0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5"><text:span text:style-name="T1"><text:tab/>Rezervy sa tvoria na krytie známych rizík, alebo strát z podnikania. Oceňujú sa v </text:span><text:span text:style-name="T1">očakávanej výške záväzku. </text:span></text:p>
      <text:p text:style-name="P2"><text:soft-page-break/></text:p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><text:soft-page-break/></text:p>
      <text:p text:style-name="P7">b) celková suma zabezpečených záväzkov, opis a spôsoby zabezpečenia záväzkov:</text:p>
      <text:p text:style-name="P7"><text:tab/>Spoločnosť nemá žiadne zabezpečené záväzky.</text:p>
      <text:p text:style-name="P2"/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5"><text:span text:style-name="T1">2a. nie je pravdepodobné, že na splnenie tejto povinnosti bude potrebný úbytok </text:span><text:span text:style-name="T1">ekonomických úžitkov, alebo</text:span></text:p>
      <text:p text:style-name="P7"><text:soft-page-break/>2b. výška tejto povinnosti sa nedá spoľahlivo oceniť:</text:p>
      <text:p text:style-name="P7"><text:tab/>žiadna</text:p>
      <text:p text:style-name="P2"/>
      <text:p text:style-name="P7"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1T16:12:15.77</dc:date>
    <meta:generator>OpenOffice/4.1.6$Win32 OpenOffice.org_project/416m1$Build-9790</meta:generator>
    <meta:editing-duration>PT6M32S</meta:editing-duration>
    <meta:editing-cycles>1</meta:editing-cycles>
    <meta:document-statistic meta:table-count="0" meta:image-count="0" meta:object-count="0" meta:page-count="4" meta:paragraph-count="84" meta:word-count="1005" meta:character-count="7190"/>
  </office:meta>
</office:document-meta>
</file>