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bold" officeooo:paragraph-rsid="000dbac2" style:font-weight-asian="bold" style:font-weight-complex="bold"/>
    </style:style>
    <style:style style:name="P7" style:family="paragraph" style:parent-style-name="Standard">
      <style:text-properties style:text-underline-style="none" fo:font-weight="bold" officeooo:paragraph-rsid="00131784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officeooo:paragraph-rsid="000ae06d"/>
    </style:style>
    <style:style style:name="P10" style:family="paragraph" style:parent-style-name="Standard">
      <style:text-properties officeooo:rsid="000440ed" officeooo:paragraph-rsid="00131784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officeooo:rsid="0009b21b" officeooo:paragraph-rsid="0009b21b"/>
    </style:style>
    <style:style style:name="P13" style:family="paragraph" style:parent-style-name="Standard" style:list-style-name="L1">
      <style:text-properties officeooo:rsid="000440ed" officeooo:paragraph-rsid="000440ed"/>
    </style:style>
    <style:style style:name="P14" style:family="paragraph" style:parent-style-name="Standard" style:list-style-name="L2"/>
    <style:style style:name="P15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weight="bold" officeooo:paragraph-rsid="00131784" style:font-weight-asian="bold" style:font-weight-complex="bold"/>
    </style:style>
    <style:style style:name="P18" style:family="paragraph" style:parent-style-name="Standard" style:list-style-name="L4"/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4a7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40ed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013704"/>
    </style:style>
    <style:style style:name="T10" style:family="text">
      <style:text-properties officeooo:rsid="00030706"/>
    </style:style>
    <style:style style:name="T11" style:family="text">
      <style:text-properties officeooo:rsid="000440ed"/>
    </style:style>
    <style:style style:name="T12" style:family="text">
      <style:text-properties officeooo:rsid="000637cf"/>
    </style:style>
    <style:style style:name="T13" style:family="text">
      <style:text-properties officeooo:rsid="0008c36d"/>
    </style:style>
    <style:style style:name="T14" style:family="text">
      <style:text-properties officeooo:rsid="0009b21b"/>
    </style:style>
    <style:style style:name="T15" style:family="text">
      <style:text-properties officeooo:rsid="000cca14"/>
    </style:style>
    <style:style style:name="T16" style:family="text">
      <style:text-properties officeooo:rsid="000dbac2"/>
    </style:style>
    <style:style style:name="T17" style:family="text">
      <style:text-properties officeooo:rsid="000f503a"/>
    </style:style>
    <style:style style:name="T18" style:family="text">
      <style:text-properties officeooo:rsid="00114a7f"/>
    </style:style>
    <style:style style:name="T19" style:family="text">
      <style:text-properties officeooo:rsid="0011aa93"/>
    </style:style>
    <style:style style:name="T20" style:family="text">
      <style:text-properties officeooo:rsid="00131784"/>
    </style:style>
    <text:list-style style:name="L1">
      <text:list-level-style-bullet text:level="1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6.14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7.20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8.27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9.33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0.39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1.46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12.52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3.589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4.653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28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56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842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122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40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684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8.96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24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52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88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76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65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3.53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4.41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5.30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6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7.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7.953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5.068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5.69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6.31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6.93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7.55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8.1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8.80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9.426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0.049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<text:span text:style-name="T1">Výročná správa </text:span></text:p>
      <text:p text:style-name="Standard"><text:s text:c="12"/>Podjavorinského výrobného družstva Stará Turá, k ročnej účtovnej závierke za rok 201<text:span text:style-name="T18">9</text:span></text:p>
      <text:p text:style-name="Standard"/>
      <text:p text:style-name="Standard"/>
      <text:p text:style-name="Standard"><text:span text:style-name="T2"><text:s text:c="12"/>ZHODNOTENIE <text:s/>VÝSLEDKOV <text:s/>HOSPODÁRENIA <text:s/>ZA <text:s/>ROK <text:s/>201</text:span><text:span text:style-name="T3">9</text:span> <text:tab/> <text:s text:c="4"/><text:tab/> <text:s text:c="35"/><text:tab/> <text:s text:c="57"/>plán <text:s text:c="30"/>skutočnosť</text:p>
      <text:p text:style-name="Standard"><text:tab/>Výkony celkom<text:tab/><text:tab/> <text:s/><text:span text:style-name="T16">582 000 </text:span>€ <text:s/><text:tab/><text:tab/> <text:s text:c="6"/><text:span text:style-name="T9">527 357,56</text:span> €</text:p>
      <text:p text:style-name="Standard"><text:tab/>Náklady celkom<text:tab/><text:tab/> <text:s/><text:span text:style-name="T16">575 000</text:span> € <text:s text:c="23"/><text:span text:style-name="T9">530 419,06</text:span> €</text:p>
      <text:p text:style-name="Standard"><text:tab/>Hosp.výsledok pred zdan. <text:s/>+ <text:s text:c="7"/><text:span text:style-name="T18">7 000</text:span> € <text:s text:c="16"/>- <text:s text:c="9"/><text:span text:style-name="T18">3 061,50</text:span> € <text:s text:c="12"/><text:tab/><text:tab/><text:tab/></text:p>
      <text:p text:style-name="Standard"><text:s text:c="10"/><text:tab/>Daň z príjmu odložená<text:tab/><text:tab/><text:tab/> <text:s text:c="11"/>- <text:s text:c="14"/><text:span text:style-name="T18">75,30</text:span> € <text:s text:c="20"/></text:p>
      <text:p text:style-name="Standard"><text:tab/>Hospodársky výsledok <text:s text:c="45"/>- <text:s text:c="10"/><text:span text:style-name="T18">2 986,20 </text:span><text:span text:style-name="T2">€ </text:span></text:p>
      <text:p text:style-name="P1"/>
      <text:p text:style-name="Standard"><text:tab/>Hlavnou výrobnou činnosťou v našom družstve bola zákazková výroba: štítkov, samo-</text:p>
      <text:p text:style-name="Standard"><text:tab/>lepiek, termotlače, pneuservisné práce.</text:p>
      <text:p text:style-name="Standard"><text:tab/>V maximálnej miere boli využívané existujúce výrobné priestory a technológie. </text:p>
      <text:p text:style-name="Standard"/>
      <text:p text:style-name="Standard"><text:tab/>V roku 201<text:span text:style-name="T18">9 sme predali kabínu VIR 04, nanášaciu kabínu, plynovú pec.</text:span></text:p>
      <text:p text:style-name="Standard"><text:s text:c="12"/>Objem objednávok sa <text:span text:style-name="T19">znížil</text:span> oproti roku 201<text:span text:style-name="T18">8</text:span> o <text:span text:style-name="T15">13 528,47</text:span> €.</text:p>
      <text:p text:style-name="Standard"><text:s text:c="12"/>Splatili sme úver od CPS v hodnote 33 000 € do konca <text:span text:style-name="T20">roka</text:span> 201<text:span text:style-name="T19">9.</text:span></text:p>
      <text:p text:style-name="Standard"/>
      <text:p text:style-name="Standard"><text:tab/>COOP PRODUKT SLOVENSKO <text:s/>nám dňa <text:span text:style-name="T15">28</text:span>.<text:span text:style-name="T15">6</text:span>.201<text:span text:style-name="T19">9</text:span> oznámil výšku podielu družstva na <text:tab/>majetku CPS po schválení riadnej účtovnej závierky za rok 201<text:span text:style-name="T19">8</text:span> na <text:span text:style-name="T13">33</text:span>.Valnom <text:s/><text:tab/><text:span text:style-name="T11">z</text:span>hromaždení CPS dňa <text:span text:style-name="T19">30</text:span>.<text:span text:style-name="T15">5</text:span>.201<text:span text:style-name="T19">9 výška podielu v peňažnom vyjadrení 84 532,71 €</text:span>.</text:p>
      <text:p text:style-name="Standard"><text:s text:c="12"/></text:p>
      <text:p text:style-name="P9"><text:tab/>Finančné prostriedky boli vložené do <text:span text:style-name="T2">opráv a údržby</text:span> a to: <text:s/><text:span text:style-name="T19">5 584,58</text:span> €, z toho:</text:p>
      <text:p text:style-name="Standard"/>
      <text:list xml:id="list8440061991429303109" text:style-name="L1">
        <text:list-item>
          <text:p text:style-name="P12">oprava <text:span text:style-name="T19">MAGNUS</text:span> <text:s text:c="19"/><text:span text:style-name="T19">1 118,16</text:span> € <text:s text:c="4"/></text:p>
          <text:p text:style-name="P11">oprava automatu <text:s text:c="22"/><text:span text:style-name="T20">1 858,85</text:span> €</text:p>
        </text:list-item>
        <text:list-item>
          <text:p text:style-name="P12"><text:span text:style-name="T16">oprava kotlov a žiaričov</text:span> <text:s text:c="13"/><text:span text:style-name="T20">883,94</text:span> € </text:p>
        </text:list-item>
        <text:list-item>
          <text:p text:style-name="P11"><text:span text:style-name="T10">oprava PICK UP <text:s text:c="25"/>407,42</text:span> €</text:p>
        </text:list-item>
        <text:list-item>
          <text:p text:style-name="P13">ostatné drobné opravy <text:s text:c="14"/><text:span text:style-name="T20">1 316,21</text:span> €</text:p>
        </text:list-item>
      </text:list>
      <text:p text:style-name="P10"><text:s text:c="11"/></text:p>
      <text:p text:style-name="P10"><text:s text:c="12"/><text:span text:style-name="T12">Na revízie bolo použitých 2 791,37 €, na energiu 28 316,38 €.</text:span></text:p>
      <text:list xml:id="list92248135085297" text:continue-numbering="true" text:style-name="L1">
        <text:list-header>
          <text:p text:style-name="P11"/>
        </text:list-header>
      </text:list>
      <text:p text:style-name="Standard"><text:tab/>V oblasti <text:span text:style-name="T2">bezpečnosti práce a požiarnej ochrany</text:span> boli dodrž<text:span text:style-name="T20">ia</text:span>vané platné zákony a vnútro-</text:p>
      <text:p text:style-name="Standard"><text:tab/>družstevné predpisy, t.j.zákon č.314/2001 Z.z o ochrane pred požiarmi v znení zákona č. <text:tab/>562/2005 Z.z..Boli vykonané pravidelné kontroly, revízie a školenia z PPO, ktoré vyžaduje <text:tab/>zákon o PPO. </text:p>
      <text:p text:style-name="Standard"/>
      <text:p text:style-name="Standard"><text:s text:c="12"/>V oblasti <text:span text:style-name="T2">životného prostredia a enviromentalistiky </text:span><text:span text:style-name="T4">dodržiavame všetky platné</text:span></text:p>
      <text:p text:style-name="Standard"><text:span text:style-name="T4"><text:s text:c="12"/>zákony a vyhlášky, </text:span><text:span text:style-name="T5">ktoré nám spracováva externe firma CHIRANA-PREMA Energetika, <text:tab/>s.r.o.</text:span> <text:s text:c="10"/></text:p>
      <text:p text:style-name="Standard"><text:s text:c="12"/>Najväčšie množstvo nebezpečného odpadu v PVD <text:s/>tvorí chlorid železitý, ktorý sa používa</text:p>
      <text:p text:style-name="Standard"><text:s text:c="12"/>na leptanie hliníkových, antikorových a mosadzných plechov. Jeho regenerovaním naďalej <text:tab/>znižujeme množstvo odpadu. </text:p>
      <text:p text:style-name="Standard"><text:s text:c="12"/>Kvalita odpadových vôd sa denne sleduje a vyhovuje predpísaným parametrom.</text:p>
      <text:p text:style-name="Standard"><text:s text:c="12"/>V oblasti čistoty ovzdušia spolupracujeme ako <text:s/>malý znečisťovateľ s mestom Stará Turá.</text:p>
      <text:p text:style-name="Standard"><text:s text:c="12"/>V oblasti <text:s/><text:span text:style-name="T6">nakladania a manipulácie s chemikáliami, <text:s/>boli dodržiavané platné predpisy.</text:span></text:p>
      <text:p text:style-name="P4"><text:tab/></text:p>
      <text:p text:style-name="P5"><text:tab/> <text:s text:c="7"/></text:p>
      <text:p text:style-name="P5"><text:s text:c="17"/></text:p>
      <text:p text:style-name="P6"><text:s text:c="22"/></text:p>
      <text:p text:style-name="P7"><text:soft-page-break/></text:p>
      <text:p text:style-name="P7"><text:s/>PREDPOKLADANÝ VÝVOJ DRUŽSTVA PRE ROK 20<text:span text:style-name="T20">20</text:span></text:p>
      <text:p text:style-name="P5"><text:tab/></text:p>
      <text:p text:style-name="P4"><text:span text:style-name="T2"><text:s text:c="9"/></text:span><text:span text:style-name="T4"><text:s text:c="3"/>Budeme pokračovať v hľadaní perspektívnych odber</text:span><text:span text:style-name="T5">a</text:span><text:span text:style-name="T4">teľov na naše výrobky a služby. <text:s/><text:tab/>Prvo radou úlohou ostáva čo najefektívnejšie využit</text:span><text:span text:style-name="T5">i</text:span><text:span text:style-name="T4">e existujúcich výrobných kapacít.</text:span></text:p>
      <text:p text:style-name="P8"><text:tab/>Zameriame sa na znižovanie spotreby energií, hlavne plynu. Pre zavádzanie nových <text:tab/>výrobných programov, obnovu strojného parku a zvyšovanie mzdového hodnotenia je nutné,</text:p>
      <text:p text:style-name="P8"><text:tab/>aby mesačná produkcia bola minimálne <text:span text:style-name="T14">44 750</text:span> €.</text:p>
      <text:p text:style-name="Standard"><text:span text:style-name="T7"><text:tab/></text:span><text:span text:style-name="T8"><text:tab/></text:span> <text:s text:c="25"/></text:p>
      <text:p text:style-name="Standard"><text:tab/>V prípade dostatku finančných prostriedkov zvýšime starostlivosť a údržbu výrobných <text:tab/>priestorov.</text:p>
      <text:p text:style-name="Standard"><text:tab/> * <text:s text:c="3"/>v oblasti ekológie a enviromentalistiky – sledovať preberanie Európskych </text:p>
      <text:p text:style-name="Standard"><text:tab/><text:tab/> <text:s/>noriem a <text:s/>zapracovávať ich do našich predpisov a <text:s/>praxe.</text:p>
      <text:p text:style-name="Standard"><text:tab/>* <text:s text:c="4"/>v personálnej a mzdovej oblasti <text:s/>- počet pracovníkov <text:s text:c="25"/><text:span text:style-name="T14">30</text:span></text:p>
      <text:list xml:id="list1649494291339854253" text:style-name="L2">
        <text:list-header>
          <text:p text:style-name="P14"><text:s text:c="65"/>- priem.mes.zárobok <text:s text:c="23"/><text:span text:style-name="T14">700</text:span> € <text:s/></text:p>
        </text:list-header>
      </text:list>
      <text:p text:style-name="Standard"><text:s text:c="2"/></text:p>
      <text:p text:style-name="Standard"><text:tab/> <text:s text:c="44"/><text:span text:style-name="T2">Záverom</text:span></text:p>
      <text:p text:style-name="P2"><text:tab/>Po zohľadnení uvedených skutočností predpokladáme pre rok 20<text:span text:style-name="T20">20</text:span>:</text:p>
      <text:list xml:id="list4363729903313514389" text:style-name="L3">
        <text:list-header>
          <text:p text:style-name="P15"><text:s text:c="2"/></text:p>
          <text:p text:style-name="P15">- celkové výnosy<text:tab/><text:tab/><text:tab/> <text:span text:style-name="T14">537</text:span> 000 € <text:s text:c="3"/></text:p>
          <text:p text:style-name="P15">- celkové náklady <text:s text:c="23"/><text:span text:style-name="T14">530</text:span> <text:span text:style-name="T14">0</text:span>00 € <text:s text:c="2"/></text:p>
          <text:p text:style-name="P15"><text:s/>hosp.výsledok pred zdanením <text:s text:c="4"/><text:span text:style-name="T17">7 000 </text:span>€ <text:s/></text:p>
        </text:list-header>
      </text:list>
      <text:p text:style-name="P3"/>
      <text:list xml:id="list92249110849563" text:continue-numbering="true" text:style-name="L3">
        <text:list-header>
          <text:p text:style-name="P15">Návrh na rozdelenie hosp.výsledku za rok 201<text:span text:style-name="T20">9</text:span> 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Nedeliteľný fond <text:s text:c="23"/>- <text:s text:c="3"/><text:span text:style-name="T18">2 986,20 </text:span>€</text:p>
                              <text:p text:style-name="P1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/>
        </text:list-header>
      </text:list>
      <text:list xml:id="list6841919853525533026" text:style-name="L4">
        <text:list-header>
          <text:p text:style-name="P18"/>
        </text:list-header>
      </text:list>
      <text:p text:style-name="Standard"/>
      <text:p text:style-name="Standard">Stará Turá, <text:span text:style-name="T20">20.4.2020</text:span></text:p>
      <text:p text:style-name="Standard"/>
      <text:p text:style-name="Standard"/>
      <text:p text:style-name="Standard"/>
      <text:p text:style-name="Standard"><text:tab/> <text:tab/><text:tab/><text:tab/><text:tab/><text:tab/><text:tab/><text:tab/><text:tab/><text:tab/><text:tab/><text:tab/></text:p>
      <text:p text:style-name="Standard"><text:tab/><text:tab/><text:tab/><text:tab/><text:tab/><text:tab/>...................................................<text:tab/><text:tab/><text:tab/><text:tab/><text:tab/> <text:tab/><text:tab/><text:tab/> <text:s text:c="6"/><text:tab/> <text:s text:c="2"/>predseda družstva<text:tab/> <text:s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7-03-26T13:21:38</meta:creation-date>
    <dc:date>2020-05-12T09:22:47.239000000</dc:date>
    <meta:print-date>2020-02-18T09:33:42.048000000</meta:print-date>
    <dc:language>sk-SK</dc:language>
    <meta:editing-cycles>63</meta:editing-cycles>
    <meta:editing-duration>P1DT18H5M5S</meta:editing-duration>
    <meta:document-statistic meta:table-count="0" meta:image-count="0" meta:object-count="0" meta:page-count="3" meta:paragraph-count="65" meta:word-count="495" meta:character-count="4296" meta:non-whitespace-character-count="2751"/>
    <meta:user-defined meta:name="Info 1"/>
    <meta:user-defined meta:name="Info 2"/>
    <meta:user-defined meta:name="Info 3"/>
    <meta:user-defined meta:name="Info 4"/>
  </office:meta>
</office:document-meta>
</file>