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margin-left="3.747cm" fo:margin-right="0cm" fo:text-indent="1.249cm" style:auto-text-indent="false"/>
    </style:style>
    <style:style style:name="P6" style:family="paragraph" style:parent-style-name="Standard">
      <style:paragraph-properties fo:margin-left="3.747cm" fo:margin-right="0cm" fo:text-indent="1.249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7.488cm" fo:margin-right="0cm" fo:text-indent="-6.853cm" style:auto-text-indent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7.488cm" fo:margin-right="0cm" fo:text-indent="-6.853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left="1.244cm" fo:margin-right="0cm" fo:text-indent="0cm" style:auto-text-indent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0.423cm" fo:margin-right="0cm" fo:text-indent="0cm" style:auto-text-indent="false"/>
      <style:text-properties fo:font-style="italic" style:font-style-asian="italic" style:font-style-complex="italic"/>
    </style:style>
    <style:style style:name="P14" style:family="paragraph" style:parent-style-name="Standard" style:list-style-name="WW8Num3"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 style:list-style-name="WW8Num1">
      <style:text-properties fo:font-style="italic" style:font-style-asian="italic" style:font-style-complex="italic"/>
    </style:style>
    <style:style style:name="P16" style:family="paragraph" style:parent-style-name="Standard" style:list-style-name="WW8Num2">
      <style:text-properties fo:font-style="italic" style:font-style-asian="italic" style:font-style-complex="italic"/>
    </style:style>
    <style:style style:name="P17" style:family="paragraph" style:parent-style-name="Standard" style:list-style-name="WW8Num3">
      <style:text-properties fo:font-style="italic" style:font-style-asian="italic" style:font-style-complex="italic"/>
    </style:style>
    <style:style style:name="P18" style:family="paragraph" style:parent-style-name="Heading_20_2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9" style:family="paragraph" style:parent-style-name="Heading_20_2">
      <style:paragraph-properties fo:text-align="center" style:justify-single-word="false"/>
    </style:style>
    <style:style style:name="P20" style:family="paragraph" style:parent-style-name="Heading_20_2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21" style:family="paragraph" style:parent-style-name="Heading_20_3" style:list-style-name="WW8Num3"/>
    <style:style style:name="P22" style:family="paragraph" style:parent-style-name="Heading_20_4" style:list-style-name="WW8Num3"/>
    <style:style style:name="P23" style:family="paragraph" style:parent-style-name="Text_20_body_20_indent" style:list-style-name="WW8Num3"/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text-transform="uppercase" fo:font-size="18pt" fo:font-weight="bold" style:font-size-asian="18pt" style:font-weight-asian="bold" style:font-size-complex="18pt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size="16pt" fo:font-style="italic" style:font-size-asian="16pt" style:font-style-asian="italic" style:font-size-complex="16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/>
      <text:h text:style-name="P18" text:outline-level="2"/>
      <text:h text:style-name="P18" text:outline-level="2"/>
      <text:h text:style-name="P18" text:outline-level="2"/>
      <text:h text:style-name="P18" text:outline-level="2"/>
      <text:h text:style-name="P18" text:outline-level="2"/>
      <text:h text:style-name="P18" text:outline-level="2">POZNÁMKY</text:h>
      <text:h text:style-name="P19" text:outline-level="2"><text:span text:style-name="T2"><text:s text:c="2"/></text:span><text:span text:style-name="T3">k účtovnej závierke</text:span></text:h>
      <text:p text:style-name="P6"/>
      <text:p text:style-name="P6"/>
      <text:p text:style-name="P5"><text:span text:style-name="T6"><text:s text:c="9"/></text:span><text:span text:style-name="T7">k: 31.12.2019</text:span></text:p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3">Účtovná jednotka (obchodné meno):<text:tab/>SBS Južanka , spol. s.r.o.</text:p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p text:style-name="Standard"/>
      <text:p text:style-name="Standard"/>
      <text:p text:style-name="Standard"/>
      <text:h text:style-name="Heading_20_2" text:outline-level="2"><text:span text:style-name="T1">Zostavené dňa:</text:span><text:tab/>20.05.2020</text:h>
      <text:p text:style-name="Standard"><text:span text:style-name="T4">Schválené dňa:</text:span><text:span text:style-name="T5"><text:tab/>20.05.2020</text:span></text:p>
      <text:p text:style-name="P4"/>
      <text:p text:style-name="P4"/>
      <text:p text:style-name="P4"/>
      <text:p text:style-name="P4"/>
      <text:p text:style-name="P4"/>
      <text:p text:style-name="P4"/>
      <text:list xml:id="list5234412614314321165" text:style-name="WW8Num3">
        <text:list-item>
          <text:p text:style-name="P14">Všeobecné údaje:</text:p>
        </text:list-item>
      </text:list>
      <text:p text:style-name="P8"/>
      <text:p text:style-name="P9">1. Obchodné meno účtovnej jednotky:<text:tab/> SBS Južanka spol .s r.o.</text:p>
      <text:p text:style-name="P9">2. Sídlo účtovnej jednotky:<text:tab/><text:tab/>Gen. Svobodu 1, 911 08 <text:s/>Trenčín</text:p>
      <text:p text:style-name="P9">3. Dátum založenia:<text:tab/><text:tab/><text:tab/>27.10.2003</text:p>
      <text:p text:style-name="P9">4. Dátum vzniku:<text:tab/><text:tab/><text:tab/><text:tab/>16.12.2003</text:p>
      <text:p text:style-name="P10">5. Opis hospodárskej činnosti:<text:tab/>Bezpečnostné služby</text:p>
      <text:p text:style-name="P10">6. Priemerný počet zamestnancov:<text:tab/>4</text:p>
      <text:p text:style-name="P10"><text:s text:c="3"/>- z toho vedúcich zamestnancov:<text:tab/>0</text:p>
      <text:p text:style-name="P10"><text:soft-page-break/>7. Účtovná jednotka je neobmedzene </text:p>
      <text:p text:style-name="P4"><text:s text:c="10"/>ručiacim spoločníkom v iných účtovných jednotkách:<text:tab/>NIE</text:p>
      <text:p text:style-name="P4"><text:s text:c="5"/>8. Účtovná závierka: je zostavená k poslednému dňu účtovného obdobia (riadna)</text:p>
      <text:p text:style-name="P4"><text:s text:c="5"/>9. Účtovná závierka za bezprostredne <text:s/>predchádzajúce obdobie bola schválená: <text:s text:c="82"/><text:tab/>- štatutárnym orgánom spoločnosti dňa 26.06.2019</text:p>
      <text:p text:style-name="P4"><text:s text:c="4"/>10. Štatutárny orgán spoločnosti: konatelia – Dušan Vido</text:p>
      <text:p text:style-name="P4"/>
      <text:p text:style-name="P4"><text:s text:c="5"/>9. Spoločníkmi sú:</text:p>
      <text:list xml:id="list3863098801982094223" text:style-name="WW8Num1">
        <text:list-item>
          <text:p text:style-name="P15">Dušan Vido s výškou podielu na základnom imaní 6639 (100%)</text:p>
        </text:list-item>
      </text:list>
      <text:p text:style-name="P12"/>
      <text:list xml:id="list35359525" text:continue-list="list5234412614314321165" text:style-name="WW8Num3">
        <text:list-item>
          <text:p text:style-name="P14">Použité účtovné zásady a účtovné metódy</text:p>
        </text:list-item>
      </text:list>
      <text:p text:style-name="P8"/>
      <text:p text:style-name="Text_20_body_20_indent">1. Spoločnosť zostavila účtovnú závierku za predpokladu nepretržitého pokračovania vo svojej činnosti</text:p>
      <text:p text:style-name="P4"><text:s text:c="6"/>2. Účtovná jednotka oceňovala majetok a záväzky ku dňu uskutočnenia účtovného prípadu</text:p>
      <text:p text:style-name="P4"><text:s text:c="6"/>3. Ku dňu uskutočnenia účtovného prípadu oceňovala účtovná jednotka majetok a záväzky <text:s text:c="12"/>obstarávacou cenou :<text:tab/> </text:p>
      <text:list xml:id="list35349627" text:continue-list="list3863098801982094223" text:style-name="WW8Num1">
        <text:list-item>
          <text:p text:style-name="P15">dlhodobý hmotný majetok obstaraný kúpou</text:p>
        </text:list-item>
        <text:list-item>
          <text:p text:style-name="P15">zásoby obstarané kúpou</text:p>
        </text:list-item>
        <text:list-item>
          <text:p text:style-name="P15">pohľadávky <text:s/>pri odplatnom nadobudnutí</text:p>
        </text:list-item>
        <text:list-item>
          <text:p text:style-name="P15">záväzky pri ich prevzatí</text:p>
        </text:list-item>
      </text:list>
      <text:p text:style-name="P4"><text:s text:c="5"/>4. Obstarávacia cena obsahuje náklady súvisiace s obstaraním: </text:p>
      <text:p text:style-name="P4"/>
      <text:list xml:id="list35334351" text:continue-list="list35359525" text:style-name="WW8Num3">
        <text:list-item>
          <text:h text:style-name="P21" text:outline-level="3">Údaje vykázané na strane aktív súvahy</text:h>
        </text:list-item>
      </text:list>
      <text:p text:style-name="Standard"/>
      <text:p text:style-name="P9">1 . Dlhodobý nehmotný majetok:</text:p>
      <text:list xml:id="list35334981" text:continue-list="list35349627" text:style-name="WW8Num1">
        <text:list-item>
          <text:p text:style-name="P15">Spoločnosť nemá dlhodobý nehmotný majetok</text:p>
        </text:list-item>
      </text:list>
      <text:p text:style-name="P4"><text:s text:c="7"/>2. Dlhodobý hmotný majetok:v eur</text:p>
      <text:p text:style-name="Standard"><text:span text:style-name="T5"><text:s text:c="11"/></text:span><text:span text:style-name="T4">Názov<text:tab/><text:tab/><text:tab/>riadok súvahy<text:tab/><text:tab/>stav na začiatku ú.o.<text:tab/>stav na konci ú.o.</text:span></text:p>
      <text:p text:style-name="P1"/>
      <text:p text:style-name="P4">Samostatne HV<text:tab/> <text:tab/>06<text:tab/><text:tab/>53215<text:tab/><text:tab/><text:tab/><text:tab/>53215</text:p>
      <text:p text:style-name="P4"/>
      <text:p text:style-name="P4">OPRÁVKY DHM <text:s/>v eur.</text:p>
      <text:p text:style-name="P1">Názov<text:tab/><text:tab/><text:tab/><text:tab/>riadok súvahy<text:tab/><text:tab/>stav na začiatku ú.o.<text:tab/>stav na konci ú.o.</text:p>
      <text:p text:style-name="P4">Samostatne HV<text:tab/><text:tab/>06<text:tab/><text:tab/>35414<text:tab/><text:tab/><text:tab/><text:tab/>37465</text:p>
      <text:p text:style-name="P4">Zostatková hodnota dlhodobého hmotného majetku :v eur.</text:p>
      <text:p text:style-name="P4"/>
      <text:p text:style-name="P1">Názov<text:tab/><text:tab/><text:tab/><text:tab/>riadok súvahy<text:tab/><text:tab/>stav na začiatku ú.o.<text:tab/>stav na konci ú.o.</text:p>
      <text:p text:style-name="P4">Samostatne HV<text:tab/><text:tab/>06<text:tab/><text:tab/>17801<text:tab/><text:tab/><text:tab/><text:tab/>15750</text:p>
      <text:p text:style-name="P4"><text:s/></text:p>
      <text:p text:style-name="P4"><text:s text:c="6"/>3. Zásoby:</text:p>
      <text:list xml:id="list35337284" text:continue-numbering="true" text:style-name="WW8Num1">
        <text:list-item>
          <text:p text:style-name="P15">Spoločnosť má ku dňu bežného účtovného obdobia zásoby v hodnote 0 eur. </text:p>
        </text:list-item>
      </text:list>
      <text:p text:style-name="P4"><text:s text:c="5"/>4. Pohľadávky:</text:p>
      <text:list xml:id="list35335190" text:continue-numbering="true" text:style-name="WW8Num1">
        <text:list-item>
          <text:p text:style-name="P15">Účtovná jednotka vykázala na konci bežného účtovného obdobia krátkodobé pohľadávky <text:s text:c="2"/>vo výške <text:s/>157643 eur ,</text:p>
        </text:list-item>
        <text:list-item>
          <text:p text:style-name="P15">Pohľadávky z obchodného styku 10079 eur</text:p>
        </text:list-item>
        <text:list-item>
          <text:p text:style-name="P15">Pohľadávky voči spoločníkom 147359 eur</text:p>
        </text:list-item>
      </text:list>
      <text:p text:style-name="P13"/>
      <text:p text:style-name="P13"/>
      <text:p text:style-name="P13"><text:soft-page-break/>Finančné účty:</text:p>
      <text:list xml:id="list35356769" text:continue-numbering="true" text:style-name="WW8Num1">
        <text:list-item>
          <text:p text:style-name="P15">Účtovná jednotka vykázala na konci bežného účtovného obdobia stav peňazí v hotovosti <text:s/>a v bankách vo výške 9537 eur</text:p>
        </text:list-item>
      </text:list>
      <text:list xml:id="list8029890334426735967" text:style-name="WW8Num2">
        <text:list-item>
          <text:p text:style-name="P16">Časové rozlíšenie:</text:p>
        </text:list-item>
      </text:list>
      <text:list xml:id="list35337130" text:continue-list="list35356769" text:style-name="WW8Num1">
        <text:list-item>
          <text:p text:style-name="P15">Významnými položkami časového rozlíšenia sú náklady budúcich období – spoločnosť má <text:s/>položky časového rozlíšenia v hodnote 0 eur.</text:p>
        </text:list-item>
      </text:list>
      <text:p text:style-name="P4"/>
      <text:list xml:id="list35331842" text:continue-list="list35334351" text:style-name="WW8Num3">
        <text:list-item>
          <text:p text:style-name="P14">Údaje vykázané na strane pasív</text:p>
          <text:list>
            <text:list-item>
              <text:p text:style-name="P23">Vlastné imanie:</text:p>
            </text:list-item>
          </text:list>
        </text:list-item>
      </text:list>
      <text:list xml:id="list35343444" text:continue-list="list35337130" text:style-name="WW8Num1">
        <text:list-item>
          <text:p text:style-name="P15">Účtovná jednotka vykázala na konci bežného účtovného obdobia základné imanie celkom v hodnote 6639 eur , z toho základné imanie splatené vo výške 6639 eur.</text:p>
        </text:list-item>
      </text:list>
      <text:list xml:id="list35338633" text:continue-list="list35331842" text:style-name="WW8Num3">
        <text:list-item>
          <text:list>
            <text:list-item>
              <text:p text:style-name="P17">Vysporiadanie hospodárskeho výsledku vykázaného v predchádzajúcom období:</text:p>
            </text:list-item>
          </text:list>
        </text:list-item>
      </text:list>
      <text:list xml:id="list35358939" text:continue-list="list35343444" text:style-name="WW8Num1">
        <text:list-item>
          <text:p text:style-name="P15">Účtovný zisk z predchádzajúceho účtovného obdobia ( rok 2018) v hodnote 28130 eur sa preúčtoval na nerozd. zisk min. období a bol vytvorený rezervný fond vo výške 7888 eur</text:p>
        </text:list-item>
      </text:list>
      <text:list xml:id="list35336901" text:continue-list="list35338633" text:style-name="WW8Num3">
        <text:list-item>
          <text:list>
            <text:list-item>
              <text:p text:style-name="P17">Výsledok hospodárenia za účtovné obdobie:</text:p>
            </text:list-item>
          </text:list>
        </text:list-item>
      </text:list>
      <text:list xml:id="list35362643" text:continue-list="list35358939" text:style-name="WW8Num1">
        <text:list-item>
          <text:p text:style-name="P15">Výsledkom hospodárenia účtovnej jednotky za účtovné obdobie rok 2019 je účtovný <text:s/>zisk <text:s/>46729 eur</text:p>
        </text:list-item>
        <text:list-item>
          <text:p text:style-name="P15">Rezervy:</text:p>
        </text:list-item>
        <text:list-item>
          <text:p text:style-name="P15">Účtovná jednotka vytvorila krátkodobé rezervy (nevyčerpané dovolenky a  poistné k nim ), ku koncu bežného účtovného obdobia vykazuje stav vo výške 548 eur</text:p>
        </text:list-item>
      </text:list>
      <text:list xml:id="list35357945" text:continue-list="list35336901" text:style-name="WW8Num3">
        <text:list-item>
          <text:list>
            <text:list-item>
              <text:p text:style-name="P17">Záväzky:</text:p>
            </text:list-item>
          </text:list>
        </text:list-item>
      </text:list>
      <text:list xml:id="list35349385" text:continue-list="list35362643" text:style-name="WW8Num1">
        <text:list-item>
          <text:p text:style-name="P15">Účtovná jednotka eviduje na konci bežného účtovného obdobia stav záväzkov vo výške 23610eur.</text:p>
        </text:list-item>
        <text:list-item>
          <text:p text:style-name="P15">Dlhodobé záväzky z leasingu vo výške 0 eur</text:p>
        </text:list-item>
      </text:list>
      <text:list xml:id="list35333381" text:continue-list="list35357945" text:style-name="WW8Num3">
        <text:list-item>
          <text:list>
            <text:list-item>
              <text:p text:style-name="P17">Krátkodobé záväzky v členení podľa jednotlivých položiek:</text:p>
            </text:list-item>
          </text:list>
        </text:list-item>
      </text:list>
      <text:list xml:id="list35360250" text:continue-list="list35349385" text:style-name="WW8Num1">
        <text:list-item>
          <text:p text:style-name="P15">záväzky z obchodného styku vo výške 878 eur</text:p>
        </text:list-item>
        <text:list-item>
          <text:p text:style-name="P15">záväzky voči zamestnancom <text:s/>a SZ vo výške 6098 eur</text:p>
        </text:list-item>
        <text:list-item>
          <text:p text:style-name="P15">daňové záväzky a dotácie vo výške 16634 eur</text:p>
        </text:list-item>
        <text:list-item>
          <text:p text:style-name="P15"/>
        </text:list-item>
      </text:list>
      <text:list xml:id="list35339275" text:continue-list="list35333381" text:style-name="WW8Num3">
        <text:list-item>
          <text:list>
            <text:list-item>
              <text:p text:style-name="P17">Záväzky zo sociálneho fondu:</text:p>
            </text:list-item>
          </text:list>
        </text:list-item>
      </text:list>
      <text:list xml:id="list35349369" text:continue-list="list35360250" text:style-name="WW8Num1">
        <text:list-item>
          <text:p text:style-name="P15">Účtovná jednotka eviduje na začiatku bežného účtovného obdobia sociálny fond vo výške 1116 eur, tvorba sociálneho fondu vo výške 95 eur, čerpanie sociálneho fondu vo výške 0 eur a stav na konci bežného účtovného obdobia 1212 eur.</text:p>
        </text:list-item>
      </text:list>
      <text:list xml:id="list35345153" text:continue-list="list35339275" text:style-name="WW8Num3">
        <text:list-item>
          <text:list>
            <text:list-item>
              <text:p text:style-name="P17">Časové rozlíšenie:</text:p>
            </text:list-item>
          </text:list>
        </text:list-item>
      </text:list>
      <text:p text:style-name="P12"/>
      <text:p text:style-name="P12"/>
      <text:list xml:id="list35332832" text:continue-numbering="true" text:style-name="WW8Num3">
        <text:list-item>
          <text:h text:style-name="P21" text:outline-level="3">Informácie o výnosoch</text:h>
          <text:list>
            <text:list-item>
              <text:p text:style-name="P23">Druhy výnosov:</text:p>
            </text:list-item>
          </text:list>
        </text:list-item>
      </text:list>
      <text:list xml:id="list35334159" text:continue-list="list35349369" text:style-name="WW8Num1">
        <text:list-item>
          <text:p text:style-name="P15">tržby z predaja výrobkov a služieb vo výške 95412 eur</text:p>
        </text:list-item>
        <text:list-item>
          <text:p text:style-name="P15"/>
        </text:list-item>
      </text:list>
      <text:list xml:id="list35359114" text:continue-list="list35332832" text:style-name="WW8Num3">
        <text:list-item>
          <text:h text:style-name="P22" text:outline-level="4">Informácie o nákladoch</text:h>
          <text:list>
            <text:list-item>
              <text:p text:style-name="P17">Druhy nákladov:</text:p>
            </text:list-item>
          </text:list>
        </text:list-item>
      </text:list>
      <text:list xml:id="list35349425" text:continue-list="list35334159" text:style-name="WW8Num1">
        <text:list-item>
          <text:p text:style-name="P15">spotreba materiálu, energie, a ostatných <text:s/>dodávok vo výške 3760 eur</text:p>
        </text:list-item>
        <text:list-item>
          <text:p text:style-name="P15">Služby ( opravy, poplatky za telefón, inzerciu, ostatné) vo výške 14992 eur</text:p>
        </text:list-item>
        <text:list-item>
          <text:p text:style-name="P15">Ostatné náklady ( mzdy, sociálne zabezpečenie, daň zo mzdy) vo výške 26379 eur</text:p>
        </text:list-item>
        <text:list-item>
          <text:p text:style-name="P15">Ostatné náklady na finančnú činnosť ( bankové poplatky, zákonné <text:s/>poistenie ) vo </text:p>
        </text:list-item>
        <text:list-item>
          <text:p text:style-name="P15">výške 116 eur</text:p>
        </text:list-item>
        <text:list-item>
          <text:p text:style-name="P15">nákladové úroky vo výške 497 eur</text:p>
        </text:list-item>
        <text:list-item>
          <text:p text:style-name="P15"><text:soft-page-break/>Odpisy vo výške 2051 eur</text:p>
        </text:list-item>
        <text:list-item>
          <text:p text:style-name="P15">dane a poplatky vo výške 135</text:p>
        </text:list-item>
        <text:list-item>
          <text:p text:style-name="P15">Ostatné náklady na hospod. činnosť vo výške 753 eur</text:p>
        </text:list-item>
      </text:list>
      <text:p text:style-name="P4"/>
      <text:list xml:id="list35333227" text:continue-list="list35359114" text:style-name="WW8Num3">
        <text:list-item>
          <text:h text:style-name="P22" text:outline-level="4">Daň z príjmu</text:h>
        </text:list-item>
      </text:list>
      <text:p text:style-name="P9"/>
      <text:p text:style-name="P7"><text:span text:style-name="T5">Daňovým základom účtovnej jednotky za účtovné obdobie rok 2019 bol hospodársky výsledok z bežnej činnosti – zisk z bežnej činnosti vo výške 46729 . Po pripočítaní <text:s/>položiek zvyšujúcich základe dane vo výške 1251 eur (pokuty,ostatné položky/ . Účtovná jednotka vypočítala daň z príjmu , sadzba dane 21% = 10076 </text:span><text:span text:style-name="T4">eur </text:span></text:p>
      <text:p text:style-name="P2"><text:tab/></text:p>
      <text:p text:style-name="P4"/>
      <text:p text:style-name="P4"/>
      <text:p text:style-name="P4"/>
      <text:p text:style-name="P4"/>
      <text:p text:style-name="P4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indent="1.249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 k účtovnej závierke</dc:title>
    <meta:initial-creator>*</meta:initial-creator>
    <meta:creation-date>2015-04-20T14:06:00</meta:creation-date>
    <dc:date>2020-05-20T15:13:02.36</dc:date>
    <meta:print-date>2013-03-21T16:50:00</meta:print-date>
    <meta:editing-cycles>8</meta:editing-cycles>
    <meta:editing-duration>PT37M47S</meta:editing-duration>
    <meta:generator>OpenOffice/4.1.2$Win32 OpenOffice.org_project/412m3$Build-9782</meta:generator>
    <meta:document-statistic meta:table-count="0" meta:image-count="0" meta:object-count="0" meta:page-count="4" meta:paragraph-count="89" meta:word-count="766" meta:character-count="4969"/>
  </office:meta>
</office:document-meta>
</file>