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765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3859429</text:span><text:tab/> <text:s text:c="3"/>DIČ:<text:span text:style-name="T4">202249213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RAJ – Consult, s.r.o.</text:span></text:p>
      <text:p text:style-name="P1">IČO:<text:tab/><text:tab/><text:tab/><text:span text:style-name="T8">43859429</text:span></text:p>
      <text:p text:style-name="P1">Sídlo:<text:tab/><text:tab/><text:tab/><text:span text:style-name="T8">Černovská 1670/10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3859429<text:tab/>DIČ:2022492131</text:span></text:p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/>
      <text:p text:style-name="P6"><text:soft-page-break/></text:p>
      <text:p text:style-name="P8">Poznámky Úč MÚJ3 – 01<text:tab/><text:tab/><text:tab/><text:tab/>IČO:<text:span text:style-name="T5">43859429</text:span><text:tab/><text:tab/>DIČ:<text:span text:style-name="T5">2022492131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0"/>
      <text:p text:style-name="P17"><text:tab/></text:p>
      <text:p text:style-name="P13"><text:soft-page-break/>Poznámky Úč MÚJ3 – 01<text:tab/><text:tab/><text:tab/><text:tab/>IČO:<text:span text:style-name="T8">43859429</text:span><text:tab/><text:tab/>DIČ:<text:span text:style-name="T5">2022492131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196498611" text:style-name="L1">
        <text:list-header>
          <text:p text:style-name="P24"/>
        </text:list-header>
      </text:list>
      <text:p text:style-name="P16"/>
      <text:list xml:id="list162942557159478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3859429</text:span><text:tab/>DIČ:<text:span text:style-name="T5">2022492131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5-21T16:29:41.791000000</dc:date>
    <meta:editing-duration>PT59M22S</meta:editing-duration>
    <meta:editing-cycles>18</meta:editing-cycles>
    <meta:generator>LibreOffice/6.1.6.3$Windows_X86_64 LibreOffice_project/5896ab1714085361c45cf540f76f60673dd96a72</meta:generator>
    <meta:print-date>2020-04-08T11:14:45.405000000</meta:print-date>
    <meta:document-statistic meta:table-count="0" meta:image-count="0" meta:object-count="0" meta:page-count="5" meta:paragraph-count="87" meta:word-count="1028" meta:character-count="7695" meta:non-whitespace-character-count="6507"/>
  </office:meta>
</office:document-meta>
</file>