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8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29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8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/>
      <text:p text:style-name="P6"><text:s/></text:p>
      <text:p text:style-name="P7">Poznámky k mikro účtovnej závierke za rok 2020</text:p>
      <text:p text:style-name="P8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9">(ostatná novela č.MF/18008/2014-74 – FS č.10/2014)</text:p>
      <text:p text:style-name="P10"/>
      <text:h text:style-name="P30" text:outline-level="1">Článok I</text:h>
      <text:p text:style-name="P12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B1" office:value-type="string">
            <text:p text:style-name="P3">STOHAM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48024724">
            <text:p text:style-name="P3">48024724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Topoľová 15 962 31 Sliač</text:p>
          </table:table-cell>
        </table:table-row>
      </table:table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4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UJ nemá zamestnancov</text:span></text:p>
      <text:p text:style-name="P2"/>
      <text:p text:style-name="P2"/>
      <text:h text:style-name="P31" text:outline-level="1">Článok II </text:h>
      <text:p text:style-name="P1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14"/>
      <text:list xml:id="list555425385626844332" text:style-name="L2">
        <text:list-item>
          <text:p text:style-name="P35"><text:span text:style-name="T20">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 dôvodu vstupu likvidácie.</text:span></text:p>
          <text:p text:style-name="P35"><text:span text:style-name="T2"/></text:p>
        </text:list-item>
      </text:list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Spôsob oceňovani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24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4">Menovitá hodnota</text:p>
          </table:table-cell>
        </table:table-row>
      </table:table>
      <text:p text:style-name="P21"/>
      <text:list xml:id="list7891836143741482055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 -UJ v súčasnosti nevlastní DHM</text:p>
        </text:list-header>
      </text:list>
      <text:p text:style-name="P21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21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2372807191005842906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  <text:p text:style-name="P29"/>
        </text:list-header>
      </text:list>
      <text:p text:style-name="P26">Strana 7</text:p>
      <text:h text:style-name="P32" text:outline-level="1"/>
      <text:h text:style-name="P32" text:outline-level="1"><text:soft-page-break/>Článok III</text:h>
      <text:p text:style-name="P1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14"/>
      <text:list xml:id="list1351864693211879589" text:style-name="WW8Num3">
        <text:list-item>
          <text:p text:style-name="P36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27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27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27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27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27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27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27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27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27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27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937819987024220345" text:style-name="WW8Num4">
        <text:list-item>
          <text:p text:style-name="P37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27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17"/>
      <text:list xml:id="list4843586610903620570" text:style-name="WW8Num5">
        <text:list-item>
          <text:p text:style-name="P38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text:tab/></text:p>
      <text:p text:style-name="P19"/>
      <text:p text:style-name="P19"/>
      <text:p text:style-name="P19">strana 8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8024724 <text:s text:c="6"/></text:span><text:span text:style-name="MT2">D</text:span><text:span text:style-name="MT6">I</text:span><text:span text:style-name="MT1">Č: 21200429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0S</meta:editing-duration>
    <meta:editing-cycles>6</meta:editing-cycles>
    <meta:generator>OpenOffice/4.1.4$Win32 OpenOffice.org_project/414m5$Build-9788</meta:generator>
    <dc:date>2020-04-27T15:10:29.66</dc:date>
    <dc:creator>Renata Gurová</dc:creator>
    <meta:document-statistic meta:table-count="2" meta:image-count="0" meta:object-count="0" meta:page-count="3" meta:paragraph-count="55" meta:word-count="475" meta:character-count="3422"/>
    <meta:user-defined meta:name="Info 1"/>
    <meta:user-defined meta:name="Info 2"/>
    <meta:user-defined meta:name="Info 3"/>
    <meta:user-defined meta:name="Info 4"/>
  </office:meta>
</office:document-meta>
</file>