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1.<text:s/></text:span><text:span text:style-name="T3">Charakteristika nadácie</text:span></text:p>
      <text:p text:style-name="P4"/>
      <text:p text:style-name="P5"><text:s text:c="2"/>Názov nadácie : <text:s text:c="2"/>Nadácia Baross Alapítvány</text:p>
      <text:p text:style-name="P6"><text:s text:c="2"/>Adresa : <text:s text:c="15"/>Bratislavská cesta 1804 , 94501 Komárno</text:p>
      <text:p text:style-name="P7"><text:s text:c="2"/>IČO : <text:s text:c="22"/>50953575</text:p>
      <text:p text:style-name="P8"/>
      <text:p text:style-name="P9"/>
      <text:p text:style-name="P10"><text:s/>Verejnoprospešný účel nadácie</text:p>
      <text:p text:style-name="P11"/>
      <text:p text:style-name="Standard"><text:s/>Nadácia je<text:s/>založená na podporu verejnoprospešného účelu, ktorým je najmä :</text:p>
      <text:p text:style-name="Standard"/>
      <text:p text:style-name="Standard">- podpora sociálnej stability a ekonomického rozvoja ,</text:p>
      <text:p text:style-name="Standard"/>
      <text:p text:style-name="Standard">- podpora subjektov pôsobiacich v podnikateľskom sektore ,</text:p>
      <text:p text:style-name="Standard"/>
      <text:p text:style-name="Standard">- prispieť k budovaniu moderného a rozvinutého hospodárstva ,</text:p>
      <text:p text:style-name="Standard"/>
      <text:p text:style-name="Standard">-<text:s/>podpora účasti občanov na miestnom a regionálnom rozvoji ,</text:p>
      <text:p text:style-name="Standard"/>
      <text:p text:style-name="Standard">- podpora spolupráce medzi mimovládnymi organizáciami , miestnymi samosprávami <text:s text:c="2"/>a podnikateľskou sférou, <text:s/></text:p>
      <text:p text:style-name="Standard"/>
      <text:p text:style-name="Standard">- podpora humanitárnych cieľov ,</text:p>
      <text:p text:style-name="Standard"/>
      <text:p text:style-name="Standard">- ochrana duchovných a kultúrnych hodnôt ,</text:p>
      <text:p text:style-name="Standard"/>
      <text:p text:style-name="Standard">- ochrana<text:s/>ľudských práv ,</text:p>
      <text:p text:style-name="Standard"/>
      <text:p text:style-name="Standard">- ochrana životného prostredia a prírodných hodnôt ,</text:p>
      <text:p text:style-name="Standard"/>
      <text:p text:style-name="Standard">- podpora a rozvoj vzdelávania formou vzdelávacích projektov a organizovania vzdelávacích podujatí ,</text:p>
      <text:p text:style-name="Standard"/>
      <text:p text:style-name="Standard">- podpora všestranného rozvoja úrovne obyvateľstva ,</text:p>
      <text:p text:style-name="Standard"/>
      <text:p text:style-name="Standard">- podpora organizovania a realizovania kultúrnych , športových a spoločenských podujatí , ktoré súvisia s činnosťou nadácie ,</text:p>
      <text:p text:style-name="Standard"/>
      <text:p text:style-name="Standard">- podpora cestovného ruchu a skvalitnenia životných podmienok obyvateľstva.</text:p>
      <text:p text:style-name="Standard"/>
      <text:p text:style-name="P12">Zakladatelia nadácie</text:p>
      <text:p text:style-name="P13"/>
      <text:p text:style-name="Standard"><text:s text:c="2"/>Mgr. Gábor Lelkes , PhD.</text:p>
      <text:p text:style-name="Standard"><text:s text:c="2"/>Nová Ves 221/2, 92901 Dunajská Streda</text:p>
      <text:p text:style-name="Standard"><text:s text:c="2"/>Attila Komzsík</text:p>
      <text:p text:style-name="Standard"><text:s text:c="2"/>Šoltésovej 5074/27 , 94002 Nové Zámky</text:p>
      <text:p text:style-name="Standard"><text:s text:c="2"/>Ing. Viktor Mészáros</text:p>
      <text:p text:style-name="Standard"><text:s text:c="2"/>Diakovce 855, 92581 Diakovce</text:p>
      <text:p text:style-name="Standard"><text:s text:c="2"/>Róbert Géresi</text:p>
      <text:p text:style-name="Standard"><text:s text:c="2"/>Kvetná ulica 231/32 , 07652 Malý Horeš</text:p>
      <text:p text:style-name="Standard"/>
      <text:soft-page-break/>
      <text:p text:style-name="P14">2. Prehľad činností vykonávaných v hodnotenom období s uvedením vzťahu k<text:s/>verejnoprospešnému účelu nadácie</text:p>
      <text:p text:style-name="P15"/>
      <text:p text:style-name="Standard">Hlavným poslaním Nadácie Baross je pomoc<text:s/>v<text:s/>rozvoji<text:s/>podnikov, ktoré fungujú na Južnom Slovensku.<text:s/>Od roku 2017 sme pokračovali v organizovaní<text:s/>podnikateľských<text:s/>prednášok.<text:s/>V novembri<text:s/>roku 2019 sme uskutočnili<text:s/>22 prednášok v 16 okresoch<text:s/>Južného Slovenska. Hlavným cieľom diskusií<text:s/>bolo<text:s/>zistiť,<text:s/>ktoré segmenty môžu byť zlomovým bodom<text:s/>pre podnikateľov<text:s/>na Južnom a Východnom Slovensku.</text:p>
      <text:p text:style-name="Standard">Zo skúsenosti a podľa<text:s/>dostupných a získaných<text:s/>dát<text:s/>sme vypracovali<text:s/>širší dokument o situácii<text:s/>podnikateľskej<text:s/>sféry na Južnom Slovensku.</text:p>
      <text:p text:style-name="Standard"/>
      <text:p text:style-name="Standard"/>
      <text:p text:style-name="Standard"/>
      <text:p text:style-name="P16"/>
      <text:p text:style-name="P17">3. Ročná účtovná závierka, zhodnotenie údajov zahrnutých v nej a výrok audítora</text:p>
      <text:p text:style-name="P18"/>
      <text:p text:style-name="Standard"><text:s/>Nadácii za rok 2019 nevznikla povinnosť overenia účtovnej závierky audítorom. V priebehu roku 2019 nemala žiadne výnosy .</text:p>
      <text:p text:style-name="Standard">Ročná účtovná závierka tvorí prílohu výročnej správy<text:s/>.</text:p>
      <text:p text:style-name="Standard"/>
      <text:p text:style-name="Textbody"> </text:p>
      <text:p text:style-name="P19">Bilancia aktív / EUR /      ______2018____________2019 <text:s text:c="11"/></text:p>
      <text:p text:style-name="Textbody">Dlhodobý majetok                 <text:s text:c="10"/>0 <text:s text:c="29"/>0</text:p>
      <text:p text:style-name="Textbody">Krátkodobé pohľadávky <text:s text:c="13"/>38,72 <text:s text:c="23"/>38,72</text:p>
      <text:p text:style-name="P20">Finančné účty                       __6964,76 <text:s text:c="19"/>8448,85 <text:s text:c="10"/></text:p>
      <text:p text:style-name="Textbody">majetok spolu <text:s text:c="26"/>7003,48 <text:s text:c="19"/>8487,57</text:p>
      <text:p text:style-name="Textbody"/>
      <text:p text:style-name="Textbody"> <text:span text:style-name="T21">Bilancia pasív / EUR /___________________ <text:s text:c="4"/>_________2018 <text:s text:c="19"/>2019 <text:s text:c="4"/></text:span></text:p>
      <text:p text:style-name="Textbody"> Základné imanie                                        <text:s text:c="30"/>6640 <text:s text:c="19"/>6640</text:p>
      <text:p text:style-name="Textbody">Nevysporiadaný výsledok hospodárenia <text:s text:c="32"/>-14,40 <text:s text:c="14"/>-806,52</text:p>
      <text:p text:style-name="Textbody">Výsledok hospodárenia za účtovné obdobie  <text:s text:c="25"/>-792,12 <text:s text:c="12"/>-2515,91</text:p>
      <text:p text:style-name="P22">Cudzie zdroje <text:s text:c="10"/>                                       <text:s text:c="27"/>1,170____ <text:s text:c="8"/>5170 <text:s text:c="6"/></text:p>
      <text:p text:style-name="Textbody">Vlastné zdroje a cudzie zdroje spolu            <text:s text:c="28"/>7.003,48 <text:s text:c="11"/>8487,57</text:p>
      <text:p text:style-name="Textbody"> </text:p>
      <text:p text:style-name="P23">4.Prehľad<text:s/>príjmov (výnosov) podľa zdroja a ich pôvodu</text:p>
      <text:p text:style-name="Textbody">V roku 2019 nadácia nevykázala žiadne výnosy.</text:p>
      <text:p text:style-name="Textbody"><text:span text:style-name="T24">5. Prehľad o darcoch , ak hodnota darov alebo výška prostriedkov od toho istého darcu presahuje 331 € .</text:span></text:p>
      <text:p text:style-name="Textbody">Nadácia neprijala žiadne dary .</text:p>
      <text:p text:style-name="P25"/>
      <text:p text:style-name="P26">6. Prehľad o fyzických osobách a právnických osobách , ktorým nadácia poskytla prostriedky na verejnoprospešný účel, na ktorý bola nadácia založená a informáciu , akým spôsobom sa tieto prostriedky použili .</text:p>
      <text:p text:style-name="Textbody">Nadácia neposkytla žiadne prostriedky na verejnoprospešný účel .</text:p>
      <text:p text:style-name="P27">7.Celkové náklady v členení na výdavky podľa jednotlivých druhov činností nadácie a osobitne výška nákladov na správu nadácie .</text:p>
      <text:p text:style-name="Textbody"><text:s text:c="54"/>2018 <text:s text:c="18"/>2019</text:p>
      <text:p text:style-name="Textbody">Celkové náklady <text:s text:c="26"/>792,12 <text:s text:c="9"/><text:s text:c="5"/>2515,91</text:p>
      <text:p text:style-name="Textbody">z toho nájomné <text:s text:c="28"/>757,98 <text:s text:c="16"/>645,98</text:p>
      <text:p text:style-name="Textbody">náklady súv. s prednáškovou čin. <text:s text:c="4"/>0 <text:s text:c="19"/>1830,89</text:p>
      <text:p text:style-name="Textbody">bankové <text:s/>poplatky <text:s text:c="25"/>34,14 <text:s text:c="16"/>39,04</text:p>
      <text:p text:style-name="Textbody">náklady na správu nadácie <text:s text:c="7"/><text:s text:c="8"/>0 <text:s text:c="27"/>0</text:p>
      <text:p text:style-name="Textbody"/>
      <text:p text:style-name="Textbody"/>
      <text:p text:style-name="P28">8. Zmeny vykonané v nadačnej listine a v zložení orgánov , ktoré nastali v hodnotenom období</text:p>
      <text:p text:style-name="Textbody">Neboli žiadne .</text:p>
      <text:p text:style-name="Textbody"/>
      <text:p text:style-name="P29">9. Odmena za výkon funkcie správcu nadácie</text:p>
      <text:p text:style-name="Textbody">Správcovi nadácie za výkon funkcie nebola poskytnutá<text:s/>žiadna odmena.</text:p>
      <text:p text:style-name="P30">10.Prehľad činnosti nadačných fondov</text:p>
      <text:p text:style-name="Textbody">Žiadna</text:p>
      <text:p text:style-name="Textbody"/>
      <text:p text:style-name="Textbody"/>
      <text:p text:style-name="Textbody"/>
      <text:p text:style-name="Textbody">V Komárne <text:s text:c="2"/>25.2. 2020 <text:s text:c="6"/></text:p>
      <text:p text:style-name="Textbody"/>
      <text:p text:style-name="Textbody"><text:s text:c="104"/>Tamás Iván</text:p>
      <text:p text:style-name="Textbody"><text:s text:c="104"/>Správca nadácie <text:s text:c="5"/></text:p>
      <text:p text:style-name="Textbody"> 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nika Iván Subovics</dc:creator>
    <meta:creation-date>2020-02-26T14:51:00Z</meta:creation-date>
    <dc:date>2020-02-26T14:55:00Z</dc:date>
    <meta:print-date>2020-02-25T13:58:00Z</meta:print-date>
    <meta:template xlink:href="Normal" xlink:type="simple"/>
    <meta:editing-cycles>3</meta:editing-cycles>
    <meta:editing-duration>PT420S</meta:editing-duration>
    <meta:document-statistic meta:page-count="3" meta:paragraph-count="10" meta:word-count="751" meta:character-count="5024" meta:row-count="35" meta:non-whitespace-character-count="4283"/>
  </office:meta>
</office:document-meta>
</file>