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26"/></text:p>
      <text:p text:style-name="Standard"><text:s text:c="36"/>Poznámky Úč MÚJ 3 – 01 <text:s text:c="4"/>zostavené k 31.12.2019 <text:s text:c="7"/></text:p>
      <text:p text:style-name="Standard"><text:s text:c="32"/>IČO: 35934859 <text:s text:c="45"/>DIČ: 2022025247</text:p>
      <text:p text:style-name="Standard"/>
      <text:p text:style-name="Standard"/>
      <text:p text:style-name="Standard">Obchodné meno: <text:s text:c="4"/>LAGASAN PLUS s.r.o.</text:p>
      <text:p text:style-name="Standard">Sídlo: <text:s text:c="26"/>Batkova 11, 841 01 <text:s/>Bratislava</text:p>
      <text:p text:style-name="Standard">Dátum založenia: <text:s text:c="4"/>11.5.2005</text:p>
      <text:p text:style-name="Standard">Dátum vzniku: <text:s text:c="10"/>11.5.2005</text:p>
      <text:p text:style-name="Standard"/>
      <text:p text:style-name="Standard">Opis hospodárskej činnosti: <text:s/>Záhradnícke práce, prenájom technických zariadení,</text:p>
      <text:p text:style-name="Standard"><text:s text:c="51"/>sprostredkovateľská <text:s/>činnosť <text:s text:c="83"/></text:p>
      <text:p text:style-name="Standard"/>
      <text:p text:style-name="Standard">Závierka zostavená: riadna</text:p>
      <text:p text:style-name="Standard">Účtovná jednotka bude nepretržite pokračovať vo svojej činnosti: áno</text:p>
      <text:p text:style-name="Standard">Zamestnanci: nemá</text:p>
      <text:p text:style-name="Standard">V pohľadávkach sú: <text:s text:c="2"/>daň z pridanej hodnoty vo výške <text:s text:c="33"/>855 €</text:p>
      <text:p text:style-name="Standard"><text:s text:c="38"/>daň z MV <text:s text:c="76"/>73 €</text:p>
      <text:p text:style-name="Standard"><text:s text:c="37"/>náklady BO <text:s text:c="72"/>204 €</text:p>
      <text:p text:style-name="Standard"><text:s text:c="37"/>prenájom zariadenia <text:s text:c="55"/>867 €</text:p>
      <text:p text:style-name="Standard"><text:s/>V záväzkoch sú: <text:s/>neuhradené faktúry <text:s/>dodávateľom vo výške <text:s text:c="23"/>9 <text:s/>€</text:p>
      <text:p text:style-name="Standard"><text:s text:c="31"/>záväzok voči spoločníkom vo výške <text:s text:c="27"/>486 174 €</text:p>
      <text:p text:style-name="Standard"><text:s text:c="30"/>dlhodobý záväzok vo výške <text:s text:c="44"/>12 765 €</text:p>
      <text:p text:style-name="Standard"/>
      <text:p text:style-name="Standard">V nákladoch sa účtovalo o drobnom nákup, nákupe PHM, telefónnych poplatkoch, poplatky banke,  poistenie majetku, odpisy majetku, úroky , prenájom nebytového priestoru, daň z motorových vozidiel, opravy a údržba motor.vozidiel.</text:p>
      <text:p text:style-name="Standard"/>
      <text:p text:style-name="Standard"><text:soft-page-break/><text:s text:c="10"/></text:p>
      <text:p text:style-name="Standard"><text:s text:c="74"/>- 2 -</text:p>
      <text:p text:style-name="Standard"><text:s text:c="31"/></text:p>
      <text:p text:style-name="Standard">Vo výnosoch <text:s/>sa účtovalo o tržbách za poskytnuté služby – prenájom motorových vozidiel.</text:p>
      <text:p text:style-name="Standard"/>
      <text:p text:style-name="Standard"><text:s text:c="20"/></text:p>
      <text:p text:style-name="Standard"/>
      <text:p text:style-name="Standard"/>
      <text:p text:style-name="Standard"/>
      <text:p text:style-name="Standard"/>
      <text:p text:style-name="Standard"><text:s text:c="85"/>MUDr. Ladislav Gáborik, MPH, MHA <text:s text:c="214"/></text:p>
      <text:p text:style-name="Standard"><text:s text:c="96"/>konateľ <text:s/>spoločnosti</text:p>
      <text:p text:style-name="Standard"/>
      <text:p text:style-name="Standard">V Bratislave dňa, 31.5.2020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sk" fo:country="SK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gdaléna Flejberková</meta:initial-creator>
    <meta:editing-cycles>40</meta:editing-cycles>
    <meta:print-date>2019-06-14T13:28:09.99</meta:print-date>
    <meta:creation-date>2016-02-22T08:16:00</meta:creation-date>
    <dc:date>2020-05-31T15:34:12.61</dc:date>
    <meta:editing-duration>PT36M30S</meta:editing-duration>
    <meta:generator>OpenOffice/4.1.2$Win32 OpenOffice.org_project/412m3$Build-9782</meta:generator>
    <meta:document-statistic meta:table-count="0" meta:image-count="0" meta:object-count="0" meta:page-count="2" meta:paragraph-count="28" meta:word-count="160" meta:character-count="2425"/>
    <meta:user-defined meta:name="AppVersion">12.0000</meta:user-defined>
    <meta:user-defined meta:name="Company">Magdaléna Flejberková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