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777in" style:use-optimal-column-width="false"/>
    </style:style>
    <style:style style:name="Table19" style:family="table">
      <style:table-properties style:width="6.7458in" fo:margin-left="-0.15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1" style:writing-mode="lr-tb" fo:padding-top="0in" fo:padding-left="0.064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64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0.0069in solid #000001" style:writing-mode="lr-tb" fo:padding-top="0in" fo:padding-left="0.064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64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3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style:writing-mode="lr-tb" fo:padding-top="0in" fo:padding-left="0.064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style:writing-mode="lr-tb" fo:padding-top="0in" fo:padding-left="0.064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2" style:family="table-row">
      <style:table-row-properties style:min-row-height="0.1805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4" style:parent-style-name="Standard" style:family="paragraph">
      <style:paragraph-properties fo:text-align="justify" fo:margin-right="0.7131in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Cell7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541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08in" style:use-optimal-column-width="false"/>
    </style:style>
    <style:style style:name="TableColumn100" style:family="table-column">
      <style:table-column-properties style:column-width="1.7513in" style:use-optimal-column-width="false"/>
    </style:style>
    <style:style style:name="TableColumn101" style:family="table-column">
      <style:table-column-properties style:column-width="1.6465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8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68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68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8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8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68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8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8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68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8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8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68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8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68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68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8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68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68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68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68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68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68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68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68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68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68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68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68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68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68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68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68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68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68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68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68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68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68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68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68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68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68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68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68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68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68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68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68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68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68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68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68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68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68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68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68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68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68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68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68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68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68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68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68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8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68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8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8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8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68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8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8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68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8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8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68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8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8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</text:span><text:span text:style-name="T9"><text:s/>účtovné jednotky</text:span></text:p>
      <text:p text:style-name="Standard"/>
      <text:p text:style-name="P10"><text:span text:style-name="T11">Článok I – VŠEOBECNÉ INFORMÁCIE</text:span></text:p>
      <text:p text:style-name="Standard"/>
      <text:p text:style-name="Standard"><text:span text:style-name="T12">1) Základné informácie o účtovnej jednotke: IČO: 36 420 549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DIČ: 2021851513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bchodné meno:</text:span></text:p>
          </table:table-cell>
          <table:table-cell table:style-name="TableCell26">
            <text:p text:style-name="P27"><text:span text:style-name="T28">CECHSPED, s.r.o.</text:span></text:p>
          </table:table-cell>
        </table:table-row>
        <table:table-row table:style-name="TableRow29">
          <table:table-cell table:style-name="TableCell30">
            <text:p text:style-name="P31"><text:span text:style-name="T32">Sídlo:</text:span></text:p>
          </table:table-cell>
          <table:table-cell table:style-name="TableCell33">
            <text:p text:style-name="P34"><text:span text:style-name="T35">Horelica<text:s/></text:span><text:span text:style-name="T36">116, 02201 Čadca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3.7.2004</text:span></text:p>
          </table:table-cell>
        </table:table-row>
        <table:table-row table:style-name="TableRow52">
          <table:table-cell table:style-name="TableCell53">
            <text:p text:style-name="P54"><text:span text:style-name="T55">Hlavný predmet podnikania:</text:span></text:p>
          </table:table-cell>
          <table:table-cell table:style-name="TableCell56">
            <text:p text:style-name="P57"/>
            <text:p text:style-name="P58"><text:span text:style-name="T59">Nákladná cestná doprava</text:span></text:p>
          </table:table-cell>
        </table:table-row>
        <table:table-row table:style-name="TableRow60">
          <table:table-cell table:style-name="TableCell61">
            <text:p text:style-name="P62"><text:span text:style-name="T63">Subjekt verejného záujmu:</text:span></text:p>
          </table:table-cell>
          <table:table-cell table:style-name="TableCell64">
            <text:p text:style-name="P65"><text:span text:style-name="T66">Spoločnosť <text:s/>nie je subjektom verejného záujmu (§ 2/14<text:s/></text:span><text:span text:style-name="T67">ZoU).</text:span></text:p>
          </table:table-cell>
        </table:table-row>
        <table:table-row table:style-name="TableRow68">
          <table:table-cell table:style-name="TableCell69">
            <text:p text:style-name="P70"><text:span text:style-name="T71">Účtovné obdobie:</text:span></text:p>
          </table:table-cell>
          <table:table-cell table:style-name="TableCell72">
            <text:p text:style-name="P73"><text:span text:style-name="T74">Kalendárny rok 2019</text:span></text:p>
          </table:table-cell>
        </table:table-row>
      </table:table>
      <text:p text:style-name="P75"/>
      <text:p text:style-name="P76"/>
      <text:p text:style-name="P77"><text:span text:style-name="T78">UJ<text:s/></text:span><text:span text:style-name="T79">bola v účtovnom období roku 2019</text:span><text:span text:style-name="T80"><text:s/>– mikro účtovná jednotka, preto zostavuje účtovnú závierku podľa metodiky pre túto veľkostnú skupinu (Opatrenie č.MF/23378/2014-74).</text:span></text:p>
      <text:p text:style-name="P81"/>
      <text:p text:style-name="Standard"/>
      <text:p text:style-name="P82"><text:span text:style-name="T83">2) Dátum schválenia účtovnej závierky za bezprostredne predchádzajúce účtovné obdobie príslušným orgánom účtovnej jednot</text:span><text:span text:style-name="T84">ky: 29.03.2019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5 je zostavená ako riadna účtovná závierka podľa §17 ods. 6 Zákona č. 431/2002 Z.z. o účtovníctve za účt</text:span><text:span text:style-name="T89">ovné obdobie od 01. januára 2019</text:span><text:span text:style-name="T90"><text:s/>do 31. decemb</text:span><text:span text:style-name="T91">ra 2019</text:span></text:p>
      <text:p text:style-name="P92"/>
      <text:p text:style-name="P93"><text:span text:style-name="T94">4) 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7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 – o podmienkach a výške jednotlivých druhov záruk aleb</text:span><text:span text:style-name="T134">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</text:span><text:span text:style-name="T135"><text:s/>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Standard"><text:span text:style-name="T154">Kozák Jozef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>0</text:p>
          </table:table-cell>
          <table:table-cell table:style-name="TableCell162">
            <text:p text:style-name="Standard">0</text:p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<text:s/></text:span><text:span text:style-name="T167">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>Cechová Marta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>0</text:p>
          </table:table-cell>
          <table:table-cell table:style-name="TableCell181">
            <text:p text:style-name="Standard">0</text:p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 predpokladu, že ÚJ bude nepretržite pokračovať vo svojej činnosti<text:s/></text:span><text:span text:style-name="T201">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ednotkou konzistentne aplikované</text:span></text:p>
      <text:p text:style-name="P206"/>
      <text:p text:style-name="P207"><text:span text:style-name="T208">3) ÚJ neeviduje žiadne transakci</text:span><text:span text:style-name="T209">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<text:s/></text:span><text:span text:style-name="T279">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<text:s/></text:span><text:span text:style-name="T320">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 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<text:s/></text:span><text:span text:style-name="T364">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<text:s/></text:span><text:span text:style-name="T405">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<text:s/></text:span><text:span text:style-name="T443">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anie obchodných podielov metódou vlastného imania (§ 27/9<text:s/></text:span><text:span text:style-name="T456">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<text:s/></text:span><text:span text:style-name="T583">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<text:s/></text:span><text:span text:style-name="T586">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7"><text:span text:style-name="T588">UJ odpisuje jednotlivé veci alebo relevantn</text:span><text:span text:style-name="T589">é súbory hnuteľných vecí (napr. počítačová sieť, nábytková zostava). UJ nepoužíva komponentné odpisovanie (odpisovanie častí majetku - komponentov).</text:span></text:p>
        </text:list-item>
        <text:list-item>
          <text:p text:style-name="P590"><text:span text:style-name="T591">UJ nepoužila jednorazový odpis</text:span><text:span text:style-name="T592"><text:s/></text:span><text:span text:style-name="T593">dlhodobého majetku z dôvodu jednorazového trvalého zníženia hodnoty majetku<text:s/></text:span><text:span text:style-name="T594">(§ 21/5 PU).</text:span></text:p>
        </text:list-item>
        <text:list-item>
          <text:p text:style-name="P595"><text:span text:style-name="T596">ÚJ nepoužíva kategóriu drobného dlhodobého nehmotného majetku - položky pod 2 400 eur jednotkovej ceny so životnosťou nad jeden rok (§ 13/2 PU).</text:span></text:p>
        </text:list-item>
        <text:list-item>
          <text:p text:style-name="P597"><text:span text:style-name="T598">ÚJ nepoužíva kategóriu drobného dlhodobého hmotného majetku - položky pod 1 700 eur jednotkovej ce</text:span><text:span text:style-name="T599">ny so životnosťou nad jeden rok (§ 13/6 PU).</text:span></text:p>
        </text:list-item>
        <text:list-item>
          <text:p text:style-name="P600"><text:span text:style-name="T60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2"><text:span text:style-name="T603">ÚJ nepoužíva dobrovoľnú</text:span><text:span text:style-name="T604"><text:s/>kapitalizáciu úrokov do obstarávacej ceny odpisovaného dlhodobého hmotného majetku alebo dlhodobého nehmotného majetku (§ 34/1 PU; § 35/2/h PU).</text:span></text:p>
        </text:list-item>
      </text:list>
      <text:p text:style-name="P605"/>
      <text:p text:style-name="Standard"><text:span text:style-name="T606">g) ÚJ nebo</text:span><text:span text:style-name="T607">li v zdaňovacom období roku 2019</text:span><text:span text:style-name="T608"><text:s/>poskytnuté žiadne dotácie</text:span></text:p>
      <text:p text:style-name="P609"/>
      <text:p text:style-name="Standard"><text:span text:style-name="T610">5)<text:s/></text:span><text:span text:style-name="T611">ÚJ v zdaňovacom období roku 2019</text:span><text:span text:style-name="T612"><text:s/>nev</text:span><text:span text:style-name="T613">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uje žiadne položky významných derivátov, majetku a záväzkoch<text:s/></text:span><text:span text:style-name="T626">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</text:span><text:span text:style-name="T653">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 výnimočný rozsah alebo výskyt.</text:span></text:p>
      <text:p text:style-name="P669"/>
      <text:p text:style-name="P670"/>
      <text:p text:style-name="P671"><text:span text:style-name="T672">Článok V – INFORMÁCIE O INÝCH<text:s/></text:span><text:span text:style-name="T673">AKTÍVACH A INÝCH PASÍVACH</text:span></text:p>
      <text:p text:style-name="P674"/>
      <text:soft-page-break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 ktoré a nevykazujú v účtovných výkazoch.</text:span></text:p>
      <text:p text:style-name="P685"/>
      <text:p text:style-name="P686"/>
      <text:p text:style-name="P687"><text:span text:style-name="T688">3 V účtovníctve ÚJ sa</text:span><text:span text:style-name="T689"><text:s/>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 udalosti, ktoré nastali po z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</text:span><text:span text:style-name="T708">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6-02T14:23:00Z</meta:creation-date>
    <dc:date>2020-06-02T14:2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39" meta:row-count="57" meta:non-whitespace-character-count="6853"/>
  </office:meta>
</office:document-meta>
</file>