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4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4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06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55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4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95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4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5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6" style:family="paragraph" style:parent-style-name="Standard">
      <style:paragraph-properties style:snap-to-layout-grid="false"/>
      <style:text-properties fo:color="#000000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49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0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3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0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1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officeooo:rsid="000ff52d" style:font-size-asian="10pt"/>
    </style:style>
    <style:style style:name="T4" style:family="text">
      <style:text-properties fo:font-size="10pt" officeooo:rsid="001000fd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size-complex="11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Čl. I</text:p>
      <text:p text:style-name="P26"><text:tab/><text:tab/>Všeobecné údaje</text:p>
      <text:p text:style-name="P27"/>
      <text:list xml:id="list2972815833" text:style-name="WW8Num5">
        <text:list-item>
          <text:p text:style-name="P4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VE s. r. o.</text:p>
            <text:p text:style-name="P5">Klasov 247</text:p>
            <text:p text:style-name="P5">95153 KLASOV</text:p>
            <text:p text:style-name="P5">Dátum vzniku-zápisu: 24.07.2010, Oddiel: Sro, Vložka č. 27125/N</text:p>
          </table:table-cell>
        </table:table-row>
      </table:table>
      <text:p text:style-name="P4"/>
      <text:list xml:id="list144454587063803" text:continue-numbering="true" text:style-name="WW8Num5">
        <text:list-item>
          <text:p text:style-name="P51"><text:span text:style-name="T1">Údaje o konsolidovanom celku: <text:s text:c="2"/>Účtovná jednotka </text:span><text:span text:style-name="T5">nie je</text:span><text:span text:style-name="T1"> súčasťou konsolidovaného celku.</text:span></text:p>
        </text:list-item>
        <text:list-item>
          <text:p text:style-name="P49"><text:span text:style-name="T1">Priemerný prepočítaný počet zamestnancov: </text:span><text:span text:style-name="T4">1</text:span><text:span text:style-name="T1"> <text:s/></text:span></text:p>
        </text:list-item>
        <text:list-item>
          <text:p text:style-name="P50">Predmet podnikania: <text:s/></text:p>
        </text:list-item>
      </text:list>
      <text:list xml:id="list803907539" text:style-name="WW8Num13">
        <text:list-item>
          <text:p text:style-name="P53">práce so stavebnými mechanizmami</text:p>
        </text:list-item>
        <text:list-item>
          <text:p text:style-name="P53">montáž, údržba a rekonštrukcia vyhradených elektrických zariadení</text:p>
        </text:list-item>
      </text:list>
      <text:p text:style-name="P16">Čl. II</text:p>
      <text:p text:style-name="P16">Informácie o prijatých postupoch</text:p>
      <text:p text:style-name="P28"/>
      <text:list xml:id="list754562946" text:style-name="WW8Num6">
        <text:list-item>
          <text:p text:style-name="P54"><text:span text:style-name="T1">Účtovná závierka zostavená za splnenia predpokladu, že účtovná jednotka </text:span><text:span text:style-name="T7">bude</text:span><text:span text:style-name="T1"> nepretržite pokračovať vo svojej činnosti</text:span></text:p>
        </text:list-item>
        <text:list-item>
          <text:p text:style-name="P5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9">1. hmotný majetok s výnimkou 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2. zásoby s výnimkou zásob vytvorených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3. podiely na ZI obchodných spoločností, <text:s/>cenné papiere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4. pohľadávky pri odplatnom nadobudnutí alebo pohľadávky nadobudnuté vkladom do ZI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5. nehmotný majetok s výnimkou nehmotného majetku vytvoreného vlastnou činnosťou </text:p>
          </table:table-cell>
          <table:table-cell table:style-name="Tabuľka2.A1" office:value-type="string">
            <text:p text:style-name="P29"/>
          </table:table-cell>
        </table:table-row>
        <table:table-row table:style-name="Tabuľka2.1">
          <table:table-cell table:style-name="Tabuľka2.A2" office:value-type="string">
            <text:p text:style-name="P29">6. záväzky pri ich prevzatí </text:p>
          </table:table-cell>
          <table:table-cell table:style-name="Tabuľka2.A1" office:value-type="string">
            <text:p text:style-name="P29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9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9">1. hmotný majetok vytvorený vlastnou činnosťou </text:p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2" office:value-type="string">
            <text:p text:style-name="P29">2. zásoby vytvorené vlastnou činnosťou </text:p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2" office:value-type="string">
            <text:p text:style-name="P29">3. nehmotný majetok vytvorený vlastnou činnosťou </text:p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2" office:value-type="string">
            <text:p text:style-name="P29">4. príchovky a prírastky zvierat </text:p>
          </table:table-cell>
          <table:table-cell table:style-name="Tabuľka3.A1" office:value-type="string">
            <text:p text:style-name="P29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0">1. peňažné prostriedky a ceniny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0">2. pohľadáv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0">3. záväz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B2" office:value-type="string">
            <text:p text:style-name="P29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9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9">1. majetok v prípade bezodplatného nadobudnutia s výnimkou peňažných prostriedkov a cenín</text:p>
            <text:p text:style-name="P58"><text:s/>a pohľadávok ocenených menovitými hodnotami 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2" office:value-type="string">
            <text:p text:style-name="P2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2" office:value-type="string">
            <text:p text:style-name="P29">3. príchovky a prírastky zvierat, ak nie je možné zistiť vlastné náklady, 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2" office:value-type="string">
            <text:p text:style-name="P2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2" office:value-type="string">
            <text:p text:style-name="P29">5. nehmotný a hmotný majetok novozistený pri inventarizácii a v účtovníctve doteraz nezachytený </text:p>
          </table:table-cell>
          <table:table-cell table:style-name="Tabuľka5.A1" office:value-type="string">
            <text:p text:style-name="P29">X</text:p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9">Cenou zistenou váženým aritmetickým priemerom</text:p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2" office:value-type="string">
            <text:p text:style-name="P29">Metódou FIFO</text:p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2" office:value-type="string">
            <text:p text:style-name="P29">Obstarávacia cena zásob sa rozdeľuje na cenu za ktoré sa zásoby obstarali</text:p>
            <text:p text:style-name="P58"><text:soft-page-break/><text:s/>a náklady súvisiace s obstaraním(VON).</text:p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2" office:value-type="string">
            <text:p text:style-name="P29">Pri vyskladnení sa VON rozpúšťajú nasledovne :VON/(PS zásob + príjem zásob) x výdaj <text:s/>zásob </text:p>
          </table:table-cell>
          <table:table-cell table:style-name="Tabuľka6.A1" office:value-type="string">
            <text:p text:style-name="P29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2">Výdavky budúcich období a príjmy budúcich období <text:s/>sa vykazujú vo výške, ktorá je potrebná </text:p>
            <text:p text:style-name="P31">na dodržanie zásady vecnej a časovej súvislosti s účtovným obdobím.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29">Rezervy sú záväzky s neurčitým časovým vymedzením alebo výškou; tvoria sa na krytie známych</text:p>
            <text:p text:style-name="P58"><text:s/>rizík alebo strát z podnikania. Oceňujú sa v očakávanej výške záväzku.</text:p>
          </table:table-cell>
          <table:table-cell table:style-name="Tabuľka7.B2" office:value-type="string">
            <text:p text:style-name="P29"/>
          </table:table-cell>
        </table:table-row>
        <table:table-row table:style-name="Tabuľka7.1">
          <table:table-cell table:style-name="Tabuľka7.A2" office:value-type="string">
            <text:p text:style-name="P34">Prenajatý  majetok a majetok obstaraný na základe <text:s/>zmluvy o kúpe prenajatej veci - v ocenení</text:p>
            <text:p text:style-name="P33"><text:s/>rovnajúcom istine a náklady súvisiace s obstaraním </text:p>
          </table:table-cell>
          <table:table-cell table:style-name="Tabuľka7.B2" office:value-type="string">
            <text:p text:style-name="P35"/>
          </table:table-cell>
        </table:table-row>
        <table:table-row table:style-name="Tabuľka7.1">
          <table:table-cell table:style-name="Tabuľka7.A2" office:value-type="string">
            <text:p text:style-name="P34">Daň z príjmov splatná – daň sa <text:s/>určuje z účtovného zisku pred zdanením, po úpravách na daňové účely</text:p>
            <text:p text:style-name="P33"><text:s/>podľa zákona o daniach z príjmov pri sadzbe 21 %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6" office:value-type="string">
            <text:p text:style-name="P34">Náklady a výnosy časovo rozlišujú. Časovo sa ne nerozlišujú náklady a výnosy, ak ide o nevýznamný </text:p>
            <text:p text:style-name="P33">a stále sa opakujúci účtovný prípad týkajúci sa časového rozlíšenia nákladov alebo výnosov</text:p>
            <text:p text:style-name="P33"><text:s/>posledného a prvého mesiaca účtovného obdobia.</text:p>
          </table:table-cell>
          <table:table-cell table:style-name="Tabuľka7.B2" office:value-type="string">
            <text:p text:style-name="P35"/>
          </table:table-cell>
        </table:table-row>
        <table:table-row table:style-name="Tabuľka7.1">
          <table:table-cell table:style-name="Tabuľka7.A6" office:value-type="string">
            <text:p text:style-name="P3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9">X</text:p>
          </table:table-cell>
        </table:table-row>
      </table:table>
      <text:p text:style-name="P9">(ak má ÚJ náplň pre jednotlivú položku = X)</text:p>
      <text:p text:style-name="P13"/>
      <text:list xml:id="list144453810405981" text:continue-numbering="true" text:style-name="WW8Num6">
        <text:list-item>
          <text:p text:style-name="P5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18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8">Majetok</text:p>
          </table:table-cell>
          <table:table-cell table:style-name="Tabuľka9.A1" office:value-type="string">
            <text:p text:style-name="P38">Odpisová skupina </text:p>
          </table:table-cell>
          <table:table-cell table:style-name="Tabuľka9.A1" office:value-type="string">
            <text:p text:style-name="P38">Doba odpisovania</text:p>
          </table:table-cell>
          <table:table-cell table:style-name="Tabuľka9.A1" office:value-type="string">
            <text:p text:style-name="P38">Lineárne odpisy</text:p>
          </table:table-cell>
          <table:table-cell table:style-name="Tabuľka9.A1" office:value-type="string">
            <text:p text:style-name="P38">Zrýchlené odpisy</text:p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>Osobný automobil</text:p>
          </table:table-cell>
          <table:table-cell table:style-name="Tabuľka9.A1" office:value-type="string">
            <text:p text:style-name="P38">1</text:p>
          </table:table-cell>
          <table:table-cell table:style-name="Tabuľka9.A1" office:value-type="string">
            <text:p text:style-name="P38">4 roky</text:p>
          </table:table-cell>
          <table:table-cell table:style-name="Tabuľka9.A1" office:value-type="string">
            <text:p text:style-name="P38">X</text:p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>Montovaná hala</text:p>
          </table:table-cell>
          <table:table-cell table:style-name="Tabuľka9.A1" office:value-type="string">
            <text:p text:style-name="P38">5</text:p>
          </table:table-cell>
          <table:table-cell table:style-name="Tabuľka9.A1" office:value-type="string">
            <text:p text:style-name="P38">20 rokov</text:p>
          </table:table-cell>
          <table:table-cell table:style-name="Tabuľka9.A1" office:value-type="string">
            <text:p text:style-name="P38">X</text:p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</table:table>
      <text:p text:style-name="P39"/>
      <text:p text:style-name="P40"/>
      <text:list xml:id="list144455128080258" text:continue-numbering="true" text:style-name="WW8Num6">
        <text:list-item>
          <text:p text:style-name="P5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5">Typ zmeny</text:p>
          </table:table-cell>
          <table:table-cell table:style-name="Tabuľka10.A1" office:value-type="string">
            <text:p text:style-name="P45">Dôvod zmeny</text:p>
          </table:table-cell>
          <table:table-cell table:style-name="Tabuľka10.A1" office:value-type="string">
            <text:p text:style-name="P45">Majetok</text:p>
          </table:table-cell>
          <table:table-cell table:style-name="Tabuľka10.A1" office:value-type="string">
            <text:p text:style-name="P45">Záväzky</text:p>
          </table:table-cell>
          <table:table-cell table:style-name="Tabuľka10.A1" office:value-type="string">
            <text:p text:style-name="P45">ZI</text:p>
          </table:table-cell>
          <table:table-cell table:style-name="Tabuľka10.F1" office:value-type="string">
            <text:p text:style-name="P45">HV</text:p>
          </table:table-cell>
        </table:table-row>
        <table:table-row table:style-name="Tabuľka10.1"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F1" office:value-type="string">
            <text:p text:style-name="P45"/>
          </table:table-cell>
        </table:table-row>
        <table:table-row table:style-name="Tabuľka10.1"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F1" office:value-type="string">
            <text:p text:style-name="P45"/>
          </table:table-cell>
        </table:table-row>
      </table:table>
      <text:p text:style-name="Odsek_20_zoznamu"/>
      <text:list xml:id="list144454038721360" text:continue-numbering="true" text:style-name="WW8Num6">
        <text:list-item>
          <text:p text:style-name="P5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39"/>
      <text:list xml:id="list144454692661986" text:continue-numbering="true" text:style-name="WW8Num6">
        <text:list-item>
          <text:p text:style-name="P5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4"/>
      <text:p text:style-name="P41"/>
      <text:p text:style-name="P16">Čl. III</text:p>
      <text:p text:style-name="P16">Informácie, ktoré vysvetľujú a dopĺňajú súvahu a výkaz ziskov a strát</text:p>
      <text:p text:style-name="P42"/>
      <text:list xml:id="list1120233637" text:style-name="WW8Num4">
        <text:list-item>
          <text:p text:style-name="P5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3"/>
      <text:list xml:id="list144454174031992" text:continue-numbering="true" text:style-name="WW8Num4">
        <text:list-item>
          <text:p text:style-name="P5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4"/>
      <text:list xml:id="list144455600882907" text:continue-numbering="true" text:style-name="WW8Num4">
        <text:list-item>
          <text:p text:style-name="P56">Informácie o vlastných akciách, a to</text:p>
        </text:list-item>
      </text:list>
      <text:list xml:id="list3128281097" text:style-name="WW8Num9">
        <text:list-item>
          <text:p text:style-name="P61">dôvode nadobudnutia vlastných akcií počas účtovného obdobia,</text:p>
        </text:list-item>
        <text:list-item>
          <text:p text:style-name="P61">informáciách, ktorými sú</text:p>
        </text:list-item>
      </text:list>
      <text:list xml:id="list3461164005" text:style-name="WW8Num8">
        <text:list-item>
          <text:p text:style-name="P6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61979043" text:style-name="WW8Num2">
        <text:list-item>
          <text:p text:style-name="P68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44454803520833" text:continue-list="list3128281097" text:style-name="WW8Num9">
        <text:list-item>
          <text:p text:style-name="P65"><text:span text:style-name="T1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4"><text:s text:c="11"/>-</text:p>
      <text:list xml:id="list144454543727537" text:continue-list="list144455600882907" text:style-name="WW8Num4">
        <text:list-item>
          <text:p text:style-name="P5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5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44454595190854" text:continue-numbering="true" text:style-name="WW8Num4">
        <text:list-item>
          <text:p text:style-name="P52">Informácie o povinnostiach účtovnej jednotky, a to</text:p>
        </text:list-item>
      </text:list>
      <text:list xml:id="list1735118267" text:style-name="WW8Num10">
        <text:list-item>
          <text:p text:style-name="P6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44453917369384" text:continue-numbering="true" text:style-name="WW8Num10">
        <text:list-item>
          <text:p text:style-name="P62">celkovej sume významných podmienených záväzkov, ktorými sa rozumie</text:p>
        </text:list-item>
      </text:list>
      <text:list xml:id="list1925008496" text:style-name="WW8Num3">
        <text:list-item>
          <text:p text:style-name="P6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9">existujúca povinnosť, ktorá vznikla ako dôsledok minulej udalosti, ale ktorá sa nevykazuje v súvahe, pretože</text:p>
        </text:list-item>
      </text:list>
      <text:list xml:id="list3155684122" text:style-name="WW8Num12">
        <text:list-item>
          <text:p text:style-name="P70">nie je pravdepodobné, že na splnenie tejto povinnosti bude potrebný úbytok ekonomických úžitkov, alebo</text:p>
        </text:list-item>
      </text:list>
      <text:list xml:id="list1370362950" text:style-name="WW8Num11">
        <text:list-item>
          <text:p text:style-name="P71">výška tejto povinnosti sa nedá spoľahlivo oceniť,</text:p>
        </text:list-item>
      </text:list>
      <text:list xml:id="list144453961845336" text:continue-list="list144453917369384" text:style-name="WW8Num10">
        <text:list-item>
          <text:p text:style-name="P62">opise významných finančných povinností a významných podmienených záväzkov,</text:p>
        </text:list-item>
        <text:list-item>
          <text:p text:style-name="P62">celkovej sume významných finančných povinností a významných podmienených záväzkoch voči dcérskej účtovnej jednotke a účtovnej jednotke s podstatným vplyvom,</text:p>
        </text:list-item>
        <text:list-item>
          <text:p text:style-name="P62">opise významných povinností účtovnej jednotky vyplývajúcich z dôchodkových programov pre zamestnancov.</text:p>
        </text:list-item>
      </text:list>
      <text:p text:style-name="P9"><text:s text:c="26"/>-</text:p>
      <text:list xml:id="list144455559471508" text:continue-list="list144454595190854" text:style-name="WW8Num4">
        <text:list-item>
          <text:p text:style-name="P5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971861139" text:style-name="WW8Num7">
        <text:list-item>
          <text:p text:style-name="P63">všetkých formách prijatej náhrady,</text:p>
        </text:list-item>
        <text:list-item>
          <text:p text:style-name="P63"><text:soft-page-break/>účtovných zásadách použitých pri prideľovaní nákladov a výnosov,</text:p>
        </text:list-item>
        <text:list-item>
          <text:p text:style-name="P66"><text:span text:style-name="T1">všetkých druhoch činností účtovnej jednotky.</text:span><text:bookmark-end text:name="OLE_LINK1"/><text:span text:style-name="T5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Standard"><text:span text:style-name="T1"><text:s text:c="19"/>Zostavené: </text:span><text:span text:style-name="T4">20</text:span><text:span text:style-name="T1">.03.20</text:span><text:span text:style-name="T4">20</text:span><text:span text:style-name="T1"> <text:s text:c="33"/>Schválené: 2</text:span><text:span text:style-name="T4">6</text:span><text:span text:style-name="T1">.03.20</text:span><text:span text:style-name="T4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7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2:30:00</meta:creation-date>
    <dc:date>2020-03-26T14:44:53.223000000</dc:date>
    <meta:print-date>2015-01-28T10:23:00</meta:print-date>
    <meta:editing-cycles>19</meta:editing-cycles>
    <meta:editing-duration>PT5H35M38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5" meta:word-count="1426" meta:character-count="9765" meta:non-whitespace-character-count="8379"/>
  </office:meta>
</office:document-meta>
</file>