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4d0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7094001</text:span><text:tab/> <text:s text:c="3"/>DIČ:<text:span text:style-name="T4">2023725814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Penzión Bánová, s.r.o.</text:span></text:p>
      <text:p text:style-name="P1">IČO:<text:tab/><text:tab/><text:tab/><text:span text:style-name="T4">47094001</text:span></text:p>
      <text:p text:style-name="P1">Sídlo:<text:tab/><text:tab/><text:tab/><text:span text:style-name="T7">Oslobodenia 21, 010 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7094001</text:span><text:tab/>DIČ:<text:span text:style-name="T5">2023725814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a zaradený do 1.odpisovej skupiny s dobou odpisovania 4 rok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5">47094001</text:span><text:tab/><text:tab/>DIČ:<text:span text:style-name="T5">2023725814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5">47094001</text:span><text:tab/><text:tab/>DIČ:<text:span text:style-name="T5">2023725814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615006949" text:style-name="L1">
        <text:list-header>
          <text:p text:style-name="P24"/>
        </text:list-header>
      </text:list>
      <text:p text:style-name="P16"/>
      <text:list xml:id="list17301139923018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5">47094001<text:tab/></text:span><text:tab/>DIČ:<text:span text:style-name="T5">2023725814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05T17:30:09.619000000</dc:date>
    <meta:editing-duration>PT48M50S</meta:editing-duration>
    <meta:editing-cycles>16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8" meta:character-count="7754" meta:non-whitespace-character-count="6555"/>
  </office:meta>
</office:document-meta>
</file>