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dd0e"/>
    </style:style>
    <style:style style:name="T8" style:family="text">
      <style:text-properties officeooo:rsid="0033ea00"/>
    </style:style>
    <style:style style:name="T9" style:family="text">
      <style:text-properties officeooo:rsid="00343f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45522995</text:span><text:tab/> <text:s text:c="3"/>DIČ:<text:span text:style-name="T8">202310325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a xlink:type="simple" xlink:href="http://www.STAVING.sk/" text:style-name="Internet_20_link" text:visited-style-name="Visited_20_Internet_20_Link"><text:span text:style-name="T8">www.STAVING.sk</text:span></text:a><text:span text:style-name="T8">, s.r.o.</text:span></text:p>
      <text:p text:style-name="P1">IČO:<text:tab/><text:tab/><text:tab/><text:span text:style-name="T8">45522995</text:span></text:p>
      <text:p text:style-name="P1">Sídlo:<text:tab/><text:tab/><text:tab/><text:span text:style-name="T8">Oslobodenia 695, 010 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45522995</text:span><text:tab/>DIČ:<text:span text:style-name="T8">202310325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pozemok v sume 30042,- Eur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9">45522995</text:span><text:tab/><text:tab/>DIČ:<text:span text:style-name="T5">2023103258</text:span></text:p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0"/>
      <text:p text:style-name="P17"><text:tab/></text:p>
      <text:p text:style-name="P13"><text:soft-page-break/>Poznámky Úč MÚJ3 – 01<text:tab/><text:tab/><text:tab/><text:tab/>IČO:<text:span text:style-name="T9">45522995</text:span><text:tab/><text:tab/>DIČ:<text:span text:style-name="T5">202310325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059891290" text:style-name="L1">
        <text:list-header>
          <text:p text:style-name="P24"/>
        </text:list-header>
      </text:list>
      <text:p text:style-name="P16"/>
      <text:list xml:id="list110216038691121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9">45522995</text:span><text:tab/>DIČ:<text:span text:style-name="T5">202310325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6-07T11:02:14.335000000</dc:date>
    <meta:editing-duration>PT56M52S</meta:editing-duration>
    <meta:editing-cycles>17</meta:editing-cycles>
    <meta:generator>LibreOffice/6.1.6.3$Windows_X86_64 LibreOffice_project/5896ab1714085361c45cf540f76f60673dd96a72</meta:generator>
    <meta:print-date>2020-06-07T11:01:44.205000000</meta:print-date>
    <meta:document-statistic meta:table-count="0" meta:image-count="0" meta:object-count="0" meta:page-count="5" meta:paragraph-count="87" meta:word-count="1031" meta:character-count="7718" meta:non-whitespace-character-count="6527"/>
  </office:meta>
</office:document-meta>
</file>