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1878402<text:tab/><text:tab/><text:tab/><text:tab/> DIČ: <text:s/>2120821571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, s.r.o</text:p>
      <text:p text:style-name="Standard"><text:tab/>Sídlo: <text:tab/><text:tab/><text:tab/>Pod Bánošom 52/A,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06-08T11:37:51.92</dc:date>
    <meta:editing-duration>PT1H56M14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6" meta:character-count="223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