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4b5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47094001</text:span><text:tab/> <text:s text:c="3"/>DIČ:<text:span text:style-name="T4">2023725814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Penzión Bánová, s.r.o.</text:span></text:p>
      <text:p text:style-name="P1">IČO:<text:tab/><text:tab/><text:tab/><text:span text:style-name="T8">47094001</text:span></text:p>
      <text:p text:style-name="P1">Sídlo:<text:tab/><text:tab/><text:tab/><text:span text:style-name="T8">Oslobodenia 21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7094001</text:span><text:tab/>DIČ:<text:span text:style-name="T5">2023725814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094001</text:span><text:tab/><text:tab/>DIČ:<text:span text:style-name="T5">2023725814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7094001</text:span><text:tab/><text:tab/>DIČ:<text:span text:style-name="T5">2023725814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208871910" text:style-name="L1">
        <text:list-header>
          <text:p text:style-name="P24"/>
        </text:list-header>
      </text:list>
      <text:p text:style-name="P16"/>
      <text:list xml:id="list17470693189331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7094001<text:tab/></text:span><text:tab/>DIČ:<text:span text:style-name="T5">2023725814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6-08T17:47:05.326000000</dc:date>
    <meta:editing-duration>PT59M14S</meta:editing-duration>
    <meta:editing-cycles>17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7" meta:character-count="7694" meta:non-whitespace-character-count="6506"/>
  </office:meta>
</office:document-meta>
</file>