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Calibri1" svg:font-family="Calibri, 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ľka4" style:family="table">
      <style:table-properties style:width="14.093cm" fo:margin-left="-0.191cm" table:align="left" style:writing-mode="lr-tb"/>
    </style:style>
    <style:style style:name="Tabuľka4.A" style:family="table-column">
      <style:table-column-properties style:column-width="2.819cm"/>
    </style:style>
    <style:style style:name="Tabuľka4.1" style:family="table-row">
      <style:table-row-properties style:min-row-height="0.418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Tabuľka4.2" style:family="table-row">
      <style:table-row-properties style:min-row-height="0.159cm" style:keep-together="true" fo:keep-together="auto"/>
    </style:style>
    <style:style style:name="Tabuľka4.C2" style:family="table-cell" style:data-style-name="N107">
      <style:table-cell-properties fo:padding-left="0.191cm" fo:padding-right="0.191cm" fo:padding-top="0cm" fo:padding-bottom="0cm" fo:border="none"/>
    </style:style>
    <style:style style:name="Tabuľka4.C3" style:family="table-cell" style:data-style-name="N108">
      <style:table-cell-properties fo:padding-left="0.191cm" fo:padding-right="0.191cm" fo:padding-top="0cm" fo:padding-bottom="0cm" fo:border="none"/>
    </style:style>
    <style:style style:name="Tabuľka5" style:family="table">
      <style:table-properties style:width="7.966cm" fo:margin-left="-0.191cm" table:align="left" style:writing-mode="lr-tb"/>
    </style:style>
    <style:style style:name="Tabuľka5.A" style:family="table-column">
      <style:table-column-properties style:column-width="3.983cm"/>
    </style:style>
    <style:style style:name="Tabuľka5.1" style:family="table-row">
      <style:table-row-properties style:min-row-height="0.143cm"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none"/>
    </style:style>
    <style:style style:name="Tabuľka5.2" style:family="table-row">
      <style:table-row-properties style:min-row-height="0.168cm" style:keep-together="true" fo:keep-together="auto"/>
    </style:style>
    <style:style style:name="Tabuľka5.4" style:family="table-row">
      <style:table-row-properties style:min-row-height="0.159cm" style:keep-together="true" fo:keep-together="auto"/>
    </style:style>
    <style:style style:name="Tabuľka5.B5" style:family="table-cell" style:data-style-name="N107">
      <style:table-cell-properties fo:padding-left="0.191cm" fo:padding-right="0.191cm" fo:padding-top="0cm" fo:padding-bottom="0cm" fo:border="none"/>
    </style:style>
    <style:style style:name="Tabuľka6" style:family="table">
      <style:table-properties style:width="13.335cm" fo:margin-left="-0.191cm" table:align="left" style:writing-mode="lr-tb"/>
    </style:style>
    <style:style style:name="Tabuľka6.A" style:family="table-column">
      <style:table-column-properties style:column-width="2.667cm"/>
    </style:style>
    <style:style style:name="Tabuľka6.1" style:family="table-row">
      <style:table-row-properties style:min-row-height="0.418cm"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="none"/>
    </style:style>
    <style:style style:name="Tabuľka6.2" style:family="table-row">
      <style:table-row-properties style:min-row-height="0.159cm" style:keep-together="true" fo:keep-together="auto"/>
    </style:style>
    <style:style style:name="Tabuľka6.C2" style:family="table-cell" style:data-style-name="N107">
      <style:table-cell-properties fo:padding-left="0.191cm" fo:padding-right="0.191cm" fo:padding-top="0cm" fo:padding-bottom="0cm" fo:border="none"/>
    </style:style>
    <style:style style:name="Tabuľka6.D2" style:family="table-cell" style:data-style-name="N0">
      <style:table-cell-properties fo:padding-left="0.191cm" fo:padding-right="0.191cm" fo:padding-top="0cm" fo:padding-bottom="0cm" fo:border="none"/>
    </style:style>
    <style:style style:name="Tabuľka7" style:family="table">
      <style:table-properties style:width="13.335cm" fo:margin-left="-0.191cm" table:align="left" style:writing-mode="lr-tb"/>
    </style:style>
    <style:style style:name="Tabuľka7.A" style:family="table-column">
      <style:table-column-properties style:column-width="2.667cm"/>
    </style:style>
    <style:style style:name="Tabuľka7.1" style:family="table-row">
      <style:table-row-properties style:min-row-height="0.159cm"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none"/>
    </style:style>
    <style:style style:name="Tabuľka7.C1" style:family="table-cell" style:data-style-name="N108">
      <style:table-cell-properties fo:padding-left="0.191cm" fo:padding-right="0.191cm" fo:padding-top="0cm" fo:padding-bottom="0cm" fo:border="none"/>
    </style:style>
    <style:style style:name="Tabuľka7.E1" style:family="table-cell" style:data-style-name="N107">
      <style:table-cell-properties fo:padding-left="0.191cm" fo:padding-right="0.191cm" fo:padding-top="0cm" fo:padding-bottom="0cm" fo:border="none"/>
    </style:style>
    <style:style style:name="Tabuľka7.4" style:family="table-row">
      <style:table-row-properties style:min-row-height="0.416cm" style:keep-together="true" fo:keep-together="auto"/>
    </style:style>
    <style:style style:name="Tabuľka8" style:family="table">
      <style:table-properties style:width="15.752cm" fo:margin-left="-0.191cm" table:align="left" style:writing-mode="lr-tb"/>
    </style:style>
    <style:style style:name="Tabuľka8.A" style:family="table-column">
      <style:table-column-properties style:column-width="3.15cm"/>
    </style:style>
    <style:style style:name="Tabuľka8.1" style:family="table-row">
      <style:table-row-properties style:min-row-height="0.418cm"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none"/>
    </style:style>
    <style:style style:name="Tabuľka8.2" style:family="table-row">
      <style:table-row-properties style:min-row-height="0.159cm" style:keep-together="true" fo:keep-together="auto"/>
    </style:style>
    <style:style style:name="Tabuľka8.D2" style:family="table-cell" style:data-style-name="N108">
      <style:table-cell-properties fo:padding-left="0.191cm" fo:padding-right="0.191cm" fo:padding-top="0cm" fo:padding-bottom="0cm" fo:border="none"/>
    </style:style>
    <style:style style:name="Tabuľka8.E2" style:family="table-cell" style:data-style-name="N107">
      <style:table-cell-properties fo:padding-left="0.191cm" fo:padding-right="0.191cm" fo:padding-top="0cm" fo:padding-bottom="0cm" fo:border="none"/>
    </style:style>
    <style:style style:name="Tabuľka9" style:family="table">
      <style:table-properties style:width="15.755cm" fo:margin-left="-0.191cm" table:align="left" style:writing-mode="lr-tb"/>
    </style:style>
    <style:style style:name="Tabuľka9.A" style:family="table-column">
      <style:table-column-properties style:column-width="3.939cm"/>
    </style:style>
    <style:style style:name="Tabuľka9.1" style:family="table-row">
      <style:table-row-properties style:min-row-height="0.159cm"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="none"/>
    </style:style>
    <style:style style:name="Tabuľka9.C1" style:family="table-cell" style:data-style-name="N107">
      <style:table-cell-properties fo:padding-left="0.191cm" fo:padding-right="0.191cm" fo:padding-top="0cm" fo:padding-bottom="0cm" fo:border="none"/>
    </style:style>
    <style:style style:name="Tabuľka10" style:family="table">
      <style:table-properties style:width="15.752cm" fo:margin-left="-0.191cm" table:align="left" style:writing-mode="lr-tb"/>
    </style:style>
    <style:style style:name="Tabuľka10.A" style:family="table-column">
      <style:table-column-properties style:column-width="3.15cm"/>
    </style:style>
    <style:style style:name="Tabuľka10.1" style:family="table-row">
      <style:table-row-properties style:min-row-height="0.159cm" style:keep-together="true" fo:keep-together="auto"/>
    </style:style>
    <style:style style:name="Tabuľka10.A1" style:family="table-cell">
      <style:table-cell-properties fo:padding-left="0.191cm" fo:padding-right="0.191cm" fo:padding-top="0cm" fo:padding-bottom="0cm" fo:border="none"/>
    </style:style>
    <style:style style:name="Tabuľka10.D2" style:family="table-cell" style:data-style-name="N107">
      <style:table-cell-properties fo:padding-left="0.191cm" fo:padding-right="0.191cm" fo:padding-top="0cm" fo:padding-bottom="0cm" fo:border="none"/>
    </style:style>
    <style:style style:name="Tabuľka11" style:family="table">
      <style:table-properties style:width="15.755cm" fo:margin-left="-0.191cm" table:align="left" style:writing-mode="lr-tb"/>
    </style:style>
    <style:style style:name="Tabuľka11.A" style:family="table-column">
      <style:table-column-properties style:column-width="3.939cm"/>
    </style:style>
    <style:style style:name="Tabuľka11.1" style:family="table-row">
      <style:table-row-properties style:min-row-height="0.159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none"/>
    </style:style>
    <style:style style:name="Tabuľka12" style:family="table">
      <style:table-properties style:width="15.752cm" fo:margin-left="-0.191cm" table:align="left" style:writing-mode="lr-tb"/>
    </style:style>
    <style:style style:name="Tabuľka12.A" style:family="table-column">
      <style:table-column-properties style:column-width="3.15cm"/>
    </style:style>
    <style:style style:name="Tabuľka12.1" style:family="table-row">
      <style:table-row-properties style:min-row-height="0.159cm"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none"/>
    </style:style>
    <style:style style:name="Tabuľka12.D1" style:family="table-cell" style:data-style-name="N107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212cm" fo:text-align="start" style:justify-single-word="false"/>
    </style:style>
    <style:style style:name="P2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fo:color="#000000"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4" style:family="paragraph" style:parent-style-name="Standard">
      <style:paragraph-properties fo:line-height="0.353cm" fo:text-align="start" style:justify-single-word="false"/>
      <style:text-properties style:font-name="Courier New" fo:font-size="8pt" style:font-name-asian="Courier New1" style:font-size-asian="8pt" style:font-name-complex="Courier New1" style:font-size-complex="8pt"/>
    </style:style>
    <style:style style:name="P5" style:family="paragraph" style:parent-style-name="Standard">
      <style:paragraph-properties fo:margin-top="0.002cm" fo:margin-bottom="0cm" fo:line-height="0.459cm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.014cm" fo:margin-bottom="0cm" fo:line-height="0.353cm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14cm" fo:margin-bottom="0cm" fo:line-height="0.176cm" fo:text-align="start" style:justify-single-word="false"/>
      <style:text-properties fo:font-size="5.5pt" style:font-size-asian="5.5pt" style:font-size-complex="5.5pt"/>
    </style:style>
    <style:style style:name="P8" style:family="paragraph" style:parent-style-name="Standard">
      <style:paragraph-properties fo:margin-top="0.014cm" fo:margin-bottom="0cm" fo:line-height="0.176cm" fo:text-align="start" style:justify-single-word="false"/>
      <style:text-properties fo:font-size="5pt" style:font-size-asian="5pt" style:font-size-complex="5pt"/>
    </style:style>
    <style:style style:name="P9" style:family="paragraph" style:parent-style-name="Standard">
      <style:paragraph-properties fo:margin-top="0.011cm" fo:margin-bottom="0cm" fo:line-height="0.247cm" fo:text-align="start" style:justify-single-word="false"/>
      <style:text-properties fo:font-size="7.5pt" style:font-size-asian="7.5pt" style:font-size-complex="7.5pt"/>
    </style:style>
    <style:style style:name="P10" style:family="paragraph" style:parent-style-name="Standard">
      <style:paragraph-properties fo:margin-top="0.011cm" fo:margin-bottom="0cm" fo:line-height="0.212cm" fo:text-align="start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margin-top="0.011cm" fo:margin-bottom="0cm" fo:line-height="0.318cm" fo:text-align="start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5.256cm" fo:margin-right="3.754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6cm" fo:margin-bottom="0cm" fo:line-height="0.318cm" fo:text-align="start" style:justify-single-word="false"/>
      <style:text-properties fo:font-size="9.5pt" style:font-size-asian="9.5pt" style:font-size-complex="9.5pt"/>
    </style:style>
    <style:style style:name="P14" style:family="paragraph" style:parent-style-name="Standard">
      <style:paragraph-properties fo:margin-top="0.016cm" fo:margin-bottom="0cm" fo:line-height="0.212cm" fo:text-align="start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margin-top="0.016cm" fo:margin-bottom="0cm" fo:line-height="0.318cm" fo:text-align="start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.016cm" fo:margin-bottom="0cm" fo:line-height="0.212cm" fo:text-align="start" style:justify-single-word="false"/>
      <style:text-properties fo:font-size="6.5pt" style:font-size-asian="6.5pt" style:font-size-complex="6.5pt"/>
    </style:style>
    <style:style style:name="P17" style:family="paragraph" style:parent-style-name="Standard">
      <style:paragraph-properties fo:margin-left="4.708cm" fo:margin-right="3.201cm" fo:text-align="center" style:justify-single-word="false" fo:text-indent="0cm" style:auto-text-indent="false"/>
    </style:style>
    <style:style style:name="P18" style:family="paragraph" style:parent-style-name="Standard">
      <style:paragraph-properties fo:margin-left="4.708cm" fo:margin-right="3.201cm" fo:text-align="center" style:justify-single-word="false" fo:text-indent="0cm" style:auto-text-indent="false"/>
      <style:text-properties style:font-name="Times New Roman" fo:font-size="16pt" style:font-name-asian="Times New Roman3" style:font-size-asian="16pt" style:font-name-complex="Times New Roman3" style:font-size-complex="16pt" style:text-scale="99%"/>
    </style:style>
    <style:style style:name="P19" style:family="paragraph" style:parent-style-name="Standard">
      <style:paragraph-properties fo:margin-left="0.21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/>
    </style:style>
    <style:style style:name="P21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22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23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style="italic" fo:font-weight="bold" style:font-name-asian="Times New Roman3" style:font-size-asian="11pt" style:font-style-asian="italic" style:font-weight-asian="bold" style:font-name-complex="Times New Roman3" style:font-size-complex="11pt"/>
    </style:style>
    <style:style style:name="P24" style:family="paragraph" style:parent-style-name="Standard">
      <style:paragraph-properties fo:margin-left="0.21cm" fo:margin-right="0cm" fo:text-align="start" style:justify-single-word="false" fo:text-indent="0cm" style:auto-text-indent="false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25" style:family="paragraph" style:parent-style-name="Standard">
      <style:paragraph-properties fo:margin-left="0.21cm" fo:margin-right="0cm" fo:margin-top="0.056cm" fo:margin-bottom="0cm" fo:text-align="start" style:justify-single-word="false" fo:text-indent="0cm" style:auto-text-indent="false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/>
    </style:style>
    <style:style style:name="P26" style:family="paragraph" style:parent-style-name="Standard">
      <style:paragraph-properties fo:margin-top="0.012cm" fo:margin-bottom="0cm" fo:line-height="0.212cm" fo:text-align="start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margin-top="0.012cm" fo:margin-bottom="0cm" fo:line-height="0.212cm" fo:text-align="start" style:justify-single-word="false"/>
      <style:text-properties style:text-position="-58% 100%" style:font-name="Times New Roman" fo:font-size="9pt" style:font-name-asian="Times New Roman3" style:font-size-asian="9pt" style:font-name-complex="Times New Roman3" style:font-size-complex="9pt"/>
    </style:style>
    <style:style style:name="P28" style:family="paragraph" style:parent-style-name="Standard">
      <style:paragraph-properties fo:margin-top="0.007cm" fo:margin-bottom="0cm" fo:line-height="0.176cm" fo:text-align="start" style:justify-single-word="false"/>
      <style:text-properties fo:font-size="5pt" style:font-size-asian="5pt" style:font-size-complex="5pt"/>
    </style:style>
    <style:style style:name="P29" style:family="paragraph" style:parent-style-name="Standard">
      <style:paragraph-properties fo:margin-top="0.007cm" fo:margin-bottom="0cm" fo:line-height="0.212cm" fo:text-align="start" style:justify-single-word="false"/>
      <style:text-properties fo:font-size="6pt" style:font-size-asian="6pt" style:font-size-complex="6pt"/>
    </style:style>
    <style:style style:name="P30" style:family="paragraph" style:parent-style-name="Standard">
      <style:paragraph-properties fo:margin-top="0.007cm" fo:margin-bottom="0cm" fo:line-height="0.318cm" fo:text-align="start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1.48cm" fo:margin-right="0.129cm" fo:line-height="15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2" style:family="paragraph" style:parent-style-name="Standard">
      <style:paragraph-properties fo:margin-left="0.845cm" fo:margin-right="0cm" fo:margin-top="0.005cm" fo:margin-bottom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778cm" fo:margin-right="8.705cm" fo:text-align="center" style:justify-single-word="false" fo:text-indent="0cm" style:auto-text-indent="false"/>
    </style:style>
    <style:style style:name="P34" style:family="paragraph" style:parent-style-name="Standard">
      <style:paragraph-properties fo:margin-top="0.009cm" fo:margin-bottom="0cm" fo:line-height="0.212cm" fo:text-align="start" style:justify-single-word="false"/>
      <style:text-properties fo:font-size="6.5pt" style:font-size-asian="6.5pt" style:font-size-complex="6.5pt"/>
    </style:style>
    <style:style style:name="P35" style:family="paragraph" style:parent-style-name="Standard">
      <style:paragraph-properties fo:margin-top="0.009cm" fo:margin-bottom="0cm" fo:line-height="0.176cm" fo:text-align="start" style:justify-single-word="false"/>
      <style:text-properties fo:font-size="5pt" style:font-size-asian="5pt" style:font-size-complex="5pt"/>
    </style:style>
    <style:style style:name="P36" style:family="paragraph" style:parent-style-name="Standard">
      <style:paragraph-properties fo:margin-top="0.009cm" fo:margin-bottom="0cm" fo:line-height="0.282cm" fo:text-align="start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.005cm" fo:margin-bottom="0cm" fo:line-height="0.212cm" fo:text-align="start" style:justify-single-word="false"/>
      <style:text-properties fo:font-size="6.5pt" style:font-size-asian="6.5pt" style:font-size-complex="6.5pt"/>
    </style:style>
    <style:style style:name="P38" style:family="paragraph" style:parent-style-name="Standard">
      <style:paragraph-properties fo:margin-top="0.005cm" fo:margin-bottom="0cm" fo:line-height="0.318cm" fo:text-align="start" style:justify-single-word="false"/>
      <style:text-properties fo:font-size="9pt" style:font-size-asian="9pt" style:font-size-complex="9pt"/>
    </style:style>
    <style:style style:name="P39" style:family="paragraph" style:parent-style-name="Standard">
      <style:paragraph-properties fo:margin-top="0.004cm" fo:margin-bottom="0cm" fo:line-height="0.388cm" fo:text-align="start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6.32cm" fo:margin-right="4.817cm" fo:margin-top="0.023cm" fo:margin-bottom="0cm" fo:text-align="center" style:justify-single-word="false" fo:text-indent="0cm" style:auto-text-indent="false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/>
    </style:style>
    <style:style style:name="P41" style:family="paragraph" style:parent-style-name="Standard">
      <style:paragraph-properties fo:margin-left="4.359cm" fo:margin-right="2.861cm" fo:text-align="center" style:justify-single-word="false" fo:text-indent="0cm" style:auto-text-indent="false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/>
    </style:style>
    <style:style style:name="P42" style:family="paragraph" style:parent-style-name="Standard">
      <style:paragraph-properties fo:margin-left="1.459cm" fo:margin-right="0cm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3" style:family="paragraph" style:parent-style-name="Standard">
      <style:paragraph-properties fo:margin-left="1.459cm" fo:margin-right="0cm" fo:margin-top="0.007cm" fo:margin-bottom="0cm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4" style:family="paragraph" style:parent-style-name="Standard">
      <style:paragraph-properties fo:margin-left="0.21cm" fo:margin-right="0.12cm" fo:line-height="149%" fo:text-align="start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5" style:family="paragraph" style:parent-style-name="Standard">
      <style:paragraph-properties fo:margin-left="0.21cm" fo:margin-right="0.12cm" fo:margin-top="0.005cm" fo:margin-bottom="0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46" style:family="paragraph" style:parent-style-name="Standard">
      <style:paragraph-properties fo:margin-left="3.454cm" fo:margin-right="0cm" fo:text-align="start" style:justify-single-word="false" fo:text-indent="0cm" style:auto-text-indent="false"/>
      <style:text-properties style:font-name="Times New Roman" fo:font-size="9pt" style:font-name-asian="Times New Roman3" style:font-size-asian="9pt" style:font-name-complex="Times New Roman3" style:font-size-complex="9pt"/>
    </style:style>
    <style:style style:name="P47" style:family="paragraph" style:parent-style-name="Standard">
      <style:paragraph-properties fo:margin-left="0cm" fo:margin-right="8.02cm" fo:line-height="0.459cm" fo:text-align="center" style:justify-single-word="false" fo:text-indent="0cm" style:auto-text-indent="false"/>
      <style:text-properties style:text-position="-58% 100%" style:font-name="Times New Roman" fo:font-size="12pt" style:font-name-asian="Times New Roman3" style:font-size-asian="12pt" style:font-name-complex="Times New Roman3" style:font-size-complex="12pt"/>
    </style:style>
    <style:style style:name="P48" style:family="paragraph" style:parent-style-name="Standard">
      <style:paragraph-properties fo:margin-left="3.775cm" fo:margin-right="0cm" fo:margin-top="0.051cm" fo:margin-bottom="0cm" fo:text-align="start" style:justify-single-word="false" fo:text-indent="0cm" style:auto-text-indent="false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49" style:family="paragraph" style:parent-style-name="Standard">
      <style:paragraph-properties fo:margin-left="0.21cm" fo:margin-right="0.113cm" fo:line-height="150%" fo:text-align="start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0" style:family="paragraph" style:parent-style-name="Standard">
      <style:paragraph-properties fo:margin-left="0.21cm" fo:margin-right="0.153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1" style:family="paragraph" style:parent-style-name="Standard">
      <style:paragraph-properties fo:margin-left="0.21cm" fo:margin-right="0.164cm" fo:margin-top="0.012cm" fo:margin-bottom="0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2" style:family="paragraph" style:parent-style-name="Standard">
      <style:paragraph-properties fo:margin-left="0.21cm" fo:margin-right="0.164cm" fo:margin-top="0.007cm" fo:margin-bottom="0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3" style:family="paragraph" style:parent-style-name="Standard">
      <style:paragraph-properties fo:margin-left="0.21cm" fo:margin-right="0.148cm" fo:margin-top="0.007cm" fo:margin-bottom="0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4" style:family="paragraph" style:parent-style-name="Standard">
      <style:paragraph-properties fo:margin-left="0.21cm" fo:margin-right="0.145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5" style:family="paragraph" style:parent-style-name="Standard">
      <style:paragraph-properties fo:margin-left="0.21cm" fo:margin-right="0.152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6" style:family="paragraph" style:parent-style-name="Standard">
      <style:paragraph-properties fo:margin-left="0.21cm" fo:margin-right="0.161cm" fo:line-height="149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7" style:family="paragraph" style:parent-style-name="Standard">
      <style:paragraph-properties fo:margin-left="0.21cm" fo:margin-right="0.116cm" fo:line-height="150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58" style:family="paragraph" style:parent-style-name="Default">
      <style:paragraph-properties style:text-autospace="non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P59" style:family="paragraph" style:parent-style-name="Default">
      <style:paragraph-properties style:text-autospace="none"/>
      <style:text-properties fo:color="#000000" style:font-name="Times New Roman2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P60" style:family="paragraph" style:parent-style-name="Default">
      <style:paragraph-properties style:text-autospace="none"/>
      <style:text-properties fo:color="#000000" style:font-name="Times New Roman2" style:font-name-asian="Times New Roman2" style:font-name-complex="Times New Roman2"/>
    </style:style>
    <style:style style:name="P61" style:family="paragraph" style:parent-style-name="Default">
      <style:paragraph-properties style:text-autospace="non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P62" style:family="paragraph" style:parent-style-name="Default">
      <style:paragraph-properties style:text-autospace="none"/>
      <style:text-properties fo:color="#000000"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63" style:family="paragraph" style:parent-style-name="Default">
      <style:paragraph-properties style:text-autospace="none"/>
      <style:text-properties fo:color="#000000" style:font-name="Times New Roman1" style:font-name-asian="Times New Roman1" style:font-name-complex="Times New Roman1"/>
    </style:style>
    <style:style style:name="P64" style:family="paragraph" style:parent-style-name="Default">
      <style:paragraph-properties style:text-autospace="none"/>
      <style:text-properties fo:color="#000000"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65" style:family="paragraph" style:parent-style-name="Default">
      <style:paragraph-properties style:text-autospace="none"/>
      <style:text-properties fo:color="#000000" style:font-name="Calibri1" fo:font-size="9pt" style:font-name-asian="Calibri1" style:font-size-asian="9pt" style:font-name-complex="Calibri1" style:font-size-complex="9pt"/>
    </style:style>
    <style:style style:name="P66" style:family="paragraph" style:parent-style-name="Default">
      <style:paragraph-properties style:text-autospace="none"/>
      <style:text-properties fo:color="#000000" style:text-line-through-style="none" style:text-position="0% 0%" style:font-name="Times New Roman" fo:font-size="9pt" fo:font-style="italic" style:text-underline-style="none" fo:font-weight="bold" style:font-name-asian="Times New Roman3" style:font-size-asian="9pt" style:font-style-asian="italic" style:font-weight-asian="bold" style:font-name-complex="Times New Roman3" style:font-size-complex="9pt" style:font-weight-complex="normal"/>
    </style:style>
    <style:style style:name="P67" style:family="paragraph" style:parent-style-name="Default">
      <style:paragraph-properties style:text-autospace="none"/>
      <style:text-properties fo:color="#000000" style:text-line-through-style="none" style:text-position="0% 0%" style:font-name="Times New Roman2" fo:font-size="11pt" fo:font-style="italic" style:text-underline-style="none" fo:font-weight="bold" style:font-name-asian="Times New Roman2" style:font-size-asian="11pt" style:font-style-asian="italic" style:font-weight-asian="bold" style:font-name-complex="Times New Roman2" style:font-size-complex="11pt" style:font-weight-complex="normal"/>
    </style:style>
    <style:style style:name="P68" style:family="paragraph" style:parent-style-name="Default">
      <style:paragraph-properties style:text-autospace="none"/>
      <style:text-properties fo:color="#000000"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/>
    </style:style>
    <style:style style:name="P69" style:family="paragraph" style:parent-style-name="Default">
      <style:paragraph-properties style:text-autospace="none"/>
      <style:text-properties fo:color="#333333" style:font-name="Times New Roman2" style:font-name-asian="Times New Roman2" style:font-name-complex="Times New Roman2"/>
    </style:style>
    <style:style style:name="P70" style:family="paragraph" style:parent-style-name="Default">
      <style:paragraph-properties style:text-autospace="none"/>
      <style:text-properties fo:color="#333333" style:font-name="Times New Roman2" fo:font-size="9pt" style:font-name-asian="Times New Roman2" style:font-size-asian="9pt" style:font-name-complex="Times New Roman2" style:font-size-complex="9pt"/>
    </style:style>
    <style:style style:name="P71" style:family="paragraph" style:parent-style-name="Standard">
      <style:paragraph-properties fo:margin-left="8.154cm" fo:margin-right="8.126cm" fo:text-align="center" style:justify-single-word="false" fo:text-indent="0cm" style:auto-text-indent="false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72" style:family="paragraph" style:parent-style-name="Standard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/>
    </style:style>
    <style:style style:name="P73" style:family="paragraph" style:parent-style-name="Standard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style:text-position="0% 0%" style:font-name="Times New Roman" fo:font-size="11pt" fo:font-style="italic" fo:font-weight="bold" style:font-name-asian="Times New Roman3" style:font-size-asian="11pt" style:font-style-asian="italic" style:font-weight-asian="bold" style:font-name-complex="Times New Roman3" style:font-size-complex="11pt" style:font-weight-complex="bold"/>
    </style:style>
    <style:style style:name="P74" style:family="paragraph" style:parent-style-name="Standard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2" fo:font-size="7pt" fo:font-style="italic" fo:font-weight="bold" style:font-name-asian="Times New Roman2" style:font-size-asian="7pt" style:font-style-asian="italic" style:font-weight-asian="bold" style:font-name-complex="Times New Roman2" style:font-size-complex="7pt"/>
    </style:style>
    <style:style style:name="P75" style:family="paragraph" style:parent-style-name="Standard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/>
    </style:style>
    <style:style style:name="P76" style:family="paragraph" style:parent-style-name="Default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P77" style:family="paragraph" style:parent-style-name="Default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78" style:family="paragraph" style:parent-style-name="Default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79" style:family="paragraph" style:parent-style-name="Standard">
      <style:paragraph-properties fo:margin-left="0cm" fo:margin-right="0.372cm" fo:margin-top="0.118cm" fo:margin-bottom="0cm" fo:line-height="150%" fo:text-align="start" style:justify-single-word="false" fo:text-indent="0cm" style:auto-text-indent="false"/>
      <style:text-properties fo:color="#000000" style:text-position="0% 0%" style:font-name="Times New Roman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P80" style:family="paragraph" style:parent-style-name="Standard">
      <style:paragraph-properties fo:margin-left="0cm" fo:margin-right="0.372cm" fo:margin-top="0.118cm" fo:margin-bottom="0cm" fo:line-height="150%" fo:text-align="start" style:justify-single-word="false" fo:text-indent="0cm" style:auto-text-indent="false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81" style:family="paragraph" style:parent-style-name="Standard">
      <style:paragraph-properties fo:margin-left="0.21cm" fo:margin-right="0.115cm" fo:line-height="149%" fo:text-align="start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82" style:family="paragraph" style:parent-style-name="Standard" style:master-page-name="Standard">
      <style:paragraph-properties fo:line-height="0.353cm" fo:text-align="start" style:justify-single-word="false" style:page-number="auto"/>
      <style:text-properties fo:font-size="10pt" style:font-size-asian="10pt" style:font-size-complex="10pt"/>
    </style:style>
    <style:style style:name="P83" style:family="paragraph" style:parent-style-name="Standard" style:master-page-name="Converted1">
      <style:paragraph-properties fo:margin-left="5.138cm" fo:margin-right="0cm" fo:margin-top="0.118cm" fo:margin-bottom="0cm" fo:text-align="start" style:justify-single-word="false" fo:text-indent="0cm" style:auto-text-indent="false" style:page-number="auto"/>
      <style:text-properties style:font-name="Times New Roman" fo:font-size="12pt" fo:font-style="italic" fo:font-weight="bold" style:font-name-asian="Times New Roman3" style:font-size-asian="12pt" style:font-style-asian="italic" style:font-weight-asian="bold" style:font-name-complex="Times New Roman3" style:font-size-complex="12pt"/>
    </style:style>
    <style:style style:name="P84" style:family="paragraph" style:parent-style-name="Standard" style:list-style-name="L1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/>
    </style:style>
    <style:style style:name="P85" style:family="paragraph" style:parent-style-name="Standard" style:list-style-name="L2">
      <style:paragraph-properties fo:margin-left="0.21cm" fo:margin-right="0cm" fo:text-align="start" style:justify-single-word="false" fo:text-indent="0cm" style:auto-text-indent="false"/>
      <style:text-properties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P86" style:family="paragraph" style:parent-style-name="Standard" style:list-style-name="L4">
      <style:paragraph-properties fo:margin-left="0.21cm" fo:margin-right="0cm" fo:margin-top="0.007cm" fo:margin-bottom="0cm" fo:text-align="start" style:justify-single-word="false" fo:text-indent="0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87" style:family="paragraph" style:parent-style-name="Standard" style:list-style-name="L3">
      <style:paragraph-properties fo:margin-top="0.004cm" fo:margin-bottom="0cm" fo:line-height="0.388cm" fo:text-align="start" style:justify-single-word="false"/>
      <style:text-properties fo:font-size="11pt" style:font-size-asian="11pt" style:font-size-complex="11pt"/>
    </style:style>
    <style:style style:name="P88" style:family="paragraph" style:parent-style-name="Standard" style:list-style-name="L4">
      <style:paragraph-properties fo:margin-left="0cm" fo:margin-right="0cm" fo:margin-top="0.007cm" fo:margin-bottom="0cm" fo:text-align="start" style:justify-single-word="false" fo:text-indent="0cm" style:auto-text-indent="false"/>
      <style:text-properties style:font-name="Times New Roman" fo:font-size="11pt" fo:font-weight="bold" style:font-name-asian="Times New Roman3" style:font-size-asian="11pt" style:font-weight-asian="bold" style:font-name-complex="Times New Roman3" style:font-size-complex="11pt"/>
    </style:style>
    <style:style style:name="P89" style:family="paragraph" style:parent-style-name="Standard" style:list-style-name="L5">
      <style:paragraph-properties fo:margin-left="6.108cm" fo:margin-right="0.372cm" fo:margin-top="0.118cm" fo:margin-bottom="0cm" fo:line-height="150%" fo:text-align="start" style:justify-single-word="false" fo:text-indent="-5.644cm" style:auto-text-indent="false"/>
      <style:text-properties fo:color="#000000" style:text-position="0% 0%" style:font-name="Times New Roman1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style-complex="italic" style:font-weight-complex="bold"/>
    </style:style>
    <style:style style:name="P90" style:family="paragraph" style:parent-style-name="Standard">
      <style:paragraph-properties fo:margin-left="0.21cm" fo:margin-right="0.109cm" fo:line-height="149%" fo:text-align="justify" style:justify-single-word="false" fo:text-indent="1.249cm" style:auto-text-indent="false"/>
    </style:style>
    <style:style style:name="P91" style:family="paragraph" style:parent-style-name="Standard">
      <style:paragraph-properties fo:margin-left="0.21cm" fo:margin-right="0.152cm" fo:line-height="150%" fo:text-align="justify" style:justify-single-word="false" fo:text-indent="1.249cm" style:auto-text-indent="fals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P92" style:family="paragraph" style:parent-style-name="Default">
      <style:text-properties fo:color="#000000"/>
    </style:style>
    <style:style style:name="P93" style:family="paragraph" style:parent-style-name="Default" style:list-style-name="L6">
      <style:paragraph-properties style:text-autospace="none"/>
      <style:text-properties fo:color="#000000"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4" style:family="paragraph" style:parent-style-name="Default">
      <style:paragraph-properties style:text-autospace="none"/>
      <style:text-properties fo:color="#000000"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95" style:family="paragraph" style:parent-style-name="Default" style:list-style-name="">
      <style:paragraph-properties fo:orphans="2" fo:widows="2"/>
      <style:text-properties fo:color="#000000"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96" style:family="paragraph" style:parent-style-name="Default">
      <style:paragraph-properties style:text-autospace="non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P97" style:family="paragraph" style:parent-style-name="Default">
      <style:paragraph-properties style:text-autospace="none"/>
      <style:text-properties fo:color="#000000"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98" style:family="paragraph" style:parent-style-name="Default">
      <style:paragraph-properties style:text-autospace="none"/>
      <style:text-properties fo:color="#333333" style:font-name="Calibri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99" style:family="paragraph" style:parent-style-name="Default" style:list-style-name="">
      <style:paragraph-properties fo:orphans="2" fo:widows="2"/>
      <style:text-properties fo:color="#ff0000" style:font-name="Times New Roman2" fo:font-size="9pt" style:font-name-asian="Times New Roman2" style:font-size-asian="9pt" style:font-name-complex="Times New Roman2" style:font-size-complex="9pt"/>
    </style:style>
    <style:style style:name="P100" style:family="paragraph" style:parent-style-name="Default" style:list-style-name="">
      <style:paragraph-properties fo:orphans="2" fo:widows="2"/>
      <style:text-properties style:font-name="Times New Roman2" fo:font-size="9pt" style:font-name-asian="Times New Roman2" style:font-size-asian="9pt" style:font-name-complex="Times New Roman2" style:font-size-complex="9pt"/>
    </style:style>
    <style:style style:name="T1" style:family="text">
      <style:text-properties style:font-name="Times New Roman" fo:font-size="16pt" style:font-name-asian="Times New Roman3" style:font-size-asian="16pt" style:font-name-complex="Times New Roman3" style:font-size-complex="16pt" style:text-scale="99%"/>
    </style:style>
    <style:style style:name="T2" style:family="text">
      <style:text-properties style:font-name="Times New Roman" fo:font-size="16pt" style:font-name-asian="Times New Roman3" style:font-size-asian="16pt" style:font-name-complex="Times New Roman3" style:font-size-complex="16pt" style:text-scale="100%"/>
    </style:style>
    <style:style style:name="T3" style:family="text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text-scale="99%"/>
    </style:style>
    <style:style style:name="T4" style:family="text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text-scale="100%"/>
    </style:style>
    <style:style style:name="T5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" fo:font-size="11pt" style:font-name-asian="Times New Roman3" style:font-size-asian="11pt" style:font-name-complex="Times New Roman3" style:font-size-complex="11pt"/>
    </style:style>
    <style:style style:name="T7" style:family="text">
      <style:text-properties style:font-name="Arial1" fo:font-size="11pt" style:font-name-asian="Arial2" style:font-size-asian="11pt" style:font-name-complex="Arial2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fo:color="#000000"/>
    </style:style>
    <style:style style:name="T10" style:family="text">
      <style:text-properties style:text-line-through-style="none" fo:font-style="normal" style:text-underline-style="none" style:font-style-asian="normal" style:font-style-complex="normal"/>
    </style:style>
    <style:style style:name="T11" style:family="text">
      <style:text-properties style:text-line-through-style="none" style:font-name="Times New Roman1" style:text-underline-style="none" style:font-name-asian="Times New Roman1" style:font-name-complex="Times New Roman1"/>
    </style:style>
    <style:style style:name="T12" style:family="text">
      <style:text-properties style:text-line-through-style="none" style:text-underline-style="none" fo:font-weight="normal" style:font-weight-asian="normal" style:font-weight-complex="normal"/>
    </style:style>
    <style:style style:name="T13" style:family="text">
      <style:text-properties style:text-line-through-style="none" style:text-position="0% 0%" style:font-name="Times New Roman" fo:font-size="9pt" fo:font-style="italic" style:text-underline-style="none" fo:font-weight="bold" style:font-name-asian="Times New Roman3" style:font-size-asian="9pt" style:font-style-asian="italic" style:font-weight-asian="bold" style:font-name-complex="Times New Roman3" style:font-size-complex="9pt" style:font-weight-complex="normal"/>
    </style:style>
    <style:style style:name="T14" style:family="text">
      <style:text-properties style:font-name="Calibri1" style:font-name-asian="Calibri1" style:font-name-complex="Calibri1"/>
    </style:style>
    <style:style style:name="T15" style:family="text">
      <style:text-properties style:font-name="Calibri1" fo:font-style="italic" style:font-name-asian="Calibri1" style:font-style-asian="italic" style:font-name-complex="Calibri1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2"/>
      <text:p text:style-name="P2"/>
      <text:p text:style-name="P2"/>
      <text:p text:style-name="P2"/>
      <text:p text:style-name="P2"/>
      <text:p text:style-name="P5"/>
      <text:p text:style-name="P40">POZNÁMKY</text:p>
      <text:p text:style-name="P6"/>
      <text:p text:style-name="P41">K ÚČTOVNEJ ZÁVIERKE</text:p>
      <text:p text:style-name="P9"/>
      <text:p text:style-name="P2"/>
      <text:p text:style-name="P2"/>
      <text:p text:style-name="P2"/>
      <text:p text:style-name="P12"><text:span text:style-name="T3">spoločnosti</text:span><text:span text:style-name="T4"> </text:span><text:span text:style-name="T3">Ncis</text:span><text:span text:style-name="T4"> </text:span><text:span text:style-name="T3">s.</text:span><text:span text:style-name="T4"> </text:span><text:span text:style-name="T3">r.</text:span><text:span text:style-name="T4"> </text:span><text:span text:style-name="T3">o.</text:span></text:p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pan text:style-name="T1">Zostavenej</text:span><text:span text:style-name="T2"> </text:span><text:span text:style-name="T1">ku</text:span><text:span text:style-name="T2"> </text:span><text:span text:style-name="T1">dňu:</text:span><text:span text:style-name="T2"> </text:span><text:span text:style-name="T1">31.12.2019</text:span></text:p>
      <text:p text:style-name="P18"/>
      <text:p text:style-name="P83">A. Základné informácie o účtovnej jednotke</text:p>
      <text:p text:style-name="P2"/>
      <text:p text:style-name="P2"/>
      <text:p text:style-name="P19"><text:span text:style-name="T6">1. <text:s text:c="9"/>Obchodné meno účtovnej jednotky <text:s text:c="7"/></text:span><text:span text:style-name="T7">Ncis <text:s/></text:span><text:span text:style-name="T6">s. r. o.</text:span></text:p>
      <text:p text:style-name="P26"/>
      <text:p text:style-name="P42">Sídlo <text:s text:c="55"/>Gajova 2529/9, 811 09 <text:s/>Bratislava</text:p>
      <text:p text:style-name="P10"/>
      <text:p text:style-name="P42">Dátum založenia <text:s text:c="36"/>05.05.2016</text:p>
      <text:p text:style-name="P14"/>
      <text:p text:style-name="P42">Dátum vzniku <text:s text:c="41"/>21.05.2016</text:p>
      <text:p text:style-name="P28"/>
      <text:p text:style-name="P2"/>
      <text:p text:style-name="P2"/>
      <text:p text:style-name="P90"><text:span text:style-name="T6">Spoločnosť Ncis <text:s/>s. r. o. bola založená zakladateľskou zmluvou 05. mája 2016. Do obchodného registra bola zapísaná 21. mája 2016 (Obchodný register Okresného súdu Bratislava I v Bratislave, oddiel: Sro., vložka č. </text:span><text:span text:style-name="T5">111596/B</text:span><text:span text:style-name="T6">).</text:span></text:p>
      <text:p text:style-name="P15"/>
      <text:p text:style-name="P2"/>
      <text:p text:style-name="P20">2. <text:s text:c="9"/>Opis hospodárskej činnosti účtovnej jednotky</text:p>
      <text:p text:style-name="P26"/>
      <text:p text:style-name="P42">Hlavnými činnosťami účtovnej jednotky sú:</text:p>
      <text:p text:style-name="P29"/>
      <text:p text:style-name="P31"><text:span text:style-name="T8">•<text:tab/></text:span><text:span text:style-name="T5">kúpa <text:s/>tovaru <text:s/>na <text:s/>účely <text:s/>jeho <text:s/>predaja <text:s/>konečnému <text:s/>spotrebiteľovi <text:s/>(maloobchod) <text:s/>alebo <text:s/>iným prevádzkovateľom živnosti</text:span></text:p>
      <text:p text:style-name="P32"><text:span text:style-name="T8">• <text:s text:c="2"/></text:span><text:span text:style-name="T5">sprostredkovateľská činnosť v oblasti obchodu</text:span></text:p>
      <text:p text:style-name="P16"/>
      <text:p text:style-name="P33"><text:span text:style-name="T8">• <text:s text:c="2"/></text:span><text:span text:style-name="T5">sprostredkovateľská činnosť v oblasti služieb</text:span></text:p>
      <text:p text:style-name="P7"/>
      <text:p text:style-name="P2"/>
      <text:p text:style-name="P2"/>
      <text:list xml:id="list1861864894585061460" text:style-name="L1">
        <text:list-item>
          <text:p text:style-name="P84">Priemerný počet zamestnancov počas účtovného obdobia</text:p>
        </text:list-item>
      </text:list>
      <text:p text:style-name="P20"/>
      <text:p text:style-name="P21">Ukazovateľ <text:s text:c="3"/>Zamestnanci spolu Z toho vedúci zamestnanci </text:p>
      <text:p text:style-name="P21"><text:s text:c="37"/>BO <text:s/>PO <text:s text:c="12"/>BO PO </text:p>
      <text:list xml:id="list1592200645216643265" text:style-name="L2">
        <text:list-item>
          <text:p text:style-name="P85">Priemerný počet <text:s text:c="2"/>0 <text:s text:c="2"/>0 <text:s text:c="18"/>0 0 </text:p>
        </text:list-item>
        <text:list-item>
          <text:p text:style-name="P85">Stav pracovníkov 0 <text:s text:c="2"/>0 <text:s text:c="18"/>0 0 </text:p>
        </text:list-item>
      </text:list>
      <text:p text:style-name="P27"/>
      <text:section text:style-name="Sect1" text:name="Oblasť1">
        <text:p text:style-name="P25">4. <text:s text:c="9"/>Právny dôvod na zostavenie účtovnej závierky</text:p>
        <text:p text:style-name="P14"/>
        <text:p text:style-name="P44">Účtovná závierka spoločnosti k 31.12.2019 je zostavená ako riadna účtovná závierka podľa § 17 ods. 6 zákona NR SR č. 431/2002 Z. z. o účtovníctve, za účtovné obdobie od 01.01.2019 do 31.12.2019.</text:p>
        <text:p text:style-name="P30"/>
        <text:p text:style-name="P2"/>
        <text:p text:style-name="P20">5. <text:s text:c="9"/>Schválenie účtovnej závierky za predchádzajúce obdobie</text:p>
        <text:p text:style-name="P10"/>
        <text:p text:style-name="P22">Schvaľujúci orgán účtovnej jednotky: valné zhromaždenie –08.06.2020.</text:p>
        <text:p text:style-name="P24"/>
        <text:p text:style-name="P24">B. Informácie o členoch štatutárnych orgánov, dozorných orgánov a iných orgánov účtovnej</text:p>
      </text:section>
      <text:p text:style-name="P71">jednotky</text:p>
      <text:p text:style-name="P2"/>
      <text:p text:style-name="P20">1. <text:s text:c="9"/>Štatutárne, dozorné a iné orgány</text:p>
      <text:p text:style-name="P34"/>
      <text:p text:style-name="P46">Názov orgánu <text:s text:c="18"/>Meno, priezvisko, (obch. meno) člena</text:p>
      <text:p text:style-name="P46"/>
      <text:p text:style-name="P46">Konateľ <text:s text:c="30"/>Peter Vyslúžil</text:p>
      <text:p text:style-name="P46">Dozorná rada <text:s text:c="21"/>Nie</text:p>
      <text:p text:style-name="P37"/>
      <text:p text:style-name="P47"/>
      <text:section text:style-name="Sect1" text:name="Oblasť3">
        <text:p text:style-name="P2"/>
        <text:list xml:id="list6976906823539696025" text:style-name="L3">
          <text:list-item>
            <text:p text:style-name="P87">Štruktúra spoločníkov</text:p>
          </text:list-item>
        </text:list>
        <text:p text:style-name="P39"/>
        <text:p text:style-name="P39">Por. č. Názov/meno spoločníka <text:s text:c="17"/>Hodnota podielu na základnom imaní Podiel na hlas. právach </text:p>
        <text:p text:style-name="P39"/>
        <text:p text:style-name="P39">Peter Vyslúžil <text:s text:c="45"/>v celých € <text:s text:c="10"/>% <text:s text:c="16"/>% </text:p>
        <text:p text:style-name="P39"><text:s text:c="69"/>BO <text:s text:c="2"/>PO <text:s text:c="9"/>BO <text:s text:c="2"/>PO <text:s text:c="6"/>BO <text:s text:c="2"/>PO</text:p>
        <text:p text:style-name="P39"><text:s text:c="69"/>5000 5000 <text:s text:c="6"/>100 100 <text:s text:c="6"/>100 <text:s text:c="2"/>100</text:p>
      </text:section>
      <text:section text:style-name="Sect1" text:name="Oblasť5">
        <text:p text:style-name="P36"><text:soft-page-break/></text:p>
        <text:p text:style-name="P48">C. Informácie o účtovných zásadách a účtovných metódach</text:p>
        <text:p text:style-name="P7"/>
        <text:p text:style-name="P2"/>
        <text:p text:style-name="P2"/>
        <text:p text:style-name="P20">1. <text:s text:c="9"/>Účtovná jednotka bude nepretržite pokračovať vo svojej činnosti</text:p>
        <text:p text:style-name="P10"/>
        <text:p text:style-name="P42">Áno – účtovná závierka bola zostavená na základe predpokladu nepretržitého trvania účtovnej jednotky</text:p>
        <text:p text:style-name="P14"/>
        <text:p text:style-name="P22">(tzv. going-concern principle).</text:p>
        <text:p text:style-name="P35"/>
        <text:p text:style-name="P2"/>
        <text:p text:style-name="P2"/>
        <text:p text:style-name="P20">2. <text:s text:c="9"/>Zmeny účtovných zásad a metód</text:p>
        <text:p text:style-name="P10"/>
        <text:p text:style-name="P49">V priebehu sledovaného účtovného obdobia nenastali žiadne zmeny v účtovných zásadách a metódach, ktoré by významným spôsobom zmenili vypovedaciu schopnosť predkladanej účtovnej závierky.</text:p>
        <text:p text:style-name="P38"/>
        <text:p text:style-name="P2"/>
        <text:p text:style-name="P20">3. <text:s text:c="9"/>Spôsob oceňovania jednotlivých zložiek majetku a záväzkov</text:p>
        <text:p text:style-name="P10"/>
        <text:p text:style-name="P42">Účtovná jednotka oceňovala majetok a záväzky ku dňu uskutočnenia účtovného prípadu.</text:p>
        <text:p text:style-name="P8"/>
        <text:p text:style-name="P2"/>
        <text:p text:style-name="P2"/>
        <text:p text:style-name="P23">a) Zásoby</text:p>
        <text:p text:style-name="P10"/>
        <text:p text:style-name="P42">Pri účtovaní obstarania a úbytku zásob postupovala účtovná jednotka podľa spôsobu A účtovania zásob.</text:p>
        <text:p text:style-name="P42">Nakupované <text:s/>zásoby <text:s/>boli <text:s/>oceňované <text:s/>obstarávacou <text:s/>cenou. <text:s/>Obstarávacia <text:s/>cena <text:s/>zahŕňala <text:s/>cenu <text:s/>obstarania vrátane nákladov súvisiacich s obstaraním (clo, dopravné, poistné, provízie, skonto,...), pričom úroky z cudzích zdrojov neboli súčasťou obstarávacej ceny.</text:p>
      </text:section>
      <text:p text:style-name="P51">Pri vyskladnení zásob sa používala metóda FIFO (prvá cena na ocenenie prírastku zásob sa použila ako prvá cena na ocenenie úbytku zásob).</text:p>
      <text:p text:style-name="P53">Zásoby <text:s/>vytvorené <text:s/>vlastnou <text:s/>činnosťou <text:s/>účtovná <text:s/>jednotka <text:s/>oceňovala <text:s/>vlastnými <text:s/>nákladmi <text:s/>zahŕňajúcimi priame <text:s/>náklady <text:s/>(priamy <text:s/>materiál, <text:s/>priame <text:s/>mzdy <text:s/>a ostatné <text:s/>priame <text:s/>– <text:s/>jednotkové <text:s/>náklady) <text:s/>a časť <text:s/>nepriamych nákladov bezprostredne súvisiacich s vytvorením zásob vlastnou činnosťou (výrobná réžia). Výrobná réžia sa do vlastných <text:s/>nákladov <text:s/>zahŕňala <text:s/>v závislosti <text:s/>od <text:s/>stupňa <text:s/>rozpracovanosti <text:s/>týchto <text:s/>zásob. <text:s/>Správna <text:s/>réžia <text:s/>a odbytové náklady netvorili súčasť vlastných nákladov rovnako ako ani úroky z cudzích zdrojov.</text:p>
      <text:p text:style-name="P2"/>
      <text:p text:style-name="P23">b) Peňažné prostriedky, ceniny, pohľadávky a záväzky</text:p>
      <text:p text:style-name="P14"/>
      <text:p text:style-name="P42">Peňažné <text:s/>prostriedky <text:s/>a ceniny, <text:s/>pohľadávky <text:s/>pri <text:s/>ich <text:s/>vzniku, <text:s/>záväzky <text:s/>pri <text:s/>ich <text:s/>vzniku <text:s/>oceňovala <text:s/>účtovná</text:p>
      <text:p text:style-name="P26"/>
      <text:p text:style-name="P22">jednotka menovitou hodnotou.</text:p>
      <text:p text:style-name="P35"/>
      <text:p text:style-name="P2"/>
      <text:p text:style-name="P2"/>
      <text:p text:style-name="P23">c) Dlhodobý nehmotný a dlhodobý hmotný majetok</text:p>
      <text:p text:style-name="P10"/>
      <text:p text:style-name="P54">Nakupovaný dlhodobý majetok sa oceňoval obstarávacou cenou zahŕňajúcou cenu obstarania a náklady súvisiace s obstaraním.</text:p>
      <text:p text:style-name="P52">V sledovanom <text:s/>účtovnom <text:s/>období <text:s/>účtovná <text:s/>jednotka <text:s/>nevytvorila <text:s/>žiaden <text:s/>dlhodobý <text:s/>majetok <text:s/>vlastnou činnosťou.</text:p>
      <text:p text:style-name="P11"/>
      <text:p text:style-name="P2"/>
      <text:p text:style-name="P23">d) Náklady budúcich období</text:p>
      <text:p text:style-name="P26"/>
      <text:p text:style-name="P50">Náklady budúcich období sa vykázali vo výške, ktorá je potrebná na dodržanie zásady vecnej a časovej súvislosti s účtovným obdobím.</text:p>
      <text:p text:style-name="P30"/>
      <text:p text:style-name="P2"><text:soft-page-break/></text:p>
      <text:p text:style-name="P23">e) Rezervy</text:p>
      <text:p text:style-name="P10"/>
      <text:p text:style-name="P55">Rezervy sú záväzky s neurčitým časovým vymedzením alebo výškou a tvoria sa na krytie známych rizík alebo strát z podnikania. Oceňujú sa v očakávanej výške záväzku.</text:p>
      <text:p text:style-name="P30"/>
      <text:p text:style-name="P2"/>
      <text:p text:style-name="P23">f) Výnosy</text:p>
      <text:p text:style-name="P14"/>
      <text:p text:style-name="P91">Tržby <text:s/>za <text:s/>vlastné <text:s/>výkony <text:s/>a tovar <text:s/>neobsahovali <text:s/>daň <text:s/>z pridanej <text:s/>hodnoty. <text:s/>Boli <text:s/>tiež <text:s/>znížené <text:s/>o zľavy a zrážky (rabaty, bonusy, skontá, dobropisy,...) bez ohľadu na to, či zákazník mal vopred na zľavu nárok alebo či ide o dodatočne uznanú zľavu.</text:p>
      <text:list xml:id="list3176783330259676175" text:style-name="L4">
        <text:list-item>
          <text:list>
            <text:list-header>
              <text:p text:style-name="P86"/>
              <text:p text:style-name="P88">4. <text:s text:c="9"/>Spôsob zostavenia odpisového plánu dlhodobého hmotného majetku</text:p>
            </text:list-header>
          </text:list>
        </text:list-item>
      </text:list>
      <text:p text:style-name="P57">Odpisy <text:s text:c="2"/>dlhodobého <text:s text:c="2"/>hmotného <text:s text:c="2"/>majetku <text:s text:c="2"/>boli <text:s text:c="2"/>stanovené <text:s text:c="2"/>vychádzajúc <text:s text:c="2"/>z predpokladanej <text:s text:c="2"/>doby <text:s text:c="2"/>jeho používania <text:s text:c="2"/>a predpokladaného <text:s text:c="2"/>priebehu <text:s text:c="2"/>jeho <text:s text:c="2"/>opotrebenia. <text:s text:c="2"/>Odpisovať <text:s text:c="2"/>sa <text:s text:c="2"/>začína <text:s text:c="2"/>prvým <text:s text:c="2"/>dňom <text:s text:c="2"/>mesiaca nasledujúceho <text:s/>po <text:s/>uvedení <text:s/>dlhodobého <text:s/>majetku <text:s/>do <text:s/>používania. <text:s/>Drobný <text:s/>dlhodobý <text:s/>hmotný <text:s/>majetok, <text:s/>ktorého obstarávacia cena <text:s/>je 1 700 EUR, a nižšia, sa odpisuje jednorazovo pri uvedení do používania.</text:p>
      <text:p text:style-name="P45">Účtovná jednotka <text:s/>zostavila pre bežné účtovné <text:s/>obdobie <text:s/>odpisový plán pre <text:s/>dlhodobý hmotný <text:s/>majetok, ktorý <text:s/>obsahuje <text:s/>dobu <text:s/>odpisovania, <text:s/>sadzby <text:s/>odpisov, <text:s/>odpisové <text:s/>metódy. <text:s/>Účtovná <text:s/>jednotka <text:s/>stanovila <text:s/>interným predpisom, že účtovné odpisy dlhodobého hmotného majetku sa rovnajú daňovým odpisom.</text:p>
      <text:p text:style-name="P43">Predpokladaná <text:s/>doba <text:s/>používania, <text:s/>metóda <text:s/>odpisovania <text:s/>a <text:s/>odpisová <text:s/>sadzba <text:s/>sú <text:s/>uvedené <text:s/>v <text:s/>nasledujúcej</text:p>
      <text:p text:style-name="P10"/>
      <text:p text:style-name="P72"/>
      <text:list xml:id="list2085143703965495582" text:style-name="L5">
        <text:list-item>
          <text:p text:style-name="P89">Informácie k údajom vykázaným na strane aktív súvahy</text:p>
          <text:p text:style-name="P89"/>
        </text:list-item>
      </text:list>
      <table:table table:name="Tabuľka4" table:style-name="Tabuľka4">
        <table:table-column table:style-name="Tabuľka4.A" table:number-columns-repeated="5"/>
        <table:table-row table:style-name="Tabuľka4.1">
          <table:table-cell table:style-name="Tabuľka4.A1" office:value-type="string">
            <text:p text:style-name="P58">Druh krátkodobého finančného majetku </text:p>
          </table:table-cell>
          <table:table-cell table:style-name="Tabuľka4.A1" office:value-type="string">
            <text:p text:style-name="P58">Riadok súvahy </text:p>
          </table:table-cell>
          <table:table-cell table:style-name="Tabuľka4.A1" office:value-type="string">
            <text:p text:style-name="P58">Stav na začiatku BÚO </text:p>
          </table:table-cell>
          <table:table-cell table:style-name="Tabuľka4.A1" office:value-type="string">
            <text:p text:style-name="P58">Zmena </text:p>
          </table:table-cell>
          <table:table-cell table:style-name="Tabuľka4.A1" office:value-type="string">
            <text:p text:style-name="P58">Stav na konci BÚO </text:p>
          </table:table-cell>
        </table:table-row>
        <table:table-row table:style-name="Tabuľka4.2">
          <table:table-cell table:style-name="Tabuľka4.A1" office:value-type="string">
            <text:p text:style-name="P62">Peniaze </text:p>
          </table:table-cell>
          <table:table-cell table:style-name="Tabuľka4.A1" office:value-type="string">
            <text:p text:style-name="P62">072 </text:p>
          </table:table-cell>
          <table:table-cell table:style-name="Tabuľka4.C2" office:value-type="currency" office:currency="EUR" office:value="0">
            <text:p text:style-name="P62">0,00 €</text:p>
          </table:table-cell>
          <table:table-cell table:style-name="Tabuľka4.C2" office:value-type="currency" office:currency="EUR" office:value="0">
            <text:p text:style-name="P64">0,00 €</text:p>
          </table:table-cell>
          <table:table-cell table:style-name="Tabuľka4.A1" office:value-type="string">
            <text:p text:style-name="P64">0 € </text:p>
          </table:table-cell>
        </table:table-row>
        <table:table-row table:style-name="Tabuľka4.2">
          <table:table-cell table:style-name="Tabuľka4.A1" office:value-type="string">
            <text:p text:style-name="P62">Účty v bankách </text:p>
          </table:table-cell>
          <table:table-cell table:style-name="Tabuľka4.A1" office:value-type="string">
            <text:p text:style-name="P62">073 </text:p>
          </table:table-cell>
          <table:table-cell table:style-name="Tabuľka4.C3" office:value-type="currency" office:currency="EUR" office:value="33">
            <text:p text:style-name="P64">33,00 €</text:p>
          </table:table-cell>
          <table:table-cell table:style-name="Tabuľka4.C2" office:value-type="currency" office:currency="EUR" office:value="632">
            <text:p text:style-name="P98">632,00 €</text:p>
          </table:table-cell>
          <table:table-cell table:style-name="Tabuľka4.C2" office:value-type="currency" office:currency="EUR" office:value="665">
            <text:p text:style-name="P62">665,00 €</text:p>
          </table:table-cell>
        </table:table-row>
        <table:table-row table:style-name="Tabuľka4.2">
          <table:table-cell table:style-name="Tabuľka4.A1" office:value-type="string">
            <text:p text:style-name="P58">Finančné účty súčet </text:p>
          </table:table-cell>
          <table:table-cell table:style-name="Tabuľka4.A1" office:value-type="string">
            <text:p text:style-name="P58">071 </text:p>
          </table:table-cell>
          <table:table-cell table:style-name="Tabuľka4.C2" office:value-type="currency" office:currency="EUR" office:value="33">
            <text:p text:style-name="P58">33,00 €</text:p>
          </table:table-cell>
          <table:table-cell table:style-name="Tabuľka4.C2" office:value-type="currency" office:currency="EUR" office:value="632">
            <text:p text:style-name="P69">632,00 €</text:p>
          </table:table-cell>
          <table:table-cell table:style-name="Tabuľka4.C2" office:value-type="currency" office:currency="EUR" office:value="665">
            <text:p text:style-name="P58">665,00 €</text:p>
          </table:table-cell>
        </table:table-row>
      </table:table>
      <text:p text:style-name="P73"/>
      <text:p text:style-name="P79"/>
      <text:p text:style-name="P76"/>
      <text:p text:style-name="P77">E. Informácie k údajom vykázaným na strane pasív súvahy </text:p>
      <text:list xml:id="list785294603675887869" text:style-name="L6">
        <text:list-item>
          <text:p text:style-name="P93">Vlastné imanie</text:p>
        </text:list-item>
      </text:list>
      <text:p text:style-name="P100"/>
      <table:table table:name="Tabuľka5" table:style-name="Tabuľka5">
        <table:table-column table:style-name="Tabuľka5.A" table:number-columns-repeated="2"/>
        <table:table-row table:style-name="Tabuľka5.1">
          <table:table-cell table:style-name="Tabuľka5.A1" office:value-type="string">
            <text:p text:style-name="P100">Opis základného imania </text:p>
          </table:table-cell>
          <table:table-cell table:style-name="Tabuľka5.A1" office:value-type="string">
            <text:p text:style-name="P100">Hodnota </text:p>
          </table:table-cell>
        </table:table-row>
        <table:table-row table:style-name="Tabuľka5.2">
          <table:table-cell table:style-name="Tabuľka5.A1" office:value-type="string">
            <text:p text:style-name="P100">Základné imanie celkom* </text:p>
          </table:table-cell>
          <table:table-cell table:style-name="Tabuľka5.A1" office:value-type="string">
            <text:p text:style-name="P100">5 000 € </text:p>
          </table:table-cell>
        </table:table-row>
        <table:table-row table:style-name="Tabuľka5.1">
          <table:table-cell table:style-name="Tabuľka5.A1" office:value-type="string">
            <text:p text:style-name="P100">Počet akcií </text:p>
          </table:table-cell>
          <table:table-cell table:style-name="Tabuľka5.A1" office:value-type="string">
            <text:p text:style-name="P100">0 ks </text:p>
          </table:table-cell>
        </table:table-row>
        <table:table-row table:style-name="Tabuľka5.4">
          <table:table-cell table:style-name="Tabuľka5.A1" office:value-type="string">
            <text:p text:style-name="P100">Menovitá hodnota akcie </text:p>
          </table:table-cell>
          <table:table-cell table:style-name="Tabuľka5.A1" office:value-type="string">
            <text:p text:style-name="P100">0 € </text:p>
          </table:table-cell>
        </table:table-row>
        <table:table-row table:style-name="Tabuľka5.1">
          <table:table-cell table:style-name="Tabuľka5.A1" office:value-type="string">
            <text:p text:style-name="P100">Vlastné imanie </text:p>
          </table:table-cell>
          <table:table-cell table:style-name="Tabuľka5.B5" office:value-type="currency" office:currency="EUR" office:value="-6152">
            <text:p text:style-name="P99">-<text:span text:style-name="T9">6 152,00 €</text:span></text:p>
          </table:table-cell>
        </table:table-row>
      </table:table>
      <text:p text:style-name="P100"/>
      <text:p text:style-name="P74">*Celá výška základného imania je splatená. </text:p>
      <text:p text:style-name="P75"/>
      <table:table table:name="Tabuľka6" table:style-name="Tabuľka6">
        <table:table-column table:style-name="Tabuľka6.A" table:number-columns-repeated="5"/>
        <table:table-row table:style-name="Tabuľka6.1">
          <table:table-cell table:style-name="Tabuľka6.A1" office:value-type="string">
            <text:p text:style-name="P58">Prehľad o pohybe VI v priebehu účtovného obdobia </text:p>
          </table:table-cell>
          <table:table-cell table:style-name="Tabuľka6.A1" office:value-type="string">
            <text:p text:style-name="P58">Riadok súvahy </text:p>
          </table:table-cell>
          <table:table-cell table:style-name="Tabuľka6.A1" office:value-type="string">
            <text:p text:style-name="P58">Stav na začiatku BÚO </text:p>
          </table:table-cell>
          <table:table-cell table:style-name="Tabuľka6.A1" office:value-type="string">
            <text:p text:style-name="P58">Zmena </text:p>
          </table:table-cell>
          <table:table-cell table:style-name="Tabuľka6.A1" office:value-type="string">
            <text:p text:style-name="P58">Stav na konci BÚO </text:p>
          </table:table-cell>
        </table:table-row>
        <table:table-row table:style-name="Tabuľka6.2">
          <table:table-cell table:style-name="Tabuľka6.A1" office:value-type="string">
            <text:p text:style-name="P58">Vlastné imanie </text:p>
          </table:table-cell>
          <table:table-cell table:style-name="Tabuľka6.A1" office:value-type="string">
            <text:p text:style-name="P70">080 </text:p>
          </table:table-cell>
          <table:table-cell table:style-name="Tabuľka6.C2" office:value-type="currency" office:currency="EUR" office:value="-5519">
            <text:p text:style-name="P58">-5 519,00 €</text:p>
          </table:table-cell>
          <table:table-cell table:style-name="Tabuľka6.D2" office:value-type="float" office:value="-633">
            <text:p text:style-name="P58">-633</text:p>
          </table:table-cell>
          <table:table-cell table:style-name="Tabuľka6.A1" office:value-type="string">
            <text:p text:style-name="P58">-6 152 <text:span text:style-name="T15">€ </text:span></text:p>
          </table:table-cell>
        </table:table-row>
        <table:table-row table:style-name="Tabuľka6.2">
          <table:table-cell table:style-name="Tabuľka6.A1" office:value-type="string">
            <text:p text:style-name="P62">Základné imanie </text:p>
          </table:table-cell>
          <table:table-cell table:style-name="Tabuľka6.A1" office:value-type="string">
            <text:p text:style-name="P62">082 </text:p>
          </table:table-cell>
          <table:table-cell table:style-name="Tabuľka6.A1" office:value-type="string">
            <text:p text:style-name="P62">5 000 € </text:p>
          </table:table-cell>
          <table:table-cell table:style-name="Tabuľka6.A1" office:value-type="string">
            <text:p text:style-name="P62">- </text:p>
          </table:table-cell>
          <table:table-cell table:style-name="Tabuľka6.A1" office:value-type="string">
            <text:p text:style-name="P62">5 000 € </text:p>
          </table:table-cell>
        </table:table-row>
        <text:soft-page-break/>
        <table:table-row table:style-name="Tabuľka6.2">
          <table:table-cell table:style-name="Tabuľka6.A1" office:value-type="string">
            <text:p text:style-name="P62">Fondy zo zisku súčet </text:p>
          </table:table-cell>
          <table:table-cell table:style-name="Tabuľka6.A1" office:value-type="string">
            <text:p text:style-name="P62">087 </text:p>
          </table:table-cell>
          <table:table-cell table:style-name="Tabuľka6.A1" office:value-type="string">
            <text:p text:style-name="P64">€ </text:p>
          </table:table-cell>
          <table:table-cell table:style-name="Tabuľka6.A1" office:value-type="string">
            <text:p text:style-name="P65">€ </text:p>
          </table:table-cell>
          <table:table-cell table:style-name="Tabuľka6.A1" office:value-type="string">
            <text:p text:style-name="P64">€ </text:p>
          </table:table-cell>
        </table:table-row>
        <table:table-row table:style-name="Tabuľka6.2">
          <table:table-cell table:style-name="Tabuľka6.A1" office:value-type="string">
            <text:p text:style-name="P60">Zákonný rezervný fond </text:p>
          </table:table-cell>
          <table:table-cell table:style-name="Tabuľka6.A1" office:value-type="string">
            <text:p text:style-name="P62">088 </text:p>
          </table:table-cell>
          <table:table-cell table:style-name="Tabuľka6.A1" office:value-type="string">
            <text:p text:style-name="P62">0 € </text:p>
          </table:table-cell>
          <table:table-cell table:style-name="Tabuľka6.A1" office:value-type="string">
            <text:p text:style-name="P65">€ </text:p>
          </table:table-cell>
          <table:table-cell table:style-name="Tabuľka6.A1" office:value-type="string">
            <text:p text:style-name="P62">0 € </text:p>
          </table:table-cell>
        </table:table-row>
      </table:table>
      <text:p text:style-name="P75"/>
      <table:table table:name="Tabuľka7" table:style-name="Tabuľka7">
        <table:table-column table:style-name="Tabuľka7.A" table:number-columns-repeated="5"/>
        <table:table-row table:style-name="Tabuľka7.1">
          <table:table-cell table:style-name="Tabuľka7.A1" office:value-type="string">
            <text:p text:style-name="P62">Hosp. výsledok minulých rokov </text:p>
          </table:table-cell>
          <table:table-cell table:style-name="Tabuľka7.A1" office:value-type="string">
            <text:p text:style-name="P62">097 </text:p>
          </table:table-cell>
          <table:table-cell table:style-name="Tabuľka7.C1" office:value-type="currency" office:currency="EUR" office:value="0">
            <text:p text:style-name="P59"><text:span text:style-name="T11">0,00 €</text:span></text:p>
          </table:table-cell>
          <table:table-cell table:style-name="Tabuľka7.A1" office:value-type="string">
            <text:p text:style-name="P64">0 € </text:p>
          </table:table-cell>
          <table:table-cell table:style-name="Tabuľka7.E1" office:value-type="currency" office:currency="EUR" office:value="0">
            <text:p text:style-name="P62">0,00 €</text:p>
          </table:table-cell>
        </table:table-row>
        <table:table-row table:style-name="Tabuľka7.1">
          <table:table-cell table:style-name="Tabuľka7.A1" office:value-type="string">
            <text:p text:style-name="P63">Nerozdelený zisk minulých rokov </text:p>
          </table:table-cell>
          <table:table-cell table:style-name="Tabuľka7.A1" office:value-type="string">
            <text:p text:style-name="P62">098 </text:p>
          </table:table-cell>
          <table:table-cell table:style-name="Tabuľka7.A1" office:value-type="string">
            <text:p text:style-name="P62">0 € </text:p>
          </table:table-cell>
          <table:table-cell table:style-name="Tabuľka7.A1" office:value-type="string">
            <text:p text:style-name="P62">0 € </text:p>
          </table:table-cell>
          <table:table-cell table:style-name="Tabuľka7.A1" office:value-type="string">
            <text:p text:style-name="P64">0 € </text:p>
          </table:table-cell>
        </table:table-row>
        <table:table-row table:style-name="Tabuľka7.1">
          <table:table-cell table:style-name="Tabuľka7.A1" office:value-type="string">
            <text:p text:style-name="P63">Neuhradená strata minulých rokov </text:p>
          </table:table-cell>
          <table:table-cell table:style-name="Tabuľka7.A1" office:value-type="string">
            <text:p text:style-name="P62">099 </text:p>
          </table:table-cell>
          <table:table-cell table:style-name="Tabuľka7.A1" office:value-type="string">
            <text:p text:style-name="P64">-10 193 €</text:p>
          </table:table-cell>
          <table:table-cell table:style-name="Tabuľka7.A1" office:value-type="string">
            <text:p text:style-name="P3">-326 </text:p>
            <text:p text:style-name="P92">€ </text:p>
          </table:table-cell>
          <table:table-cell table:style-name="Tabuľka7.C1" office:value-type="currency" office:currency="EUR" office:value="-10519">
            <text:p text:style-name="P95">-10 519,00 €</text:p>
          </table:table-cell>
        </table:table-row>
        <table:table-row table:style-name="Tabuľka7.4">
          <table:table-cell table:style-name="Tabuľka7.A1" office:value-type="string">
            <text:p text:style-name="P62">Výsledok hospodárenia za bežné účt. obdobie </text:p>
          </table:table-cell>
          <table:table-cell table:style-name="Tabuľka7.A1" office:value-type="string">
            <text:p text:style-name="P62">100 </text:p>
          </table:table-cell>
          <table:table-cell table:style-name="Tabuľka7.A1" office:value-type="string">
            <text:p text:style-name="P62">-326 €</text:p>
          </table:table-cell>
          <table:table-cell table:style-name="Tabuľka7.E1" office:value-type="currency" office:currency="EUR" office:value="-307">
            <text:p text:style-name="P62">-307,00 €</text:p>
          </table:table-cell>
          <table:table-cell table:style-name="Tabuľka7.A1" office:value-type="string">
            <text:p text:style-name="P62">-633 <text:span text:style-name="T14">€ <text:s text:c="2"/></text:span></text:p>
          </table:table-cell>
        </table:table-row>
      </table:table>
      <text:p text:style-name="P75"/>
      <text:p text:style-name="P78">3. Záväzky </text:p>
      <text:p text:style-name="P61"><text:span text:style-name="T12">Záväzky podľa splatnosti </text:span><text:span text:style-name="T13">:</text:span></text:p>
      <text:p text:style-name="P66"/>
      <text:p text:style-name="P67">Krátkodobé záväzky v členení podľa jednotlivých položiek súvahy: </text:p>
      <text:p text:style-name="P68"/>
      <table:table table:name="Tabuľka8" table:style-name="Tabuľka8">
        <table:table-column table:style-name="Tabuľka8.A" table:number-columns-repeated="5"/>
        <table:table-row table:style-name="Tabuľka8.1">
          <table:table-cell table:style-name="Tabuľka8.A1" office:value-type="string">
            <text:p text:style-name="P58">Druh záväzku </text:p>
          </table:table-cell>
          <table:table-cell table:style-name="Tabuľka8.A1" office:value-type="string">
            <text:p text:style-name="P58">Riadok súvahy </text:p>
          </table:table-cell>
          <table:table-cell table:style-name="Tabuľka8.A1" office:value-type="string">
            <text:p text:style-name="P58">Opis </text:p>
          </table:table-cell>
          <table:table-cell table:style-name="Tabuľka8.A1" office:value-type="string">
            <text:p text:style-name="P58">Stav na začiatku BÚO </text:p>
          </table:table-cell>
          <table:table-cell table:style-name="Tabuľka8.A1" office:value-type="string">
            <text:p text:style-name="P58">Stav na konci BÚO </text:p>
          </table:table-cell>
        </table:table-row>
        <table:table-row table:style-name="Tabuľka8.2">
          <table:table-cell table:style-name="Tabuľka8.A1" office:value-type="string">
            <text:p text:style-name="P58">Záväzky z obch. styku </text:p>
          </table:table-cell>
          <table:table-cell table:style-name="Tabuľka8.A1" office:value-type="string">
            <text:p text:style-name="P58">123 </text:p>
          </table:table-cell>
          <table:table-cell table:style-name="Tabuľka8.A1" office:value-type="string">
            <text:p text:style-name="P58">Dodávatelia </text:p>
          </table:table-cell>
          <table:table-cell table:style-name="Tabuľka8.D2" office:value-type="currency" office:currency="EUR" office:value="43">
            <text:p text:style-name="P58">43,00 €</text:p>
          </table:table-cell>
          <table:table-cell table:style-name="Tabuľka8.E2" office:value-type="currency" office:currency="EUR" office:value="-43">
            <text:p text:style-name="P70">-43,00 €</text:p>
          </table:table-cell>
        </table:table-row>
      </table:table>
      <table:table table:name="Tabuľka9" table:style-name="Tabuľka9">
        <table:table-column table:style-name="Tabuľka9.A" table:number-columns-repeated="4"/>
        <table:table-row table:style-name="Tabuľka9.1">
          <table:table-cell table:style-name="Tabuľka9.A1" office:value-type="string">
            <text:p text:style-name="P58">Záväzky voči spoločníkom a združeniu </text:p>
          </table:table-cell>
          <table:table-cell table:style-name="Tabuľka9.A1" office:value-type="string">
            <text:p text:style-name="P58">130 </text:p>
          </table:table-cell>
          <table:table-cell table:style-name="Tabuľka9.C1" office:value-type="currency" office:currency="EUR" office:value="5600">
            <text:p text:style-name="P58">5 600,00 €</text:p>
          </table:table-cell>
          <table:table-cell table:style-name="Tabuľka9.C1" office:value-type="currency" office:currency="EUR" office:value="6860">
            <text:p text:style-name="P58">6 860,00 €</text:p>
          </table:table-cell>
        </table:table-row>
      </table:table>
      <table:table table:name="Tabuľka10" table:style-name="Tabuľka10">
        <table:table-column table:style-name="Tabuľka10.A" table:number-columns-repeated="5"/>
        <table:table-row table:style-name="Tabuľka10.1">
          <table:table-cell table:style-name="Tabuľka10.A1" office:value-type="string">
            <text:p text:style-name="P58">Záväzky voči zamestnancom </text:p>
          </table:table-cell>
          <table:table-cell table:style-name="Tabuľka10.A1" office:value-type="string">
            <text:p text:style-name="P58">131 </text:p>
          </table:table-cell>
          <table:table-cell table:style-name="Tabuľka10.A1" office:value-type="string">
            <text:p text:style-name="P58">Mzdy za 12/2014 </text:p>
          </table:table-cell>
          <table:table-cell table:style-name="Tabuľka10.A1" office:value-type="string">
            <text:p text:style-name="P58">0 € </text:p>
          </table:table-cell>
          <table:table-cell table:style-name="Tabuľka10.A1" office:value-type="string">
            <text:p text:style-name="P58">0 € </text:p>
          </table:table-cell>
        </table:table-row>
        <table:table-row table:style-name="Tabuľka10.1">
          <table:table-cell table:style-name="Tabuľka10.A1" office:value-type="string">
            <text:p text:style-name="P58">Záväzky zo soc. zabezpečenia </text:p>
          </table:table-cell>
          <table:table-cell table:style-name="Tabuľka10.A1" office:value-type="string">
            <text:p text:style-name="P58">132 </text:p>
          </table:table-cell>
          <table:table-cell table:style-name="Tabuľka10.A1" office:value-type="string">
            <text:p text:style-name="P58">Soc. a zdrav. poistenie </text:p>
          </table:table-cell>
          <table:table-cell table:style-name="Tabuľka10.D2" office:value-type="currency" office:currency="EUR" office:value="0">
            <text:p text:style-name="P58">0,00 €</text:p>
          </table:table-cell>
          <table:table-cell table:style-name="Tabuľka10.A1" office:value-type="string">
            <text:p text:style-name="P58">0 € </text:p>
          </table:table-cell>
        </table:table-row>
        <table:table-row table:style-name="Tabuľka10.1">
          <table:table-cell table:style-name="Tabuľka10.A1" office:value-type="string">
            <text:p text:style-name="P58">Daň. záväzky a dotácie </text:p>
          </table:table-cell>
          <table:table-cell table:style-name="Tabuľka10.A1" office:value-type="string">
            <text:p text:style-name="P58">133 </text:p>
          </table:table-cell>
          <table:table-cell table:style-name="Tabuľka10.A1" office:value-type="string">
            <text:p text:style-name="P58">DPH a Daň ... </text:p>
          </table:table-cell>
          <table:table-cell table:style-name="Tabuľka10.D2" office:value-type="currency" office:currency="EUR" office:value="0">
            <text:p text:style-name="P58">0,00 €</text:p>
          </table:table-cell>
          <table:table-cell table:style-name="Tabuľka10.D2" office:value-type="currency" office:currency="EUR" office:value="0">
            <text:p text:style-name="P58">0,00 €</text:p>
          </table:table-cell>
        </table:table-row>
      </table:table>
      <table:table table:name="Tabuľka11" table:style-name="Tabuľka11">
        <table:table-column table:style-name="Tabuľka11.A" table:number-columns-repeated="4"/>
        <table:table-row table:style-name="Tabuľka11.1">
          <table:table-cell table:style-name="Tabuľka11.A1" office:value-type="string">
            <text:p text:style-name="P58">Ostatné záväzky </text:p>
          </table:table-cell>
          <table:table-cell table:style-name="Tabuľka11.A1" office:value-type="string">
            <text:p text:style-name="P58">135 </text:p>
          </table:table-cell>
          <table:table-cell table:style-name="Tabuľka11.A1" office:value-type="string">
            <text:p text:style-name="P58">0 € </text:p>
          </table:table-cell>
          <table:table-cell table:style-name="Tabuľka11.A1" office:value-type="string">
            <text:p text:style-name="P58">0 € </text:p>
          </table:table-cell>
        </table:table-row>
      </table:table>
      <table:table table:name="Tabuľka12" table:style-name="Tabuľka12">
        <table:table-column table:style-name="Tabuľka12.A" table:number-columns-repeated="5"/>
        <table:table-row table:style-name="Tabuľka12.1">
          <table:table-cell table:style-name="Tabuľka12.A1" office:value-type="string">
            <text:p text:style-name="P58">Krátkodobé záväzky súčet </text:p>
          </table:table-cell>
          <table:table-cell table:style-name="Tabuľka12.A1" office:value-type="string">
            <text:p text:style-name="P58">122 </text:p>
          </table:table-cell>
          <table:table-cell table:style-name="Tabuľka12.A1" office:value-type="string">
            <text:p text:style-name="P58">- </text:p>
          </table:table-cell>
          <table:table-cell table:style-name="Tabuľka12.D1" office:value-type="currency" office:currency="EUR" office:value="5557">
            <text:p text:style-name="P58">5 557,00 €</text:p>
          </table:table-cell>
          <table:table-cell table:style-name="Tabuľka12.D1" office:value-type="currency" office:currency="EUR" office:value="6817">
            <text:p text:style-name="P58">6 817,00 €</text:p>
          </table:table-cell>
        </table:table-row>
      </table:table>
      <text:p text:style-name="P75"/>
      <text:p text:style-name="P75"/>
      <text:p text:style-name="P80">J. Informácie o skutočnostiach, ktoré nastali po dni, ku ktorému sa zostavuje účtovná závierka do dňa zostavenia účtovnej závierky</text:p>
      <text:p text:style-name="P2"/>
      <text:p text:style-name="P81">Po 31. decembri 2019 nenastali žiadne udalosti majúce významný vplyv na verné a pravdivé zobrazenie skutočností, ktoré sú predmetom účtovného vykázania.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Calibri1" svg:font-family="Calibri, 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3" style:font-size-asian="10pt" style:language-asian="en" style:country-asian="US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49cm" style:type="center"/>
          <style:tab-stop style:position="15.0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212cm" fo:text-align="start" style:justify-single-word="false"/>
    </style:style>
    <style:page-layout style:name="Mpm1">
      <style:page-layout-properties fo:page-width="21.026cm" fo:page-height="29.7cm" style:num-format="1" style:print-orientation="portrait" fo:margin-top="2.752cm" fo:margin-bottom="0.494cm" fo:margin-left="2.963cm" fo:margin-right="2.963cm" style:writing-mode="lr-tb" style:layout-grid-color="#c0c0c0" style:layout-grid-lines="264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847cm" fo:margin-bottom="1.625cm" fo:margin-left="2.293cm" fo:margin-right="0.811cm" style:writing-mode="lr-tb" style:layout-grid-color="#c0c0c0" style:layout-grid-lines="272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0.847cm" fo:margin-bottom="0.494cm" fo:margin-left="2.293cm" fo:margin-right="0.811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cm" style:num-format="1" style:print-orientation="portrait" fo:margin-top="0.847cm" fo:margin-bottom="0.494cm" fo:margin-left="2.293cm" fo:margin-right="0.776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26cm" fo:page-height="29.7cm" style:num-format="1" style:print-orientation="portrait" fo:margin-top="1.517cm" fo:margin-bottom="0.494cm" fo:margin-left="2.293cm" fo:margin-right="0.811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26cm" fo:page-height="29.7cm" style:num-format="1" style:print-orientation="portrait" fo:margin-top="0.847cm" fo:margin-bottom="0.494cm" fo:margin-left="2.293cm" fo:margin-right="2.505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26cm" fo:page-height="29.7cm" style:num-format="1" style:print-orientation="portrait" fo:margin-top="0.847cm" fo:margin-bottom="0.494cm" fo:margin-left="2.293cm" fo:margin-right="1.094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26cm" fo:page-height="29.7cm" style:num-format="1" style:print-orientation="portrait" fo:margin-top="0.847cm" fo:margin-bottom="0.494cm" fo:margin-left="2.293cm" fo:margin-right="1.729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43810*" fo:start-indent="0cm" fo:end-indent="0.97cm"/>
          <style:column style:rel-width="12794*" fo:start-indent="0.97cm" fo:end-indent="0.272cm"/>
          <style:column style:rel-width="8931*" fo:start-indent="0.27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26cm" fo:page-height="29.7cm" style:num-format="1" style:print-orientation="portrait" fo:margin-top="0.847cm" fo:margin-bottom="0.494cm" fo:margin-left="2.293cm" fo:margin-right="2.822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46277*" fo:start-indent="0cm" fo:end-indent="1.401cm"/>
          <style:column style:rel-width="19258*" fo:start-indent="1.40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26cm" fo:page-height="29.7cm" style:num-format="1" style:print-orientation="portrait" fo:margin-top="0.811cm" fo:margin-bottom="0.494cm" fo:margin-left="2.293cm" fo:margin-right="1.376cm" style:writing-mode="lr-tb" style:layout-grid-color="#c0c0c0" style:layout-grid-lines="283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6"/>
    <style:master-page style:name="Converted7" style:page-layout-name="Mpm7"/>
    <style:master-page style:name="Converted8" style:page-layout-name="Mpm4"/>
    <style:master-page style:name="Converted9" style:page-layout-name="Mpm3"/>
    <style:master-page style:name="Converted10" style:page-layout-name="Mpm4"/>
    <style:master-page style:name="Converted11" style:page-layout-name="Mpm8"/>
    <style:master-page style:name="Converted12" style:page-layout-name="Mpm4"/>
    <style:master-page style:name="Converted13" style:page-layout-name="Mpm9"/>
    <style:master-page style:name="Converted14" style:page-layout-name="Mpm4"/>
    <style:master-page style:name="Converted15" style:page-layout-name="Mpm10"/>
    <style:master-page style:name="Converted16" style:page-layout-name="Mpm4"/>
    <style:master-page style:name="Converted17" style:page-layout-name="Mpm3"/>
    <style:master-page style:name="Converted18" style:page-layout-name="Mpm4"/>
    <style:master-page style:name="Converted19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6-08T15:27:51.57</dc:date>
    <meta:editing-duration>PT2H7M23S</meta:editing-duration>
    <meta:editing-cycles>18</meta:editing-cycles>
    <meta:document-statistic meta:table-count="9" meta:image-count="0" meta:object-count="0" meta:page-count="5" meta:paragraph-count="187" meta:word-count="1076" meta:character-count="7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