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e194c" officeooo:paragraph-rsid="000e194c"/>
    </style:style>
    <style:style style:name="P2" style:family="paragraph" style:parent-style-name="Standard">
      <style:text-properties officeooo:rsid="000e194c" officeooo:paragraph-rsid="00124b93"/>
    </style:style>
    <style:style style:name="P3" style:family="paragraph" style:parent-style-name="Standard">
      <style:text-properties officeooo:rsid="000e194c" officeooo:paragraph-rsid="00189f00"/>
    </style:style>
    <style:style style:name="P4" style:family="paragraph" style:parent-style-name="Standard">
      <style:text-properties officeooo:rsid="000f8678" officeooo:paragraph-rsid="000f8678"/>
    </style:style>
    <style:style style:name="P5" style:family="paragraph" style:parent-style-name="Standard">
      <style:text-properties officeooo:rsid="000f8678" officeooo:paragraph-rsid="0010d610"/>
    </style:style>
    <style:style style:name="P6" style:family="paragraph" style:parent-style-name="Standard">
      <style:text-properties officeooo:rsid="00108140" officeooo:paragraph-rsid="00108140"/>
    </style:style>
    <style:style style:name="P7" style:family="paragraph" style:parent-style-name="Standard">
      <style:text-properties officeooo:rsid="00108140" officeooo:paragraph-rsid="0010d610"/>
    </style:style>
    <style:style style:name="P8" style:family="paragraph" style:parent-style-name="Standard">
      <style:paragraph-properties fo:text-align="center" style:justify-single-word="false"/>
      <style:text-properties fo:font-size="18pt" style:text-underline-style="solid" style:text-underline-width="auto" style:text-underline-color="font-color" fo:font-weight="bold" officeooo:rsid="000e194c" officeooo:paragraph-rsid="000e194c" style:font-size-asian="18pt" style:font-weight-asian="bold" style:font-size-complex="18pt" style:font-weight-complex="bold"/>
    </style:style>
    <style:style style:name="P9" style:family="paragraph" style:parent-style-name="Standard">
      <style:paragraph-properties fo:text-align="center" style:justify-single-word="false"/>
      <style:text-properties fo:font-size="18pt" style:text-underline-style="solid" style:text-underline-width="auto" style:text-underline-color="font-color" fo:font-weight="bold" officeooo:rsid="0012920f" officeooo:paragraph-rsid="00189f00" style:font-size-asian="18pt" style:font-weight-asian="bold" style:font-size-complex="18pt" style:font-weight-complex="bold"/>
    </style:style>
    <style:style style:name="P10" style:family="paragraph" style:parent-style-name="Standard">
      <style:text-properties style:text-underline-style="solid" style:text-underline-width="auto" style:text-underline-color="font-color" officeooo:rsid="000e194c" officeooo:paragraph-rsid="000e194c"/>
    </style:style>
    <style:style style:name="P11" style:family="paragraph" style:parent-style-name="Standard">
      <style:text-properties fo:font-size="15pt" fo:font-weight="bold" officeooo:rsid="000e194c" officeooo:paragraph-rsid="000e194c" style:font-size-asian="15pt" style:font-weight-asian="bold" style:font-size-complex="15pt" style:font-weight-complex="bold"/>
    </style:style>
    <style:style style:name="P12" style:family="paragraph" style:parent-style-name="Standard">
      <style:text-properties fo:font-size="13pt" style:text-underline-style="solid" style:text-underline-width="auto" style:text-underline-color="font-color" fo:font-weight="bold" officeooo:rsid="000e194c" officeooo:paragraph-rsid="000e194c" style:font-size-asian="13pt" style:font-weight-asian="bold" style:font-size-complex="13pt" style:font-weight-complex="bold"/>
    </style:style>
    <style:style style:name="P13" style:family="paragraph" style:parent-style-name="Standard">
      <style:text-properties fo:font-size="13pt" style:text-underline-style="solid" style:text-underline-width="auto" style:text-underline-color="font-color" fo:font-weight="bold" officeooo:rsid="000f8678" officeooo:paragraph-rsid="000f8678" style:font-size-asian="13pt" style:font-weight-asian="bold" style:font-size-complex="13pt" style:font-weight-complex="bold"/>
    </style:style>
    <style:style style:name="P14" style:family="paragraph" style:parent-style-name="Standard">
      <style:text-properties officeooo:rsid="00124b93" officeooo:paragraph-rsid="00124b93"/>
    </style:style>
    <style:style style:name="P15" style:family="paragraph" style:parent-style-name="Standard">
      <style:text-properties fo:font-weight="bold" officeooo:rsid="00124b93" officeooo:paragraph-rsid="00124b93" style:font-weight-asian="bold" style:font-weight-complex="bold"/>
    </style:style>
    <style:style style:name="P16" style:family="paragraph" style:parent-style-name="Standard">
      <style:text-properties fo:font-weight="bold" officeooo:rsid="00108140" officeooo:paragraph-rsid="00108140" style:font-weight-asian="bold" style:font-weight-complex="bold"/>
    </style:style>
    <style:style style:name="P17" style:family="paragraph" style:parent-style-name="Standard">
      <style:text-properties fo:font-style="italic" style:text-underline-style="solid" style:text-underline-width="auto" style:text-underline-color="font-color" fo:font-weight="bold" officeooo:rsid="00124b93" officeooo:paragraph-rsid="00124b93" style:font-style-asian="italic" style:font-weight-asian="bold" style:font-style-complex="italic" style:font-weight-complex="bold"/>
    </style:style>
    <style:style style:name="T1" style:family="text">
      <style:text-properties officeooo:rsid="0010d610"/>
    </style:style>
    <style:style style:name="T2" style:family="text">
      <style:text-properties officeooo:rsid="00124b93"/>
    </style:style>
    <style:style style:name="T3" style:family="text">
      <style:text-properties officeooo:rsid="0012920f"/>
    </style:style>
    <style:style style:name="T4" style:family="text">
      <style:text-properties officeooo:rsid="0014191c"/>
    </style:style>
    <style:style style:name="T5" style:family="text">
      <style:text-properties officeooo:rsid="00154f93"/>
    </style:style>
    <style:style style:name="T6" style:family="text">
      <style:text-properties officeooo:rsid="00195e31"/>
    </style:style>
    <style:style style:name="T7" style:family="text">
      <style:text-properties officeooo:rsid="001a13ae"/>
    </style:style>
    <style:style style:name="T8" style:family="text">
      <style:text-properties officeooo:rsid="001a9fa2"/>
    </style:style>
    <style:style style:name="T9" style:family="text">
      <style:text-properties officeooo:rsid="001dd055"/>
    </style:style>
    <style:style style:name="T10" style:family="text">
      <style:text-properties officeooo:rsid="001e7a4d"/>
    </style:style>
    <style:style style:name="T11" style:family="text">
      <style:text-properties officeooo:rsid="0021769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P8">SPRÁVA NEZÁVISLÉHO AUDÍTORA</text:p>
      <text:p text:style-name="P9">spoločníko<text:span text:style-name="T9">vi</text:span> a štatutárnemu orgánu spoločnosti </text:p>
      <text:p text:style-name="P9"><text:span text:style-name="T9">FERROINVENT ROLL,</text:span> spol. s r.o.</text:p>
      <text:p text:style-name="P10"/>
      <text:p text:style-name="P10"/>
      <text:p text:style-name="P1"/>
      <text:p text:style-name="P1"/>
      <text:p text:style-name="P11">Správa z auditu účtovnej závierky</text:p>
      <text:p text:style-name="P1"/>
      <text:p text:style-name="P1"/>
      <text:p text:style-name="P12">Názor</text:p>
      <text:p text:style-name="P3">Uskutočnila som audit účtovnej závierky <text:span text:style-name="T3">spoločnosti FERROINVENT ROLL, spol. s r.o.</text:span>, ktorá obsahuje súvahu k 31.12.201<text:span text:style-name="T10">9</text:span>, výkaz ziskov a strát za rok končiaci sa k uvedenému dátumu, </text:p>
      <text:p text:style-name="P3">a poznámky, ktoré obsahujú súhrn významných účtovných zásad a účtovných metód.</text:p>
      <text:p text:style-name="P1"/>
      <text:p text:style-name="P2">Podľa môjho názoru, priložená účtovná závierka poskytuje pravdivý a verný obraz finančnej situácie <text:span text:style-name="T3">spoločnosti FERROINVENT ROLL, spol. s r.o. </text:span>k 31.12.201<text:span text:style-name="T10">9</text:span> a výsledku jej hospodárenia za rok končiaci sa k uvedenému dátumu podľa zákona č.431/2002 Z.z. o účtovníctve v znení neskorších predpisov ( ďalej len „zákon o účtovníctve“).</text:p>
      <text:p text:style-name="P1"/>
      <text:p text:style-name="P1"/>
      <text:p text:style-name="P12">Základ pre názor</text:p>
      <text:p text:style-name="P1">Audit som vykonala podľa medzinárodných audítorských štandardov ( International Standars on Auditing, ISA). Moja zodpovednosť podľa týchto štandardov je uvedená v odseku Zodpovednosť audítora za audit účtovnej závierky. Od <text:span text:style-name="T3">spoločnosti</text:span> som nezávislá podľa ustanovení zákona č.4<text:span text:style-name="T5">23</text:span>/2015 o štatutárnom audite a o zmene a doplnení zákona č.431/2002 Z.z. o účtovníctve v znení neskorších predpisov ( ďalej len „zákon o štatutárnom audite“) týkajúcich sa etiky, vrátane Etického kódexu audítora, relevantných pre môj audit účtovnej závierky a splnila som aj ostatné požiadavky týchto ustanovení týkajúcich sa etiky. Som presvedčená, že audítorské dôkazy, ktoré som získala, poskytujú dostatočný a vhodný základ pre môj názor.</text:p>
      <text:p text:style-name="P1"/>
      <text:p text:style-name="P1"/>
      <text:p text:style-name="P12">Zodpovednosť štatutárneho orgánu za účtovnú závierku</text:p>
      <text:p text:style-name="P1">Štatutárny orgán je zodpovedný za zostavenie tejto účtovnej závierky tak, aby poskytovala pravdivý a verný o<text:span text:style-name="T1">braz</text:span> podľa zákona o účtovníctve a za tie interné kontroly, ktoré považuje za potrebné na zostavenie účtovnej závierky, ktorá neobsahuje významné nesprávnosti, či už v dôsledku podvodu alebo chyby.</text:p>
      <text:p text:style-name="P1"/>
      <text:p text:style-name="P1">Pri zostavovaní účtovnej závierky je štatutárny orgán zodpovedný za zhodnotenie schopnosti <text:span text:style-name="T4">spoločnosti </text:span>nepretržite pokračovať vo svojej činnosti, za opísanie skutočností týkajúcich sa nepretržitého pokračovania v činnosti, ak je to potrebné, a za použitie predpokladu nepretržitého pokračovania v činnosti v účtovníctve, ibaže by mal v úmysle <text:span text:style-name="T4">spoločnosť</text:span> zlikvidovať alebo ukončiť jej činnosť, alebo by nemal inú realistickú možnosť než tak urobiť.</text:p>
      <text:p text:style-name="P1"/>
      <text:p text:style-name="P1"/>
      <text:p text:style-name="P1"/>
      <text:p text:style-name="P1"/>
      <text:p text:style-name="P1"/>
      <text:p text:style-name="P13"><text:soft-page-break/></text:p>
      <text:p text:style-name="P13"/>
      <text:p text:style-name="P13">Zodpovednosť audítora za audit účtovnej závierky</text:p>
      <text:p text:style-name="P4">Mojou zodpovednosťou je získať primerané uistenie, či účtovná závierk<text:span text:style-name="T1">a</text:span> ako celok neobsahuje významné nesprávnosti, či už v dôsledku podvodu alebo chyby, a vydať správu audítora, vrátane názoru. Primerané uistenie je uistenie vysokého stupňa, ale nie je zárukou toho, že audit vykonaný podľa medzinárodných audítorských štandardov vždy odhalí významné nesprávnosti, ak také existujú. Nesprávnosti môž<text:span text:style-name="T1">u</text:span> vzniknúť v dôsledku podvodu alebo chyby a za významné sa považujú vtedy, ak by sa dalo odôvodnene očakávať, že jednotlivo alebo v súhrne by mohli ovplyvniť ekonomické rozhodnutia používateľov, uskutočnen<text:span text:style-name="T5">é</text:span> na základe tejto účtovnej závierky.</text:p>
      <text:p text:style-name="P4"/>
      <text:p text:style-name="P4">V rámci auditu uskutočneného podľa medzinárodných audítorských štandardov, počas celého auditu uplatňujem odborný úsudok a zachovávam profesionálny skepticizmus. Okrem toho:</text:p>
      <text:p text:style-name="P4"/>
      <text:p text:style-name="P5"><text:span text:style-name="T2">I</text:span>dentifikujem a posudzujem riziká významnej nesprávnosti účtovnej závierky, či už v dôsledku</text:p>
      <text:p text:style-name="P5">podvodu alebo chyby, navrhujem a uskutočňujem audítorské postupy reagujúce na tieto riziká</text:p>
      <text:p text:style-name="P5">a získavam audítorské dôkazy, ktoré sú dostatočné a vhodné na poskytnutie základu pre môj </text:p>
      <text:p text:style-name="P5">názor. Riziko neodhalenia významnej nesprávnosti v dôsledku podvodu je vyššie ako toto riziko </text:p>
      <text:p text:style-name="P5">v dôsledku chyby, pretože podvod môže zahŕňať tajnú dohodu, falšovani<text:span text:style-name="T2">e</text:span>, úmyselné vynechanie, </text:p>
      <text:p text:style-name="P5">nepravdivé vyhlásenie alebo obídenie internej kontroly.</text:p>
      <text:p text:style-name="P5"/>
      <text:p text:style-name="P5"><text:span text:style-name="T1">O</text:span>boznamujem sa s internými kontrolami relevantnými pre audit, aby som mohla navrhnúť</text:p>
      <text:p text:style-name="P5">audítorské postupy vhodné za daných okolností, ale nie za účelom vyjadrenia názoru na</text:p>
      <text:p text:style-name="P5">efektívnosť interných kontrol <text:span text:style-name="T4">spoločnosti.</text:span></text:p>
      <text:p text:style-name="P5"/>
      <text:p text:style-name="P5"><text:span text:style-name="T2">H</text:span>odnotím vhodno<text:span text:style-name="T8">s</text:span>ť použitých účtovných zásad a účtovných metód a primeranosť účtovných</text:p>
      <text:p text:style-name="P5">odhadov a uvedenie s nimi súvis<text:span text:style-name="T11">i</text:span>acich informácií, u<text:span text:style-name="T11">s</text:span>kutočnené štatutárnym orgánom.</text:p>
      <text:p text:style-name="P5"/>
      <text:p text:style-name="P5">Robím záver o tom, či štatutárny orgán vhodne v účtovníctve používa predpoklad nepret<text:span text:style-name="T11">r</text:span>žitého <text:s/></text:p>
      <text:p text:style-name="P5">pokračovania v činnosti a na základe získaných aud<text:span text:style-name="T11">í</text:span>torských dôkazov záver o tom, či existuje</text:p>
      <text:p text:style-name="P5">významná neistota v súvislosti s udalosťami alebo okolnosťami, ktoré by mohli významne</text:p>
      <text:p text:style-name="P5"><text:span text:style-name="T6">s</text:span>pochybniť schopnosť <text:span text:style-name="T5">spoločnosti</text:span> nepret<text:span text:style-name="T11">r</text:span>žite pokračovať v činnosti. Ak dospejem k záveru, </text:p>
      <text:p text:style-name="P5">že významná neistota existuje, som povinná upozorniť v mojej správe audítora na súvisiace</text:p>
      <text:p text:style-name="P5">informácie uvedené v účtovnej závierke alebo, ak sú tieto informácie nedostatočné, modifikovať</text:p>
      <text:p text:style-name="P5">môj názor. Moje závery vychádzajú z audítorských dôkazov získaných do dátumu vydania mojej</text:p>
      <text:p text:style-name="P5">správy audítora. Budúce udalosti alebo okolnosti však môžu spôsobiť, že <text:span text:style-name="T5">spoločnosť </text:span>prestane </text:p>
      <text:p text:style-name="P5">pokračovať v nepretržitej činnosti.</text:p>
      <text:p text:style-name="P5"/>
      <text:p text:style-name="P5"><text:span text:style-name="T2">H</text:span>odnotím celkovú prezentáciu, štruktúru a obsah účtovnej závierky vrátane informácií v nej</text:p>
      <text:p text:style-name="P5">uvedených, ako aj to, či účtovná závierk<text:span text:style-name="T2">a</text:span> zachytáva uskutočnené transakcie a udalosti spôsobom,</text:p>
      <text:p text:style-name="P5">ktorý vedie k ich vernému zobrazeniu.</text:p>
      <text:p text:style-name="P4"><text:s/></text:p>
      <text:p text:style-name="P15">Správy k ďalším požiadavkám zákonov a iných právnych predpisov</text:p>
      <text:p text:style-name="P15"/>
      <text:p text:style-name="P17">Správa k informáciám, ktoré sa uvádzajú vo výročnej správe</text:p>
      <text:p text:style-name="P15"/>
      <text:p text:style-name="P14"/>
      <text:p text:style-name="P5">Štatutárny orgán je zodpovedný za informácie uvedené vo výročnej správe, zostavenej podľa požiadaviek zákona <text:span text:style-name="T4">o účtovníctve. Môj vyššie uvedený názor na účtovnú závierku sa nevzťahuje na iné informácie vo výročnej správe.</text:span></text:p>
      <text:p text:style-name="P4"/>
      <text:p text:style-name="P7"/>
      <text:p text:style-name="P7"><text:soft-page-break/></text:p>
      <text:p text:style-name="P7"/>
      <text:p text:style-name="P7"/>
      <text:p text:style-name="P7">V súvislosti s auditom účtovnej závierky je mojou zodpovednosťou oboznámenie sa s informáciami uvedenými vo výročnej správe a posúdenie, či tieto informácie nie sú vo významnom nesúlade </text:p>
      <text:p text:style-name="P7">s auditovanou účtovnou závierkou alebo mojimi poznatkami, ktoré som získal<text:span text:style-name="T1">a</text:span> počas auditu účtovnej závierky, alebo sa inak zdajú byť významne nesprávne.</text:p>
      <text:p text:style-name="P6"/>
      <text:p text:style-name="P6">Posúdila som, či výročná správa <text:span text:style-name="T4">spoločnosti</text:span> obsahuje informácie, ktorých uvedenie vyžaduje zákon o <text:span text:style-name="T4">účtovníctve.</text:span></text:p>
      <text:p text:style-name="P6"/>
      <text:p text:style-name="P6">Na základe prác vykonaných počas auditu účtovnej závierky, podľa môjho názoru:</text:p>
      <text:p text:style-name="P6"/>
      <text:p text:style-name="P7">- informácie uvedené vo výročnej správe zostavenej za rok 201<text:span text:style-name="T9">9</text:span> sú v súlade s účtovnou závierkou</text:p>
      <text:p text:style-name="P7"><text:s text:c="2"/>za daný rok,</text:p>
      <text:p text:style-name="P6"/>
      <text:p text:style-name="P6">- výročná správa obsahuje informácie podľa zákona o <text:span text:style-name="T4">účtovníctve.</text:span></text:p>
      <text:p text:style-name="P6"/>
      <text:p text:style-name="P6"/>
      <text:p text:style-name="P7">Okrem toho, na základe mojich poznatkov o účtovnej jednotke a situácii v nej, ktoré som získala počas auditu, účtovnej závierky, som povinná uviesť, či som zistila významné nesprávnosti </text:p>
      <text:p text:style-name="P7">vo výročnej správe, ktorú som obdržala pred dátumom vydania tejto správy audítora. V tejto súvislosti neexistujú zistenia, ktoré by som mala uviesť.</text:p>
      <text:p text:style-name="P6"/>
      <text:p text:style-name="P6"/>
      <text:p text:style-name="P7"/>
      <text:p text:style-name="P14">V Moldave nad Bodvou <text:span text:style-name="T10">02.06. 2020</text:span></text:p>
      <text:p text:style-name="P14"/>
      <text:p text:style-name="P14"/>
      <text:p text:style-name="P15">Ing. Irena Petrášová</text:p>
      <text:p text:style-name="P15">Licencia SKA<text:span text:style-name="T7">U</text:span> č.712</text:p>
      <text:p text:style-name="P15">Nám. Mieru 944/10</text:p>
      <text:p text:style-name="P15">045 01 <text:s/>Moldava nad Bodvou</text:p>
      <text:p text:style-name="P15"/>
      <text:p text:style-name="P16"/>
      <text:p text:style-name="P16"/>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sk" fo:country="SK"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sk" fo:country="SK"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10T10:23:40.454000000</meta:creation-date>
    <dc:date>2020-06-08T08:53:05.460000000</dc:date>
    <meta:editing-duration>PT1H28M26S</meta:editing-duration>
    <meta:editing-cycles>14</meta:editing-cycles>
    <meta:generator>LibreOffice/6.0.4.2$Windows_X86_64 LibreOffice_project/9b0d9b32d5dcda91d2f1a96dc04c645c450872bf</meta:generator>
    <meta:print-date>2020-06-02T13:37:24.135000000</meta:print-date>
    <meta:document-statistic meta:table-count="0" meta:image-count="0" meta:object-count="0" meta:page-count="3" meta:paragraph-count="57" meta:word-count="907" meta:character-count="6491" meta:non-whitespace-character-count="5625"/>
  </office:meta>
</office:document-meta>
</file>