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109">
      <style:table-cell-properties fo:border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 style:data-style-name="N109"/>
    <style:style style:name="ce2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E TEST, s.r.o. Tekovský Hrádok č. 33, 93505 Tekovský Hrádok</text:p>
          </table:table-cell>
          <table:covered-table-cell table:number-columns-repeated="19" table:style-name="ce13"/>
          <table:covered-table-cell table:style-name="ce23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2 %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office:value-type="string" table:number-columns-spanned="3" table:number-rows-spanned="5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number-columns-repeated="24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2" table:number-rows-spanned="1">
            <text:p>Vinica</text:p>
          </table:table-cell>
          <table:covered-table-cell table:style-name="ce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12" table:number-columns-spanned="6" table:number-rows-spanned="1">
            <text:p>12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/>
          <table:table-cell table:style-name="ce9" table:number-columns-repeated="4"/>
          <table:table-cell/>
          <table:table-cell table:style-name="ce9" table:number-columns-repeated="5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7" table:number-rows-spanned="1">
            <text:p>Pôdohospodárska platboná agentúra Bratislava</text:p>
          </table:table-cell>
          <table:covered-table-cell table:number-columns-repeated="6" table:style-name="ce1"/>
          <table:table-cell table:style-name="ce1" office:value-type="string" table:number-columns-spanned="11" table:number-rows-spanned="1">
            <text:p>č.107246/2019/27450/2019/551</text:p>
          </table:table-cell>
          <table:covered-table-cell table:number-columns-repeated="10" table:style-name="ce1"/>
          <table:table-cell table:style-name="ce1" office:value-type="float" office:value="2035.74" table:number-columns-spanned="6" table:number-rows-spanned="1">
            <text:p>2035,74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7475.62" table:number-columns-spanned="7" table:number-rows-spanned="1">
            <text:p>7 475,62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2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number-columns-repeated="20"/>
          <table:table-cell table:style-name="ce26"/>
          <table:table-cell table:number-columns-repeated="3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1.06.2020</text:date>, <text:time>16:3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6M45S</meta:editing-duration>
    <meta:editing-cycles>13</meta:editing-cycles>
    <meta:generator>OpenOffice/4.1.1$Win32 OpenOffice.org_project/411m6$Build-9775</meta:generator>
    <dc:date>2020-06-01T16:31:33.26</dc:date>
    <meta:print-date>2020-03-11T14:35:07.17</meta:print-date>
    <meta:document-statistic meta:table-count="3" meta:cell-count="311" meta:object-count="0"/>
    <meta:user-defined meta:name="Info 1"/>
    <meta:user-defined meta:name="Info 2"/>
    <meta:user-defined meta:name="Info 3"/>
    <meta:user-defined meta:name="Info 4"/>
  </office:meta>
</office:document-meta>
</file>