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1ec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36"/>Poznámky <text:s/>Úč <text:s/>MÚJ <text:s/>3 – 01 <text:s/>zostavené <text:s/>k 31.12.2019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1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19 nebol pohyb.</text:span></text:p>
      <text:p text:style-name="P1"/>
      <text:p text:style-name="P1"/>
      <text:p text:style-name="P1"/>
      <text:p text:style-name="P1"/>
      <text:p text:style-name="P1"/>
      <text:p text:style-name="P1">V Bratislave, dňa <text:span text:style-name="T3">13.6.2020</text:span> <text:s text:c="32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08:41:33.228000000</meta:creation-date>
    <meta:print-date>2019-03-27T17:42:29.005000000</meta:print-date>
    <dc:date>2020-06-13T14:25:10.753000000</dc:date>
    <meta:editing-duration>PT19M26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98" meta:character-count="966" meta:non-whitespace-character-count="560"/>
  </office:meta>
</office:document-meta>
</file>