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19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19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om účtovnej jednot</text:span><text:span text:style-name="T83">ky:</text:span><text:span text:style-name="T84"><text:s/>28.6.2019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 431/2002 Z.z. o účtovníctve za účt</text:span><text:span text:style-name="T89">ovné obdobie od 01. januára 2019 do 31. decembra 2019</text:span></text:p>
      <text:p text:style-name="P90"/>
      <text:p text:style-name="P91"><text:span text:style-name="T92">4)</text:span><text:span text:style-name="T93"><text:s/>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3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</text:span><text:span text:style-name="T129"><text:s/>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 o podmienkach a výške jednotlivých druhov záruk alebo iných zab</text:span><text:span text:style-name="T134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5">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<text:s/></text:span><text:span text:style-name="T179">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 závierkovom dni v zmysle § 7<text:s/></text:span><text:span text:style-name="T201">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</text:span><text:span text:style-name="T214">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<text:s/></text:span><text:span text:style-name="T249">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<text:s/></text:span><text:span text:style-name="T290">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<text:s/></text:span><text:span text:style-name="T331">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 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<text:s/></text:span><text:span text:style-name="T422">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<text:s/></text:span><text:span text:style-name="T449">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anie obchodných podielov metódou vlastného imania (§ 27/9 ZoU).</text:span></text:p>
      <text:p text:style-name="P456"/>
      <text:p text:style-name="P457"><text:span text:style-name="T458">f) Tvorba odpisového plánu pre dlhodobý majetok, p</text:span><text:span text:style-name="T459">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<text:s/></text:span><text:span text:style-name="T583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</text:span><text:span text:style-name="T586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</text:span><text:span text:style-name="T589">ava). UJ nepoužíva komponentné odpisovanie (odpisovanie častí majetk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</text:span><text:span text:style-name="T596">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dobého hmotného majetku - položky pod 1 700 eur jednotkovej ceny so životnosťou nad jeden rok (§ 13/6 PU).</text:span></text:p>
        </text:list-item>
        <text:list-item>
          <text:p text:style-name="P599"><text:span text:style-name="T600">ÚJ nepoužíva<text:s/></text:span><text:span text:style-name="T601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<text:s/></text:span><text:span text:style-name="T604">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19</text:span><text:span text:style-name="T608"><text:s/>poskytnuté žiadne dotácie</text:span></text:p>
      <text:p text:style-name="P609"/>
      <text:p text:style-name="Standard"><text:span text:style-name="T610">5) ÚJ v zdaňovacom období roku 201</text:span><text:span text:style-name="T611">9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</text:span><text:span text:style-name="T619">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e položky významných derivátov, majetku a záväzkoch zabezpečených derivátmi.</text:span></text:p>
      <text:p text:style-name="P626"/>
      <text:p text:style-name="P627"><text:span text:style-name="T628">3a) ÚJ neeviduje žiadne položky zab</text:span><text:span text:style-name="T629">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<text:s/></text:span><text:span text:style-name="T662">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 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</text:span><text:span text:style-name="T676">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 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<text:s/></text:span><text:span text:style-name="T712">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6-14T18:10:00Z</meta:creation-date>
    <dc:date>2020-06-14T18:1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24" meta:row-count="57" meta:non-whitespace-character-count="6840"/>
  </office:meta>
</office:document-meta>
</file>