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494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52248534</text:span><text:tab/> <text:s text:c="3"/>DIČ:<text:span text:style-name="T4">212104736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AUTOSERVIS Varín, s.r.o.</text:span></text:p>
      <text:p text:style-name="P1">IČO:<text:tab/><text:tab/><text:tab/><text:span text:style-name="T7">52248534</text:span></text:p>
      <text:p text:style-name="P1">Sídlo:<text:tab/><text:tab/><text:tab/><text:span text:style-name="T7">A. Bernoláka 436, 01303 Varín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52248534</text:span><text:tab/>DIČ:<text:span text:style-name="T5">212104736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<text:s/>nebol nakúpený DHM,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7">52248534</text:span><text:tab/><text:tab/>DIČ:<text:span text:style-name="T5">212104736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7">52248534</text:span><text:tab/><text:tab/>DIČ:<text:span text:style-name="T5">2121047368</text:span></text:p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56402022" text:style-name="L1">
        <text:list-header>
          <text:p text:style-name="P24"/>
        </text:list-header>
      </text:list>
      <text:p text:style-name="P16"/>
      <text:list xml:id="list171342780305584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  <text:list-item>
          <text:p text:style-name="P25"/>
        </text:list-item>
      </text:list>
      <text:p text:style-name="P18"/>
      <text:p text:style-name="P18"/>
      <text:p text:style-name="P21"><text:soft-page-break/>Poznámky ÚčMÚJ3 – 01<text:tab/><text:tab/><text:tab/><text:tab/>IČO:<text:span text:style-name="T7">52248534</text:span><text:tab/>DIČ:<text:span text:style-name="T5">212104736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6-14T17:13:40.984000000</dc:date>
    <meta:editing-duration>PT57M53S</meta:editing-duration>
    <meta:editing-cycles>16</meta:editing-cycles>
    <meta:generator>LibreOffice/6.1.6.3$Windows_X86_64 LibreOffice_project/5896ab1714085361c45cf540f76f60673dd96a72</meta:generator>
    <meta:print-date>2020-06-14T17:13:21.752000000</meta:print-date>
    <meta:document-statistic meta:table-count="0" meta:image-count="0" meta:object-count="0" meta:page-count="5" meta:paragraph-count="88" meta:word-count="1029" meta:character-count="7699" meta:non-whitespace-character-count="6510"/>
  </office:meta>
</office:document-meta>
</file>