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>
        <style:tab-stops>
          <style:tab-stop style:position="4.974cm"/>
        </style:tab-stops>
      </style:paragraph-properties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4.974cm"/>
        </style:tab-stops>
      </style:paragraph-properties>
      <style:text-properties style:text-underline-style="none" fo:font-weight="normal" style:font-weight-asian="normal" style:font-weight-complex="normal"/>
    </style:style>
    <style:style style:name="P5" style:family="paragraph" style:parent-style-name="Standard" style:list-style-name="L1">
      <style:paragraph-properties>
        <style:tab-stops>
          <style:tab-stop style:position="4.974cm"/>
        </style:tab-stops>
      </style:paragraph-properties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Príloha k ročnej závierke za rok <text:s/>2019</text:p>
      <text:p text:style-name="P1"/>
      <text:p text:style-name="P1"/>
      <text:p text:style-name="P2"/>
      <text:p text:style-name="P3">Idendtifikácia:<text:tab/>S-tech, s. r. o.</text:p>
      <text:p text:style-name="P3"><text:tab/>Rázusova 2312/54</text:p>
      <text:p text:style-name="P3"><text:tab/>02201 Čadca</text:p>
      <text:p text:style-name="P3"><text:tab/><text:tab/>IČO: 47336684</text:p>
      <text:p text:style-name="P3"><text:tab/>DIČ: 2023824880</text:p>
      <text:p text:style-name="P3"><text:tab/></text:p>
      <text:p text:style-name="P3"/>
      <text:p text:style-name="P3"><text:s text:c="5"/>Spoločnosť bola založená dňa 25. 07. 2013 a je zapísaná v Obchodno registri Okresného súdu <text:s text:c="3"/>v Žiline Vložka číslo: 59648/L.<text:line-break/>Právna forma: spoločnosť s ručením obmedzeným.</text:p>
      <text:p text:style-name="P3">Konateľ spoločnosti: Jaroslav Šimášek, Rázusova 2312/54, 02201 Čadca 100%</text:p>
      <text:p text:style-name="P3"/>
      <text:p text:style-name="P3"><text:s text:c="5"/>Predmet podnikania, prevažujúca činnosť:</text:p>
      <text:list xml:id="list3661339734336047441" text:style-name="L1">
        <text:list-item>
          <text:p text:style-name="P5">kúpa tovaru na účely jeho predaja konečnému spotrebiteľovi (maloobchod) alebo iným prevádzkovateľom živnosti (veľkoobchod).,</text:p>
        </text:list-item>
        <text:list-item>
          <text:p text:style-name="P5">počítačové služby,</text:p>
        </text:list-item>
        <text:list-item>
          <text:p text:style-name="P5">služby súvisiace s počítačovými spracovním údajov.<text:line-break/> <text:line-break/> <text:s text:c="4"/>Spoločnosť nemá v evidencii žiadnych zamestnancov.</text:p>
        </text:list-item>
      </text:list>
      <text:p text:style-name="P3"/>
      <text:p text:style-name="P3"><text:s text:c="5"/>Spoločnosť nemá v evidencii žiadne pohľadávky do splatnosti ani po splatnosti. </text:p>
      <text:p text:style-name="P3"><text:s text:c="5"/></text:p>
      <text:p text:style-name="P3"><text:s text:c="5"/>Spoločnosť neeviduje žiadny hmotný a nehmotný majetok.</text:p>
      <text:p text:style-name="P3"><text:s text:c="4"/></text:p>
      <text:p text:style-name="P3"><text:s text:c="5"/>Záväzky z obchodného styku do splatnosti :0</text:p>
      <text:p text:style-name="P3"><text:s text:c="5"/>Hodnota základného <text:s/>imania je 5 000, - Eur.</text:p>
      <text:p text:style-name="P3"><text:s text:c="4"/></text:p>
      <text:p text:style-name="P3"/>
      <text:p text:style-name="P3"><text:s text:c="5"/>Spoločnosť v roku 2019 <text:s/>vykazala <text:s/>zisk 12337, - eur</text:p>
      <text:p text:style-name="P3"><text:s text:c="5"/>V priebehu účtovného obdobia nedošlo k žiadným zmenám v obchodnom registri. <text:s text:c="4"/></text:p>
      <text:p text:style-name="P3"><text:s text:c="5"/></text:p>
      <text:p text:style-name="P3"><text:s text:c="5"/>V Čadci, dňa <text:s/>17.6.2020<text:line-break/></text:p>
      <text:p text:style-name="P3"/>
      <text:p text:style-name="P3"/>
      <text:p text:style-name="P3"/>
      <text:p text:style-name="P3"/>
      <text:p text:style-name="P3"><text:s text:c="92"/>Ing. Šimášek Jaroslav</text:p>
      <text:p text:style-name="P3"><text:s text:c="92"/>konateľ spoločnosti<text:line-break/> <text:s text:c="3"/></text:p>
      <text:p text:style-name="P3"><text:s text:c="5"/></text:p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7M31S</meta:editing-duration>
    <meta:editing-cycles>10</meta:editing-cycles>
    <meta:generator>OpenOffice/4.1.1$Win32 OpenOffice.org_project/411m6$Build-9775</meta:generator>
    <dc:date>2020-06-17T14:33:09.98</dc:date>
    <meta:print-date>2017-06-21T14:53:10.66</meta:print-date>
    <dc:creator>VEMA </dc:creator>
    <meta:printed-by>VEMA </meta:printed-by>
    <meta:document-statistic meta:table-count="0" meta:image-count="0" meta:object-count="0" meta:page-count="1" meta:paragraph-count="27" meta:word-count="152" meta:character-count="1340"/>
    <meta:user-defined meta:name="Info 1"/>
    <meta:user-defined meta:name="Info 2"/>
    <meta:user-defined meta:name="Info 3"/>
    <meta:user-defined meta:name="Info 4"/>
  </office:meta>
</office:document-meta>
</file>