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1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3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5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48.10pt"/>
          <style:tab-stop style:position="26311.80pt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48.10pt"/>
          <style:tab-stop style:position="26311.80pt"/>
          <style:tab-stop style:position="421116.25pt" style:type="right"/>
        </style:tab-stops>
      </style:paragraph-properties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center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justify" fo:margin-bottom="10.00pt"/>
    </style:style>
    <style:style style:name="P7" style:family="paragraph">
      <style:paragraph-properties fo:line-height="115.00%" fo:text-align="justify" fo:margin-bottom="10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justify" fo:margin-left="18.00pt" fo:text-indent="0.00pt" fo:margin-bottom="10.00pt"/>
    </style:style>
    <style:style style:name="P10" style:family="paragraph">
      <style:paragraph-properties fo:line-height="115.00%" fo:text-align="justify" fo:margin-left="36.00pt" fo:text-indent="0.00pt" fo:margin-bottom="10.00pt"/>
    </style:style>
    <style:style style:name="P11" style:family="paragraph">
      <style:paragraph-properties fo:line-height="115.00%" fo:text-align="justify" fo:margin-bottom="10.00pt"/>
    </style:style>
    <style:style style:name="P12" style:family="paragraph">
      <style:paragraph-properties fo:line-height="115.00%" fo:text-align="justify" fo:margin-left="21.30pt" fo:text-indent="0.00pt" fo:margin-bottom="10.00pt"/>
    </style:style>
    <style:style style:name="P13" style:family="paragraph">
      <style:paragraph-properties fo:line-height="115.00%" fo:text-align="center" fo:margin-left="21.30pt" fo:text-indent="0.00pt" fo:margin-bottom="10.00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36.00pt" fo:text-indent="0.00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17.45pt" fo:text-indent="0.00pt" fo:margin-bottom="1.35pt"/>
    </style:style>
    <style:style style:name="P18" style:family="paragraph">
      <style:paragraph-properties fo:line-height="100.00%" fo:text-align="justify" fo:margin-left="53.45pt" fo:text-indent="0.00pt" fo:margin-bottom="1.35pt"/>
    </style:style>
    <text:list-style style:name="L19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bottom="1.35pt"/>
    </style:style>
    <style:style style:name="P20" style:family="paragraph">
      <style:paragraph-properties fo:line-height="100.00%" fo:text-align="justify" fo:margin-left="53.45pt" fo:text-indent="0.00pt" fo:margin-bottom="1.35pt"/>
    </style:style>
    <text:list-style style:name="L21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justify" fo:margin-bottom="1.35pt"/>
    </style:style>
    <style:style style:name="P22" style:family="paragraph">
      <style:paragraph-properties fo:line-height="100.00%" fo:text-align="justify" fo:margin-left="53.45pt" fo:text-indent="0.00pt" fo:margin-bottom="1.35pt"/>
    </style:style>
    <text:list-style style:name="L23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bottom="1.35pt"/>
    </style:style>
    <style:style style:name="P24" style:family="paragraph">
      <style:paragraph-properties fo:line-height="100.00%" fo:text-align="justify" fo:margin-left="53.45pt" fo:text-indent="0.00pt" fo:margin-bottom="1.35pt"/>
    </style:style>
    <text:list-style style:name="L2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bottom="1.35pt"/>
    </style:style>
    <style:style style:name="P26" style:family="paragraph">
      <style:paragraph-properties fo:line-height="100.00%" fo:text-align="justify" fo:margin-left="53.45pt" fo:text-indent="0.00pt" fo:margin-bottom="1.35pt"/>
    </style:style>
    <text:list-style style:name="L27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53.45pt" fo:text-indent="0.00pt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36.00pt" fo:text-indent="0.00pt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36.00pt" fo:text-indent="0.00pt"/>
    </style:style>
    <text:list-style style:name="L3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36.00pt" fo:text-indent="0.00p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 fo:margin-left="36.00pt" fo:text-indent="0.00pt"/>
    </style:style>
    <style:style style:name="P37" style:family="paragraph">
      <style:paragraph-properties fo:line-height="100.00%" fo:text-align="center" fo:margin-left="42.55pt" fo:text-indent="-21.25pt"/>
    </style:style>
    <style:style style:name="P38" style:family="paragraph">
      <style:paragraph-properties fo:line-height="100.00%" fo:text-align="justify"/>
    </style:style>
    <text:list-style style:name="L3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left="36.00pt" fo:text-indent="0.00pt"/>
    </style:style>
    <text:list-style style:name="L4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 fo:margin-left="19.20pt" fo:text-indent="0.00pt" fo:margin-bottom="1.35pt"/>
    </style:style>
    <style:style style:name="P43" style:family="paragraph">
      <style:paragraph-properties fo:line-height="100.00%" fo:text-align="justify" fo:margin-left="55.20pt" fo:text-indent="0.00pt" fo:margin-bottom="1.35pt"/>
    </style:style>
    <text:list-style style:name="L44">
      <text:list-level-style-bullet text:level="1" text:bullet-char="•">
        <style:list-level-properties text:space-before="37.2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55.20pt" fo:text-indent="0.00pt"/>
    </style:style>
    <style:style style:name="P46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47" style:family="paragraph">
      <style:paragraph-properties fo:line-height="100.00%" fo:text-align="justify" fo:margin-left="35.45pt" fo:text-indent="-14.15pt" fo:margin-bottom="1.40pt"/>
    </style:style>
    <style:style style:name="P48" style:family="paragraph">
      <style:paragraph-properties fo:line-height="100.00%" fo:text-align="justify" fo:margin-left="63.80pt" fo:text-indent="-28.30pt" fo:margin-bottom="1.40pt"/>
    </style:style>
    <style:style style:name="P49" style:family="paragraph">
      <style:paragraph-properties fo:line-height="100.00%" fo:text-align="justify" fo:margin-left="63.80pt" fo:text-indent="-42.50pt" fo:margin-bottom="1.40pt">
        <style:tab-stops>
          <style:tab-stop style:position="-28.35pt"/>
        </style:tab-stops>
      </style:paragraph-properties>
    </style:style>
    <style:style style:name="P50" style:family="paragraph">
      <style:paragraph-properties fo:line-height="100.00%" fo:text-align="justify" fo:margin-left="49.65pt" fo:text-indent="-28.35pt"/>
    </style:style>
    <style:style style:name="P51" style:family="paragraph">
      <style:paragraph-properties fo:line-height="100.00%" fo:text-align="justify" fo:margin-left="35.45pt" fo:text-indent="-14.15pt"/>
    </style:style>
    <style:style style:name="P52" style:family="paragraph">
      <style:paragraph-properties fo:line-height="100.00%" fo:text-align="justify" fo:margin-left="49.65pt" fo:text-indent="-28.35pt" fo:margin-bottom="1.35pt"/>
    </style:style>
    <style:style style:name="P53" style:family="paragraph">
      <style:paragraph-properties fo:line-height="100.00%" fo:text-align="justify" fo:margin-left="49.65pt" fo:text-indent="-21.25pt" fo:margin-bottom="1.35pt">
        <style:tab-stops>
          <style:tab-stop style:position="-7.10pt"/>
        </style:tab-stops>
      </style:paragraph-properties>
    </style:style>
    <style:style style:name="P54" style:family="paragraph">
      <style:paragraph-properties fo:line-height="100.00%" fo:text-align="justify" fo:margin-left="70.90pt" fo:text-indent="-49.60pt" fo:margin-bottom="1.35pt">
        <style:tab-stops>
          <style:tab-stop style:position="-28.35pt"/>
          <style:tab-stop style:position="-21.25pt"/>
          <style:tab-stop style:position="-7.10pt"/>
        </style:tab-stops>
      </style:paragraph-properties>
    </style:style>
    <style:style style:name="P55" style:family="paragraph">
      <style:paragraph-properties fo:line-height="100.00%" fo:text-align="justify" fo:margin-left="70.90pt" fo:text-indent="-21.25pt"/>
    </style:style>
    <style:style style:name="P56" style:family="paragraph">
      <style:paragraph-properties fo:line-height="100.00%" fo:text-align="justify" fo:margin-left="70.90pt" fo:text-indent="-70.90pt" fo:margin-bottom="1.35pt"/>
    </style:style>
    <style:style style:name="P57" style:family="paragraph">
      <style:paragraph-properties fo:line-height="100.00%" fo:text-align="justify" fo:margin-left="49.65pt" fo:text-indent="-28.35pt" fo:margin-bottom="1.35pt"/>
    </style:style>
    <style:style style:name="P58" style:family="paragraph">
      <style:paragraph-properties fo:line-height="100.00%" fo:text-align="justify" fo:margin-left="49.65pt" fo:text-indent="-28.35pt"/>
    </style:style>
    <style:style style:name="P59" style:family="paragraph">
      <style:paragraph-properties fo:line-height="100.00%" fo:text-align="justify" fo:margin-left="35.45pt" fo:text-indent="-14.15pt"/>
    </style:style>
    <style:style style:name="P60" style:family="paragraph">
      <style:paragraph-properties fo:line-height="100.00%" fo:text-align="justify" fo:margin-left="49.65pt" fo:text-indent="-14.20pt" fo:margin-bottom="1.35pt"/>
    </style:style>
    <style:style style:name="P61" style:family="paragraph">
      <style:paragraph-properties fo:line-height="100.00%" fo:text-align="justify" fo:margin-left="56.70pt" fo:text-indent="-35.40pt" fo:margin-bottom="1.35pt"/>
    </style:style>
    <style:style style:name="P62" style:family="paragraph">
      <style:paragraph-properties fo:line-height="100.00%" fo:text-align="justify" fo:margin-left="56.70pt" fo:text-indent="-14.15pt" fo:margin-bottom="1.35pt">
        <style:tab-stops>
          <style:tab-stop style:position="14.20pt"/>
        </style:tab-stops>
      </style:paragraph-properties>
    </style:style>
    <style:style style:name="P63" style:family="paragraph">
      <style:paragraph-properties fo:line-height="100.00%" fo:text-align="justify" fo:margin-left="35.45pt" fo:text-indent="-14.15pt" fo:margin-bottom="1.35pt"/>
    </style:style>
    <style:style style:name="P64" style:family="paragraph">
      <style:paragraph-properties fo:line-height="100.00%" fo:text-align="justify" fo:margin-left="49.65pt" fo:text-indent="-14.15pt" fo:margin-bottom="1.35pt"/>
    </style:style>
    <style:style style:name="P65" style:family="paragraph">
      <style:paragraph-properties fo:line-height="100.00%" fo:text-align="justify" fo:margin-left="49.65pt" fo:text-indent="-49.65pt"/>
    </style:style>
    <style:style style:name="P66" style:family="paragraph">
      <style:paragraph-properties fo:line-height="100.00%" fo:text-align="justify" fo:margin-left="42.55pt" fo:text-indent="-21.25p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15.00%" fo:text-align="justify" fo:margin-left="21.30pt" fo:text-indent="0.00pt" fo:margin-bottom="10.00pt"/>
    </style:style>
    <style:style style:name="P69" style:family="paragraph">
      <style:paragraph-properties fo:line-height="115.00%" fo:text-align="justify" fo:margin-bottom="10.00pt"/>
    </style:style>
    <style:style style:name="P70" style:family="paragraph">
      <style:paragraph-properties fo:line-height="115.00%" fo:text-align="justify" fo:margin-left="54.00pt" fo:text-indent="0.00pt" fo:margin-bottom="10.00pt"/>
    </style:style>
    <style:style style:name="TableColumn0100" style:family="table-column">
      <style:table-column-properties style:column-width="2.131944in"/>
    </style:style>
    <style:style style:name="TableColumn0101" style:family="table-column">
      <style:table-column-properties style:column-width="2.132639in"/>
    </style:style>
    <style:style style:name="TableColumn0102" style:family="table-column">
      <style:table-column-properties style:column-width="2.132639in"/>
    </style:style>
    <style:style style:name="Table01" style:family="table">
      <style:table-properties style:width="6.3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Poznámky Ú</text:span><text:span text:style-name="T3">č MÚJ 3 - 01</text:span><text:span text:style-name="T4"/></text:p>
          </table:table-cell>
          <table:table-cell table:style-name="TableCell010001">
            <text:p text:style-name="P2"><text:span text:style-name="T5">I</text:span><text:span text:style-name="T6">ČO:34109781</text:span><text:span text:style-name="T7"/></text:p>
          </table:table-cell>
          <table:table-cell table:style-name="TableCell010002">
            <text:p text:style-name="P2"><text:span text:style-name="T8">DI</text:span><text:span text:style-name="T9">Č:2020400008</text:span><text:span text:style-name="T10"/></text:p>
          </table:table-cell>
        </table:table-row>
      </table:table>
      <text:p text:style-name="P4"><text:span text:style-name="T11"/></text:p>
      <text:p text:style-name="P4"><text:span text:style-name="T12">Ú</text:span><text:span text:style-name="T13">čtovné obdobie: 1.1.2019-31.12.2019</text:span><text:span text:style-name="T14"/></text:p>
      <text:p text:style-name="P5"><text:span text:style-name="T15">ČL. I. VŠEOBECNÉ<text:s text:c="2"/>ÚDAJE</text:span></text:p>
      <text:list text:style-name="L6">
        <text:list-item>
          <text:p text:style-name="P6"><text:span text:style-name="T16">Názov a sídlo právnickej osoby.</text:span></text:p>
        </text:list-item>
      </text:list>
      <text:p text:style-name="P7"><text:span text:style-name="T16"><text:tab/>VIZA spol. s r. o., Dlhá 34, 94504 Komárno-Nová Stráž</text:span></text:p>
      <text:list text:style-name="L8">
        <text:list-item>
          <text:p text:style-name="P8"><text:span text:style-name="T16">Údaje o konsolidovanom celku</text:span></text:p>
        </text:list-item>
        <text:list-item>
          <text:p text:style-name="P9"><text:span text:style-name="T16">Názov a sídlo konsolidovanej ú</text:span><text:span text:style-name="T17">čtovnej jednotky, ktorá zostavuje konsolidovanú účtovnú závierku za tú skupinu účtovných jednotiek konsolidovaného celu, ktorého súčasťou je aj účtovná jednotka; uvádza sa aj obchodné meno a sídlo účtovnej jednotky, ktorá je bezprostredne konsolidujúcou účtovnou jednotkou, </text:span></text:p>
        </text:list-item>
        <text:list-item>
          <text:p text:style-name="P9"><text:span text:style-name="T18">údaj,<text:s/></text:span><text:span text:style-name="T19">či účtovná jednotka je materskou účtovnou jednotkou a údaj, či je oslobodená od povinnosti zostaviť konsolidovanú účtovnú závierku a konsolidovanú výročnú správu podľa § 22 zákona, pričom sa uvádzajú<text:s text:c="2"/></text:span></text:p>
        </text:list-item>
        <text:list-item>
          <text:p text:style-name="P10"><text:span text:style-name="T20">pri oslobodení pod</text:span><text:span text:style-name="T21">ľa § 22 ods. 8 zákona obchodné meno a sídlo materskej účtovnej jednotky zostavujúcej konsolidovanú účtovnú závierku podľa osobitných predpisov,4) </text:span></text:p>
        </text:list-item>
        <text:list-item>
          <text:p text:style-name="P10"><text:span text:style-name="T22">pri oslobodení pod</text:span><text:span text:style-name="T23">ľa § 22 ods. 12 zákona obchodné meno a sídlo dcérskych účtovných jednotiek. </text:span></text:p>
        </text:list-item>
      </text:list>
      <text:p text:style-name="P11"><text:span text:style-name="T24"><text:s text:c="13"/></text:span><text:span text:style-name="T25"><text:s/>Ú</text:span><text:span text:style-name="T26">čtovná jednotka<text:s text:c="2"/>nie je členom konsolidovaného celku.</text:span></text:p>
      <text:p text:style-name="P12"><text:span text:style-name="T27">3.<text:s text:c="2"/>Priemerný prepo</text:span><text:span text:style-name="T28">čítaný počet zamestnancov.</text:span><text:span text:style-name="T29"/></text:p>
      <text:p text:style-name="P12"><text:span text:style-name="T30"><text:s text:c="4"/></text:span><text:span text:style-name="T31">Priemerný prepo</text:span><text:span text:style-name="T32">čítaný počet zamestnancov účtovnej jednotky je: 1</text:span><text:span text:style-name="T33"/></text:p>
      <text:p text:style-name="P12"><text:span text:style-name="T34"/></text:p>
      <text:p text:style-name="P13"><text:span text:style-name="T35">ČL. II.<text:s text:c="2"/>INFORMÁCIE O PRIJATÝCH<text:s text:c="2"/>POSTUPOCH</text:span></text:p>
      <text:list text:style-name="L14">
        <text:list-item>
          <text:p text:style-name="P14"><text:span text:style-name="T36">Informácia,<text:s/></text:span><text:span text:style-name="T37">či je účtovná závierka zostavená za splnenia predpokladu, že účtovná jednotka bude nepretržite pokračovať vo svojej činnosti. </text:span></text:p>
        </text:list-item>
      </text:list>
      <text:p text:style-name="P15"><text:span text:style-name="T38"/></text:p>
      <text:p text:style-name="P15"><text:span text:style-name="T39">Ú</text:span><text:span text:style-name="T40">čtovná závierka je zostavená za predpokladu, že bude nepretržite pokračovať vo svojej činnosti.</text:span></text:p>
      <text:p text:style-name="P15"><text:span text:style-name="T41"/></text:p>
      <text:list text:style-name="L16">
        <text:list-item>
          <text:p text:style-name="P16"><text:span text:style-name="T41">Spôsob oce</text:span><text:span text:style-name="T42">ňovania jednotlivých položiek majetku a záväzkov, a to </text:span></text:p>
        </text:list-item>
        <text:list-item>
          <text:p text:style-name="P17"><text:span text:style-name="T43">dlhodobého nehmotného majetku, dlhodobého hmotného majetku a dlhodobého finan</text:span><text:span text:style-name="T44">čného majetku</text:span></text:p>
        </text:list-item>
      </text:list>
      <text:p text:style-name="P18"><text:span text:style-name="T45">Ú</text:span><text:span text:style-name="T46">čtovné jednotka dlhodobý nehmotný majetok nemá.</text:span></text:p>
      <text:p text:style-name="P18"><text:span text:style-name="T47">Ú</text:span><text:span text:style-name="T48">čtovná jednotka dlhodobý hmotný majetok oceňuje v zmysle §21 postupov účtovníctva v podvojnom účtovníctve</text:span></text:p>
      <text:p text:style-name="P18"><text:span text:style-name="T49">Ú</text:span><text:span text:style-name="T50">čtovná jednotka finančný majetok nemá</text:span><text:span text:style-name="T51">.</text:span></text:p>
      <text:list text:style-name="L19">
        <text:list-item>
          <text:p text:style-name="P19"><text:span text:style-name="T52">zásob obstaraných kúpou, zásob vytvorených vlastnou<text:s/></text:span><text:span text:style-name="T53">činnosťou</text:span></text:p>
        </text:list-item>
      </text:list>
      <text:p text:style-name="P20"><text:span text:style-name="T54">Ú</text:span><text:span text:style-name="T55">čtovná jednotka zásoby obstarané kúpou oceňuje v zmysle § 22 a 23 postupov účtovania v podvojnom účtovníctve.</text:span></text:p>
      <text:p text:style-name="P20"><text:span text:style-name="T56">Ú</text:span><text:span text:style-name="T57">čtovná jednotka zásoby vytvorené vlastnou činnosťou nemá.</text:span></text:p>
      <text:p text:style-name="P20"><text:span text:style-name="T58"/></text:p>
      <text:list text:style-name="L21">
        <text:list-item>
          <text:p text:style-name="P21"><text:span text:style-name="T58">poh</text:span><text:span text:style-name="T59">ľadávok</text:span></text:p>
        </text:list-item>
      </text:list>
      <text:p text:style-name="P22"><text:span text:style-name="T60">Ú</text:span><text:span text:style-name="T61">čtovná jednotka oceňuje pohľadávky ich nominálnou hodnotou</text:span><text:span text:style-name="T62">.</text:span></text:p>
      <text:list text:style-name="L23">
        <text:list-item>
          <text:p text:style-name="P23"><text:span text:style-name="T63">krátkodobého finan</text:span><text:span text:style-name="T64">čného majetku</text:span></text:p>
        </text:list-item>
      </text:list>
      <text:p text:style-name="P24"><text:span text:style-name="T65">Ú</text:span><text:span text:style-name="T66">čtovná jednotka krátkodobý finančný majetok oceňuje ich nominálnou hodnotou.</text:span></text:p>
      <text:list text:style-name="L25">
        <text:list-item>
          <text:p text:style-name="P25"><text:span text:style-name="T67">záväzkov vrátane rezerv, dlhopisov, pôži</text:span><text:span text:style-name="T68">čiek a úverov</text:span></text:p>
        </text:list-item>
      </text:list>
      <text:p text:style-name="P26"><text:span text:style-name="T69">Ú</text:span><text:span text:style-name="T70">čtovná jednotka záväzky oceňuje ich nominálnou hodnotou</text:span><text:span text:style-name="T71">.</text:span></text:p>
      <text:list text:style-name="L27">
        <text:list-item>
          <text:p text:style-name="P27"><text:span text:style-name="T72">derivátových operácií</text:span></text:p>
        </text:list-item>
      </text:list>
      <text:p text:style-name="P28"><text:span text:style-name="T73">Ú</text:span><text:span text:style-name="T74">čtovná jednotka derivátové operácie nemá.</text:span></text:p>
      <text:p text:style-name="P28"><text:span text:style-name="T75"/></text:p>
      <text:list text:style-name="L29">
        <text:list-item>
          <text:p text:style-name="P29"><text:span text:style-name="T75">Spôsob zostavenia odpisového plánu pre jednotlivé druhy dlhodobého hmotného majetku<text:s text:c="2"/>a dlhodobého nehmotného majetku, pri</text:span><text:span text:style-name="T76">čom sa uvádza doba odpisovania, použité sadzby odpisov a odpisové metódy pri určení odpisov.</text:span></text:p>
        </text:list-item>
      </text:list>
      <text:p text:style-name="P30"><text:span text:style-name="T77">Ú</text:span><text:span text:style-name="T78">čtovná jednotka pre dlhodobý nehmotný majetok odpisový plán nezostavuje, pretože nemá nehmotný majetok.</text:span></text:p>
      <text:p text:style-name="P30"><text:span text:style-name="T79">Ú</text:span><text:span text:style-name="T80">čtovná jednotka zostavuje odpisový plán pre jednotlivé druhy hmotného majetku tak, že účtovné odpisy sa rovnajú daňovým odpisom, t.j. používajú sa odpisové skupiny a sadzby v zmysle zákona o dani z príjmov. Používa sa metóda rovnomerného odpisovania.</text:span></text:p>
      <text:p text:style-name="P30"><text:span text:style-name="T81"/></text:p>
      <text:list text:style-name="L31">
        <text:list-item>
          <text:p text:style-name="P31"><text:span text:style-name="T81">Zmeny ú</text:span><text:span text:style-name="T82">čtovných zásad a zmeny účtovných metód s uvedením dôvodu týchto zmien a vyčíslením ich vplyvu na finančnú hodnotu majetku, záväzkov, základného imania a výsledku hospodárenia účtovnej jednotky. </text:span></text:p>
        </text:list-item>
      </text:list>
      <text:p text:style-name="P32"><text:span text:style-name="T83">Nenastali žiadne zmeny ú</text:span><text:span text:style-name="T84">čtovných zásad a ani zmeny účtovných metód.</text:span></text:p>
      <text:p text:style-name="P32"><text:span text:style-name="T85"/></text:p>
      <text:list text:style-name="L33">
        <text:list-item>
          <text:p text:style-name="P33"><text:span text:style-name="T85">Informácie o dotáciách a ich oce</text:span><text:span text:style-name="T86">ňovanie v účtovníctve. </text:span></text:p>
        </text:list-item>
      </text:list>
      <text:p text:style-name="P34"><text:span text:style-name="T87">Ú</text:span><text:span text:style-name="T88">čtovná jednotka nemá žiadne dotácie.</text:span></text:p>
      <text:p text:style-name="P34"><text:span text:style-name="T89"/></text:p>
      <text:list text:style-name="L35">
        <text:list-item>
          <text:p text:style-name="P35"><text:span text:style-name="T90">Informácie o ú</text:span><text:span text:style-name="T91">čtovaní významných opráv chýb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 </text:span></text:p>
        </text:list-item>
      </text:list>
      <text:p text:style-name="P36"><text:span text:style-name="T92">Ú</text:span><text:span text:style-name="T93">čtovná jednotka nevykonala žiadne významné, ani nevýznamné opravy minulých účtovných období.</text:span></text:p>
      <text:p text:style-name="P36"><text:span text:style-name="T94"/></text:p>
      <text:p text:style-name="P37"><text:span text:style-name="T95">ČL. III.<text:s text:c="2"/>INFORMÁCIE<text:s text:c="2"/>KTORÉ<text:s text:c="2"/>VYSVETĽUJÚ<text:s text:c="2"/>A DOPĹŇAJÚ<text:s text:c="2"/>SÚVAHU<text:s text:c="2"/>A VÝKAZ<text:s text:c="2"/>ZISKOV<text:s text:c="2"/>A STRÁT</text:span></text:p>
      <text:p text:style-name="P38"><text:span text:style-name="T96"/></text:p>
      <text:list text:style-name="L39">
        <text:list-item>
          <text:p text:style-name="P39"><text:span text:style-name="T97">Informácia o sume a dôvodoch vzniku jednotlivých položiek nákladov alebo výnosov, ktoré majú výnimo</text:span><text:span text:style-name="T98">čný rozsah alebo výskyt, napríklad výnosy z predaja podniku alebo časti podniku, náklady z dôvodu predaja podniku alebo časti podniku, škody z dôvodu živelných pohrôm. </text:span></text:p>
        </text:list-item>
      </text:list>
      <text:p text:style-name="P40"><text:span text:style-name="T99">V ú</text:span><text:span text:style-name="T100">čtovnej jednotke nevznikli žiadne položky nákladov a alebo výnosov, ktoré majú výnimočný rozsah alebo výskyt.</text:span></text:p>
      <text:p text:style-name="P40"><text:span text:style-name="T101"/></text:p>
      <text:list text:style-name="L41">
        <text:list-item>
          <text:p text:style-name="P41"><text:span text:style-name="T101">Informácie o záväzkoch, a to </text:span></text:p>
        </text:list-item>
        <text:list-item>
          <text:p text:style-name="P42"><text:span text:style-name="T101">celkovej sume záväzkov so zostatkovou dobou splatnosti dlhšou ako pä</text:span><text:span text:style-name="T102">ť rokov, </text:span></text:p>
        </text:list-item>
      </text:list>
      <text:p text:style-name="P43"><text:span text:style-name="T103">Ú</text:span><text:span text:style-name="T104">čtovná jednotka nemá záväzky s dobou splatnosti dlhšou ako päť rokov.</text:span></text:p>
      <text:list text:style-name="L44">
        <text:list-item>
          <text:p text:style-name="P44"><text:span text:style-name="T105">celkovej sume zabezpe</text:span><text:span text:style-name="T106">čených záväzkov, opis a spôsoby zabezpečenia záväzkov. </text:span></text:p>
        </text:list-item>
      </text:list>
      <text:p text:style-name="P45"><text:span text:style-name="T107">Ú</text:span><text:span text:style-name="T108">čtovná jednotka nemá zabezpečené záväzky.</text:span></text:p>
      <text:p text:style-name="P45"><text:span text:style-name="T109"/></text:p>
      <text:p text:style-name="P46"><text:span text:style-name="T109"><text:s text:c="7"/>3.<text:s text:c="4"/>Informácie o vlastných akciách, a to </text:span></text:p>
      <text:p text:style-name="P47"><text:span text:style-name="T109"><text:s text:c="6"/>a) dôvode nadobudnutia vlastných akcií po</text:span><text:span text:style-name="T110">čas účtovného obdobia, </text:span></text:p>
      <text:p text:style-name="P47"><text:span text:style-name="T111"><text:s text:c="5"/>b) informáciách, ktorými sú </text:span></text:p>
      <text:p text:style-name="P48"><text:span text:style-name="T111"><text:s text:c="5"/>3.1. po</text:span><text:span text:style-name="T112">čet a menovitá hodnota nadobudnutých vlastných akcií počas účtovného obdobia<text:s text:c="3"/>a<text:s text:c="3"/>počet a menovitá hodnota prevedených vlastných akcií počas účtovného obdobia, pričom sa uvádza percentuálna hodnota týchto vlastných akcií na upísanom základnom imaní, </text:span></text:p>
      <text:p text:style-name="P49"><text:span text:style-name="T113"><text:s text:c="9"/>3.2. po</text:span><text:span text:style-name="T114">čet a hodnota, za ktorú sa vlastné akcie počas účtovného obdobia nadobudli a počet a hodnota, za ktorú sa vlastné akcie počas účtovného obdobia previedli na inú osobu, </text:span></text:p>
      <text:p text:style-name="P50"><text:span text:style-name="T115"><text:s text:c="5"/>c) po</text:span><text:span text:style-name="T116">čte, menovitej hodnote a hodnote, za ktorú sa vlastné akcie nadobudli a ktoré účtovná jednotka má v držbe k poslednému dňu účtovného obdobia; uvádza sa aj ich percentuálny podiel na upísanom základnom imaní. </text:span></text:p>
      <text:p text:style-name="P50"><text:span text:style-name="T117"><text:s text:c="5"/></text:span></text:p>
      <text:p text:style-name="P50"><text:span text:style-name="T117"><text:s text:c="6"/></text:span><text:span text:style-name="T118">Ú</text:span><text:span text:style-name="T119">čtovná jednotka nemá vlastné akcie.</text:span></text:p>
      <text:p text:style-name="P50"><text:span text:style-name="T120"><text:s text:c="2"/></text:span></text:p>
      <text:p text:style-name="P51"><text:span text:style-name="T120">4.<text:s text:c="3"/>Informácie o orgánoch ú</text:span><text:span text:style-name="T121">čtovnej jednotky, a to </text:span></text:p>
      <text:p text:style-name="P52"><text:span text:style-name="T122"><text:s text:c="6"/>a) výške jednotlivých druhov záruk alebo iných zabezpe</text:span><text:span text:style-name="T123">čení poskytnutých pre členov štatutárneho orgánu, dozorného orgánu a iného orgánu účtovnej jednotky, a to v členení za jednotlivé orgány, </text:span></text:p>
      <text:p text:style-name="P53"><text:span text:style-name="T124"><text:s text:c="4"/>b) pôži</text:span><text:span text:style-name="T125">čkách poskytnutých členom štatutárneho orgánu, dozorného orgánu a iného orgánu účtovnej jednotky a to </text:span></text:p>
      <text:p text:style-name="P54"><text:span text:style-name="T126"><text:s text:c="12"/>1.<text:s text:c="2"/>celková suma poskytnutých pôži</text:span><text:span text:style-name="T127">čiek k poslednému dňu účtovného obdobia v<text:s text:c="3"/>členení za jednotlivé orgány, </text:span></text:p>
      <text:p text:style-name="P55"><text:span text:style-name="T128">2.<text:s text:c="4"/>celková suma splatených pôži</text:span><text:span text:style-name="T129">čiek k poslednému dňu účtovného obdobia v členení za jednotlivé orgány, </text:span></text:p>
      <text:p text:style-name="P56"><text:span text:style-name="T130"><text:s text:c="21"/>3.<text:s text:c="2"/>celková suma odpustených pôži</text:span><text:span text:style-name="T131">čiek a odpísaných pôžičiek k poslednému dňu účtovného obdobia v členení za jednotlivé orgány, </text:span></text:p>
      <text:p text:style-name="P57"><text:span text:style-name="T132"><text:s text:c="6"/>c) hlavných podmienkach, na základe ktorých im boli záruky alebo iné zabezpe</text:span><text:span text:style-name="T133">čenie a<text:s text:c="2"/>pôžičky poskytnuté; pri pôžičkách sa uvádzajú úrokové sadzby, </text:span></text:p>
      <text:p text:style-name="P58"><text:span text:style-name="T134"><text:s text:c="6"/>d) celkovej sume použitých finan</text:span><text:span text:style-name="T135">čných prostriedkov alebo iného plnenia na súkromné účely členmi štatutárneho orgánu, dozorného orgánu a iného orgánu účtovnej jednotky, ktoré je potrebné vyúčtovať. </text:span></text:p>
      <text:p text:style-name="P58"><text:span text:style-name="T136"><text:s text:c="11"/></text:span><text:span text:style-name="T137">Ú</text:span><text:span text:style-name="T138">čtovná jednotka neposkytla žiadne záruky a zabezpečenia pre členov štatutárnych orgánov, dozorného orgánu a iného orgánu účtovnej jednotky. Účtovná jednotka neposkytla pôžičky členom štatutárneho orgánu, dozorného orgánu a iného orgánu účtovnej jednoty.</text:span></text:p>
      <text:p text:style-name="P59"><text:span text:style-name="T139"/></text:p>
      <text:p text:style-name="P59"><text:span text:style-name="T139">5.<text:s text:c="2"/>Informácie o povinnostiach ú</text:span><text:span text:style-name="T140">čtovnej jednotky, a to </text:span></text:p>
      <text:p text:style-name="P60"><text:span text:style-name="T141">a) celkovej sume finan</text:span><text:span text:style-name="T142">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/text:p>
      <text:p text:style-name="P60"><text:span text:style-name="T143">b) celkovej sume významných podmienených záväzkov, ktorými sa rozumie </text:span></text:p>
      <text:p text:style-name="P61"><text:span text:style-name="T143"><text:s text:c="9"/>1. možná povinnos</text:span><text:span text:style-name="T144">ť, ktorá vznikla ako dôsledok minulej udalosti a ktorej existencia závisí od toho, či nastane alebo nenastane jedna alebo viac neistých udalostí v budúcnosti, ktorých vznik nezávisí od účtovnej jednotky, alebo </text:span></text:p>
      <text:p text:style-name="P61"><text:span text:style-name="T145"><text:s text:c="8"/>2. existujúca povinnos</text:span><text:span text:style-name="T146">ť, ktorá vznikla ako dôsledok minulej udalosti, ale ktorá sa nevykazuje v súvahe, pretože </text:span></text:p>
      <text:p text:style-name="P62"><text:span text:style-name="T147"><text:s text:c="5"/>2a. nie je pravdepodobné, že na splnenie tejto povinnosti bude potrebný úbytok<text:s text:c="2"/>ekonomických úžitkov, alebo </text:span></text:p>
      <text:p text:style-name="P63"><text:span text:style-name="T147"><text:s text:c="13"/>2b. výška tejto povinnosti sa nedá spo</text:span><text:span text:style-name="T148">ľahlivo oceniť, </text:span></text:p>
      <text:p text:style-name="P63"><text:span text:style-name="T149"><text:s text:c="6"/>c)<text:s text:c="3"/>opise významných finan</text:span><text:span text:style-name="T150">čných povinností a významných podmienených záväzkov, </text:span></text:p>
      <text:p text:style-name="P64"><text:span text:style-name="T151">d) celkovej sume významných finan</text:span><text:span text:style-name="T152">čných povinností a významných podmienených záväzkoch voči dcérskej účtovnej jednotke a účtovnej jednotke s podstatným vplyvom, </text:span></text:p>
      <text:p text:style-name="P65"><text:span text:style-name="T153"><text:s text:c="14"/>e) opise významných povinností ú</text:span><text:span text:style-name="T154">čtovnej jednotky vyplývajúcich z dôchodkových<text:s text:c="2"/>programov pre zamestnancov. </text:span></text:p>
      <text:p text:style-name="P66"><text:span text:style-name="T155"><text:s text:c="6"/></text:span></text:p>
      <text:p text:style-name="P66"><text:span text:style-name="T155"><text:s text:c="6"/></text:span><text:span text:style-name="T156">Žiadne uvedené povinnosti ú</text:span><text:span text:style-name="T157">čtovná jednotka nevykazuje.</text:span></text:p>
      <text:p text:style-name="P67"><text:span text:style-name="T158"/></text:p>
      <text:p text:style-name="P68"><text:span text:style-name="T159"/></text:p>
      <text:p text:style-name="P69"><text:span text:style-name="T159"/></text:p>
      <text:p text:style-name="P70"><text:span text:style-name="T1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