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style:style style:name="T8" style:family="text">
      <style:text-properties officeooo:rsid="00360e1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52248534</text:span><text:tab/> <text:s text:c="3"/>DIČ:<text:span text:style-name="T8">212104736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AUTOSERVIS Varín, s.r.o.</text:span></text:p>
      <text:p text:style-name="P1">IČO:<text:tab/><text:tab/><text:tab/><text:span text:style-name="T8">52248534</text:span></text:p>
      <text:p text:style-name="P1">Sídlo:<text:tab/><text:tab/><text:tab/><text:span text:style-name="T8">A. Bernoláka 436, 013 03 Varín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2<text:tab/><text:tab/><text:tab/><text:tab/><text:tab/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52248534</text:span><text:tab/>DIČ:<text:span text:style-name="T5">212104736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8">52248534</text:span><text:tab/><text:tab/>DIČ:<text:span text:style-name="T5">212104736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8">52248534</text:span><text:tab/><text:tab/>DIČ:<text:span text:style-name="T5">212104736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717603438" text:style-name="L1">
        <text:list-header>
          <text:p text:style-name="P24"/>
        </text:list-header>
      </text:list>
      <text:p text:style-name="P16"/>
      <text:list xml:id="list90653705965109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8">52248534</text:span><text:tab/>DIČ:<text:span text:style-name="T5">212104736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6-19T09:06:51.176000000</dc:date>
    <meta:editing-duration>PT59M44S</meta:editing-duration>
    <meta:editing-cycles>17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29" meta:character-count="7697" meta:non-whitespace-character-count="6508"/>
  </office:meta>
</office:document-meta>
</file>