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7"/>Príloha k ročnej závierke za rok 2019</text:p>
      <text:p text:style-name="Standard"><text:s text:c="7"/>_______________________________</text:p>
      <text:p text:style-name="Standard"/>
      <text:p text:style-name="Standard"/>
      <text:p text:style-name="Standard"><text:s text:c="5"/>Identifikátor: <text:s text:c="5"/>STAVZIP, s.r.o.</text:p>
      <text:p text:style-name="Standard"><text:s text:c="32"/>Hviezdoslavova 2077</text:p>
      <text:p text:style-name="Standard"><text:s text:c="32"/>02201 Čadca</text:p>
      <text:p text:style-name="Standard"><text:s text:c="5"/>Právna forma: Spoločnosť s ručením obmedzeným</text:p>
      <text:p text:style-name="Standard"><text:s text:c="5"/>IČO <text:s text:c="14"/>: <text:s/>36361691</text:p>
      <text:p text:style-name="Standard"><text:s text:c="5"/>DIČ <text:s text:c="14"/>: <text:s/>2022185660</text:p>
      <text:p text:style-name="Standard"><text:s text:c="31"/>Platiteľ DPH</text:p>
      <text:p text:style-name="Standard"/>
      <text:p text:style-name="Standard"/>
      <text:p text:style-name="Standard"><text:s text:c="6"/>Spoločnosť je zaregistrovaná na Okresnom súde v Žiline v obchodnom registri Vložka číslo 17583/L. V priebehu účtovného obdobia nedošlo k zmenám v obchodnom registri.</text:p>
      <text:p text:style-name="Standard"><text:s text:c="5"/>Spoločnosť má dvoch konateľov: Rudolf Čačurák <text:s/>50%</text:p>
      <text:p text:style-name="Standard"><text:s text:c="60"/>Milan Durstin <text:s text:c="4"/>50%</text:p>
      <text:p text:style-name="Standard"><text:s text:c="5"/>Spoločnosť neeviduje žiadných zamestnancov. Práce sú vykonávané v subdodávke na základe živnostenských oprávnení so štvrťročnou fakturáciou. V majetku eviduje budovu ktorá slúži na sklad a kancelárske priestory. Nákup materiálu sa účtuje priamo do nákladov a ku konci zdaňovacieho obdobia sa na sklade nenachádza žiadny materiál.</text:p>
      <text:p text:style-name="Standard">Spoločnosť za rok <text:s text:c="2"/>2019 <text:s/>vykazala zisk 97185.- Eur</text:p>
      <text:p text:style-name="Standard">Pohľadávky voči konateľom spoločnosti je nerozdelený zisk <text:s/>minulých období</text:p>
      <text:p text:style-name="Standard"><text:s text:c="4"/>V priebehu zdaňovacieho obdobia došlo k zmenám v OR a to oznámenie o konečnom uživateľovi výhod.</text:p>
      <text:p text:style-name="Standard"/>
      <text:p text:style-name="Standard"><text:s text:c="5"/></text:p>
      <text:p text:style-name="Standard"/>
      <text:p text:style-name="Standard">V Čadci <text:s/>20.06.2020</text:p>
      <text:p text:style-name="Standard"/>
      <text:p text:style-name="Standard"/>
      <text:p text:style-name="Standard"><text:s text:c="79"/>Milan Durstin,</text:p>
      <text:p text:style-name="Standard"><text:s text:c="80"/>konateľ spoločnosti</text:p>
      <text:p text:style-name="Standard"><text:s text:c="5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6-06-29T08:00:18.06</meta:creation-date>
    <dc:date>2020-06-20T13:57:41.19</dc:date>
    <dc:creator>VEMA </dc:creator>
    <meta:editing-duration>PT19M4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1" meta:word-count="148" meta:character-count="1515"/>
  </office:meta>
</office:document-meta>
</file>