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"/></text:p>
      <text:p text:style-name="Standard"><text:s text:c="11"/>Príloha k účtovnej závierke za rok 2019</text:p>
      <text:p text:style-name="Standard"><text:s text:c="11"/>_________________________________</text:p>
      <text:p text:style-name="Standard"/>
      <text:p text:style-name="Standard"/>
      <text:p text:style-name="Standard"><text:s text:c="11"/>Identifikátor: <text:s text:c="6"/>Plynoprojekt, s.r.o.</text:p>
      <text:p text:style-name="Standard"><text:s text:c="39"/>023 12 Svrčinovec 624</text:p>
      <text:p text:style-name="Standard"><text:s text:c="39"/>IČO: 36393479</text:p>
      <text:p text:style-name="Standard"><text:s text:c="39"/>DIČ: 2020135469</text:p>
      <text:p text:style-name="Standard"><text:s text:c="39"/>Plátca DPH.</text:p>
      <text:p text:style-name="Standard"/>
      <text:p text:style-name="Standard"/>
      <text:p text:style-name="Standard"/>
      <text:p text:style-name="Standard"><text:s text:c="10"/>Právna forma: Spoločnosť s ručením obmedzeným.</text:p>
      <text:p text:style-name="Standard"><text:s text:c="10"/>Deň zostavenie účtovnej závierky <text:s/>20.6.2020 <text:s/>Dátum schválenia účtovnej závierky 20.6.2020 <text:s text:c="6"/></text:p>
      <text:p text:style-name="Standard"><text:s text:c="11"/>Spoločnosť je zapísana na Okresnom súde v obchodnom registri vložka číslo 12367</text:p>
      <text:p text:style-name="Standard"><text:s/>V priebehu zdaňovacieho obdobia nedošlo k žiadnym zmenám v obchodnom registri.</text:p>
      <text:p text:style-name="Standard">Prevažujúca činnosť spoločnosti : zváračské prác, montáž, rekonštrukcia, oprava a údržba plynových zariadení, vodoinštalaterské práce, kurenárske práce.</text:p>
      <text:p text:style-name="Standard"><text:s text:c="5"/>V roku 2019 <text:s/>spoločnosť vykázala zisk: <text:s/>25 <text:s/>tis.. Eur. Spoločnosť vlastní dve motorové vozidla. Uplatnenie PHM 80%.</text:p>
      <text:p text:style-name="Standard">Spoločnosť zamestnáva dvoch pracovníkov ku dňu 31.12.2019</text:p>
      <text:p text:style-name="Standard"><text:s text:c="5"/>Tržba za služby: 100 <text:s/>tis. ur</text:p>
      <text:p text:style-name="Standard"><text:s text:c="5"/>Náklady na materiál: 60 tis. Eur</text:p>
      <text:p text:style-name="Standard"><text:s text:c="5"/>Základné imanie 6971.-- Eur.</text:p>
      <text:p text:style-name="Standard"><text:s text:c="5"/>Odpisy motorového vozidla: vozidla odpísané v roku <text:s/>2017</text:p>
      <text:p text:style-name="Standard">Spoločnosť má jedného konateľa spoločnosti: Ing. Robert Šopor 100% podiel.</text:p>
      <text:p text:style-name="Standard">K 31.12.2019 spoločnosť eviduje zásoby materiálu v sume 11.- eur</text:p>
      <text:p text:style-name="Standard"><text:s text:c="4"/></text:p>
      <text:p text:style-name="Standard"/>
      <text:p text:style-name="Standard"/>
      <text:p text:style-name="Standard"/>
      <text:p text:style-name="Standard"><text:s text:c="28"/></text:p>
      <text:p text:style-name="Standard"><text:s text:c="5"/>V Čadci, dňa <text:s/>20.06.2020</text:p>
      <text:p text:style-name="Standard"/>
      <text:p text:style-name="Standard"><text:s text:c="73"/>Ing. Robert Šopor</text:p>
      <text:p text:style-name="Standard"><text:s text:c="73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7-06-27T19:29:37.62</meta:creation-date>
    <dc:date>2020-06-20T17:12:41.55</dc:date>
    <dc:creator>VEMA </dc:creator>
    <meta:editing-duration>PT50M54S</meta:editing-duration>
    <meta:editing-cycles>4</meta:editing-cycles>
    <meta:generator>OpenOffice/4.1.1$Win32 OpenOffice.org_project/411m6$Build-9775</meta:generator>
    <meta:printed-by>VEMA </meta:printed-by>
    <meta:print-date>2020-06-20T17:11:22.36</meta:print-date>
    <meta:document-statistic meta:table-count="0" meta:image-count="0" meta:object-count="0" meta:page-count="1" meta:paragraph-count="26" meta:word-count="154" meta:character-count="1578"/>
  </office:meta>
</office:document-meta>
</file>