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84cm"/>
        </style:tab-stops>
      </style:paragraph-properties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paragraph-properties>
        <style:tab-stops>
          <style:tab-stop style:position="1.984cm"/>
        </style:tab-stops>
      </style:paragraph-properties>
    </style:style>
    <style:style style:name="P5" style:family="paragraph" style:parent-style-name="Standard" style:list-style-name="L3">
      <style:paragraph-properties>
        <style:tab-stops>
          <style:tab-stop style:position="1.984cm"/>
        </style:tab-stops>
      </style:paragraph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><text:s text:c="53"/>Poznámky Úč.MÚJ 3-01</text:p>
      <text:p text:style-name="Standard"/>
      <text:p text:style-name="Standard"/>
      <text:p text:style-name="Standard"/>
      <text:p text:style-name="Standard"/>
      <text:p text:style-name="Standard"><text:s text:c="16"/>Projtel,s.r.o. Slnečná 10 <text:s text:c="2"/>96237 Kováčová <text:s text:c="2"/>IČO: 52596371 DIČ : 2121094800</text:p>
      <text:p text:style-name="Standard"/>
      <text:p text:style-name="Standard"/>
      <text:p text:style-name="Standard"/>
      <text:p text:style-name="Standard"><text:s text:c="69"/>Čl.1</text:p>
      <text:p text:style-name="Standard"/>
      <text:p text:style-name="Standard"/>
      <text:p text:style-name="Standard"/>
      <text:p text:style-name="Standard"><text:s text:c="60"/>Všeobecné údaje</text:p>
      <text:p text:style-name="Standard"/>
      <text:p text:style-name="Standard"/>
      <text:list xml:id="list1095461311370809050" text:style-name="L1">
        <text:list-item>
          <text:list>
            <text:list-item>
              <text:list>
                <text:list-item>
                  <text:p text:style-name="P2">Názov a sídlo právnickej osoby : PROJTEL. s. r. o. Slnečná 10 96237 Kováčová</text:p>
                </text:list-item>
                <text:list-item>
                  <text:p text:style-name="P2">Spoločnosť nie je súčasťou konsolidovaného celku ani materskou spoločnosťou</text:p>
                </text:list-item>
                <text:list-item>
                  <text:p text:style-name="P2">Spoločnosť počas roka zamestnávala 1 pracovníka</text:p>
                  <text:p text:style-name="P2"/>
                </text:list-item>
              </text:list>
            </text:list-item>
          </text:list>
        </text:list-item>
      </text:list>
      <text:p text:style-name="Standard"><text:s text:c="21"/></text:p>
      <text:p text:style-name="Standard"><text:s text:c="70"/>Čl. II</text:p>
      <text:p text:style-name="Standard"><text:s text:c="4"/></text:p>
      <text:p text:style-name="Standard"/>
      <text:p text:style-name="Standard"><text:s text:c="51"/>Informácie o orgánoch spoločnosti</text:p>
      <text:p text:style-name="Standard"/>
      <text:p text:style-name="Standard"/>
      <text:p text:style-name="Standard"><text:s text:c="70"/>Č. III</text:p>
      <text:p text:style-name="Standard"/>
      <text:p text:style-name="Standard"/>
      <text:p text:style-name="Standard"><text:s text:c="18"/>Účtovná závierka bola zostavená za predpokladu nepretržitého trvania jej činnosti.</text:p>
      <text:p text:style-name="Standard"><text:s text:c="18"/>Účtovné obdobie: od <text:s/>20.9.2019- do 31.12.2019</text:p>
      <text:p text:style-name="Standard"><text:s text:c="18"/>Právny dôvod na zostavenie účtovnej závierky : <text:s/>riadna</text:p>
      <text:p text:style-name="Standard"><text:s text:c="18"/></text:p>
      <text:list xml:id="list1049272314851830840" text:style-name="L2">
        <text:list-item>
          <text:list>
            <text:list-item>
              <text:list>
                <text:list-item>
                  <text:list>
                    <text:list-item>
                      <text:p text:style-name="P3">Spoločnosť neeviduje zásoby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23"/>2. <text:s text:c="3"/>Podnik oceňoval peňažné prostriedky, ceniny, pohľadávky a záväzky nasledovne</text:p>
      <text:p text:style-name="Standard"><text:s text:c="31"/>peňažné prostriedky menovitou hodnotou a záväzky pri ich vzniku menovitou</text:p>
      <text:p text:style-name="Standard"><text:s text:c="31"/>hodnotou.</text:p>
      <text:p text:style-name="Standard"><text:s text:c="24"/>3. <text:s text:c="3"/>Finančné účty tvorí peňažná hotovosť, zostatok na bankovom účte.</text:p>
      <text:p text:style-name="Standard"><text:s text:c="31"/>Emisné kvóty podnik nemal pridelené, pričom riziko zmeny hodnoty </text:p>
      <text:p text:style-name="Standard"><text:s text:c="31"/>tohto majetku nie je žiadne. </text:p>
      <text:p text:style-name="Standard"><text:s text:c="24"/>4. <text:s text:c="3"/>Hmotný a nehmotný dlhodobí majetok : Osobný automobil. <text:s text:c="13"/></text:p>
      <text:p text:style-name="Standard"><text:s text:c="24"/>5. <text:s text:c="3"/>Na obstaranie majetku neboli poskytnuté žiadne dotácie. <text:s text:c="35"/></text:p>
      <text:p text:style-name="Standard"><text:s text:c="24"/>6. <text:s text:c="3"/>Inventarizácia stavu majetku bola vykonaná k 31.12.2019. </text:p>
      <text:p text:style-name="Standard"><text:s text:c="31"/>Neboli zistené žiadne rozdiely. <text:s text:c="105"/></text:p>
      <text:list xml:id="list164285164079022713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179"/></text:p>
      <text:p text:style-name="P1"><text:soft-page-break/><text:s text:c="16"/></text:p>
      <text:p text:style-name="P1"/>
      <text:p text:style-name="P1"><text:s text:c="23"/>7. <text:s text:c="3"/>Prepočet údajov v cudzích menách nebol vykonaný, nakoľko spoločnosť</text:p>
      <text:p text:style-name="P1"><text:s text:c="30"/>neeviduje <text:s/>k 31.12.2019 pohľadávky a záväzky <text:s/>v cudzích menách.</text:p>
      <text:p text:style-name="P1"><text:s text:c="30"/>Počas účtovného obdobia v podniku nenastali <text:s/>žiadne zmeny účtovných</text:p>
      <text:p text:style-name="P1"><text:s text:c="30"/>metód a účtovných zásad.</text:p>
      <text:p text:style-name="P1"><text:s text:c="23"/>8. <text:s text:c="3"/>Počas účtovného obdobia neboli účtované žiadne významné opravy chýb</text:p>
      <text:p text:style-name="P1"><text:s text:c="30"/>minulých účtovných období.</text:p>
      <text:p text:style-name="P1"><text:s text:c="23"/></text:p>
      <text:p text:style-name="P1"><text:s/></text:p>
      <text:p text:style-name="P1"><text:s text:c="28"/></text:p>
      <text:p text:style-name="P1"><text:s text:c="59"/>Čl. IV</text:p>
      <text:p text:style-name="P1"/>
      <text:p text:style-name="P1"><text:s text:c="31"/>Informácie, ktoré vysvetľujú <text:s/>a dopĺňajú súvahu a výkaz ziskov a strát</text:p>
      <text:p text:style-name="P1"><text:s text:c="25"/></text:p>
      <text:p text:style-name="P1"><text:s text:c="24"/>1. <text:s text:c="3"/>Spoločnosť vykazuje účtovný aj daňový zisk.</text:p>
      <text:p text:style-name="P1"><text:s text:c="24"/>2. <text:s text:c="3"/>Informácie o záväzkoch. Celková suma záväzkov so zostatkovou</text:p>
      <text:p text:style-name="P1"><text:s text:c="31"/>dobou splatnosti dlhšou ako päť rokov je nula. Spoločnosť záväzky </text:p>
      <text:p text:style-name="P1"><text:s text:c="31"/>priebežne uhrádza. <text:s text:c="23"/></text:p>
      <text:p text:style-name="P1"><text:s text:c="24"/>3. <text:s text:c="3"/>Spoločnosť nevlastní žiadne akcie.</text:p>
      <text:p text:style-name="P1"><text:s text:c="24"/>4. <text:s text:c="3"/>Účtovná jednotka neeviduje žiadne významné finančné povinnosti, ktoré</text:p>
      <text:p text:style-name="P1"><text:s text:c="31"/>by neboli vykázané v súvahe. 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16"/>V Kováčovej dňa 22.6.2020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ra Samuelčíková</meta:initial-creator>
    <meta:creation-date>2020-06-22T14:42:47.32</meta:creation-date>
    <dc:date>2020-06-22T15:41:03.33</dc:date>
    <dc:creator>Viera Samuelčíková</dc:creator>
    <meta:editing-duration>PT4M3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51" meta:word-count="268" meta:character-count="3570"/>
  </office:meta>
</office:document-meta>
</file>