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/>
    </style:style>
    <style:style style:name="T2" style:parent-style-name="Predvolenépísmoodseku" style:family="text">
      <style:text-properties fo:font-weight="bold" style:font-weight-asian="bold"/>
    </style:style>
    <style:style style:name="P3" style:parent-style-name="Normálny" style:family="paragraph">
      <style:text-properties fo:font-weight="bold" style:font-weight-asian="bold"/>
    </style:style>
    <style:style style:name="P4" style:parent-style-name="Normálny" style:family="paragraph">
      <style:text-properties fo:font-weight="bold" style:font-weight-asian="bold"/>
    </style:style>
    <style:style style:name="P5" style:parent-style-name="Odsekzoznamu" style:list-style-name="LFO1" style:family="paragraph"/>
    <style:style style:name="P6" style:parent-style-name="Odsekzoznamu" style:list-style-name="LFO1" style:family="paragraph"/>
    <style:style style:name="P7" style:parent-style-name="Odsekzoznamu" style:list-style-name="LFO1" style:family="paragraph"/>
    <style:style style:name="P8" style:parent-style-name="Odsekzoznamu" style:list-style-name="LFO1" style:family="paragraph"/>
    <style:style style:name="P9" style:parent-style-name="Normálny" style:family="paragraph">
      <style:paragraph-properties fo:margin-left="0.5in">
        <style:tab-stops/>
      </style:paragraph-properties>
    </style:style>
  </office:automatic-styles>
  <office:body>
    <office:text text:use-soft-page-breaks="true">
      <text:p text:style-name="P1">Poznámky Úč MÚJ 3-01 <text:s text:c="21"/>IČO:<text:s/>52203999<text:s text:c="46"/>DIČ: 2121099101<text:span text:style-name="T2"><text:s text:c="7"/></text:span></text:p>
      <text:p text:style-name="P3"><text:s text:c="15"/><text:s text:c="56"/>Čl. I</text:p>
      <text:p text:style-name="P4"><text:s text:c="61"/>Všeobecné údaje</text:p>
      <text:list text:style-name="LFO1" text:continue-numbering="true">
        <text:list-item>
          <text:p text:style-name="P5">Názov právnickej osoby:<text:s/>DESI GROUP,<text:s/><text:s/>s. r. o.</text:p>
        </text:list-item>
        <text:list-item>
          <text:p text:style-name="P6"><text:s/>Sídlo:<text:s/>Partizánska 2850<text:s/>01 Bardejov<text:s text:c="104"/>Dátum založenia spoločnosti:<text:s/>DESI GROUP,<text:s/>s. r. o./ďalej len Spoločnosť/ bola<text:s/>zapísaná<text:s/>do obchodného registra bola<text:s/>26.9.2019. Obchodný register Okresného súdu Prešov, oddiel: Sro. Vložka číslo<text:s/>39046/P. <text:s text:c="116"/>Spoločníci:<text:s/>Simona Demešová<text:s text:c="2"/>- výška podielu na základnom imaní <text:s/>absolútne<text:s/>2 500<text:s/>EUR, <text:s text:c="36"/>v % <text:s/>50,<text:s/>Jozef Demeš<text:s/>– výška podielu na základnom imaní <text:s/>absolútne<text:s/>2 500<text:s/>EUR, v %<text:s/>50.</text:p>
        </text:list-item>
        <text:list-item>
          <text:p text:style-name="P7">Údaje o konsolidovanom celku. <text:s text:c="9"/><text:s text:c="93"/>Spoločnosť nie je súčasťou konsolidovaného celku.<text:s/></text:p>
        </text:list-item>
        <text:list-item>
          <text:p text:style-name="P8">Priemerný prepočítaný počet zamestnancov. <text:s text:c="69"/>Spoločnosť nemá zamestnancov.</text:p>
        </text:list-item>
      </text:list>
      <text:p text:style-name="P9">Spoločnosť v roku 2019 nevykonávala žiadnu činnosť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va Mizeráková</meta:initial-creator>
    <dc:creator>Eva Mizeráková</dc:creator>
    <meta:creation-date>2020-06-24T12:07:00Z</meta:creation-date>
    <dc:date>2020-06-24T12:07:00Z</dc:date>
    <meta:template xlink:href="Normal" xlink:type="simple"/>
    <meta:editing-cycles>2</meta:editing-cycles>
    <meta:editing-duration>PT60S</meta:editing-duration>
    <meta:document-statistic meta:page-count="1" meta:paragraph-count="2" meta:word-count="203" meta:character-count="1364" meta:row-count="9" meta:non-whitespace-character-count="1163"/>
  </office:meta>
</office:document-meta>
</file>