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text-properties fo:font-size="10pt" style:font-size-asian="10pt" style:font-size-complex="10pt"/>
    </style:style>
    <style:style style:name="P2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9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/></text:p>
      <text:p text:style-name="Default"><text:span text:style-name="T1">Účtovná závierka</text:span><text:span text:style-name="T2"> <text:s/>GIMI </text:span><text:span text:style-name="T13">, spol. s r.o. Suchá 3163/7, 83101 Bratislava, IČO:35809540, DIČ:2021570518,</text:span></text:p>
      <text:p text:style-name="P23"><text:span text:style-name="T14">SK NACE 68.20.0</text:span></text:p>
      <text:p text:style-name="P1"><text:span text:style-name="T2"/></text:p>
      <text:p text:style-name="P18"><text:s text:c="8"/>Poznámky Úč MÚJ 3 - 01 <text:s/></text:p>
      <text:p text:style-name="P14"/>
      <text:p text:style-name="P1"><text:s/><text:span text:style-name="T11">I. VŠEOBECNÉ ÚDAJE </text:span></text:p>
      <text:p text:style-name="P9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9">, spol. s r.o. Suchá 3163/7, 83101 Bratislava, IČO:35809540, DIČ:2021570518,</text:span></text:p>
      <text:p text:style-name="P14"><text:span text:style-name="T8">SK NACE 68.20.0</text:span></text:p>
      <text:p text:style-name="P14"><text:span text:style-name="T8">Spoločnosť je zapísaná v OR OS Bratislava I., deň zápisu 10.04.2001, č. 23841/B</text:span></text:p>
      <text:p text:style-name="P9">2. Údaje o konsolidovanom celku </text:p>
      <text:list xml:id="list34770107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19 je 0.</text:p>
      <text:p text:style-name="P9"/>
      <text:list xml:id="list34750993" text:style-name="L1">
        <text:list-header>
          <text:p text:style-name="P19">II INFORMÁCIE O PRIJATÝCH POSTUPOCH</text:p>
        </text:list-header>
      </text:list>
      <text:list xml:id="list34755283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4746845" text:style-name="L3">
        <text:list-item>
          <text:p text:style-name="P21">Spôsob oceňovania jednotlivých položiek majetku a záväzkov</text:p>
        </text:list-item>
      </text:list>
      <text:list xml:id="list34751763" text:style-name="RTF_5f_Num_20_3">
        <text:list-item>
          <text:p text:style-name="P28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4759215" text:style-name="RTF_5f_Num_20_4">
        <text:list-item>
          <text:p text:style-name="P29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4755297" text:style-name="RTF_5f_Num_20_5">
        <text:list-item>
          <text:p text:style-name="P30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773360" text:style-name="RTF_5f_Num_20_6">
        <text:list-item>
          <text:p text:style-name="P31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4761169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</text:p>
      <text:list xml:id="list34767558" text:style-name="RTF_5f_Num_20_8">
        <text:list-item>
          <text:p text:style-name="P39">f) Derivátové operácie </text:p>
        </text:list-item>
      </text:list>
      <text:p text:style-name="P8"/>
      <text:p text:style-name="P12">Derivátové operácie sa oceňujú obstarávacou cenou. </text:p>
      <text:p text:style-name="P9"><text:soft-page-break/></text:p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6"><text:span text:style-name="T4"><text:s/>Predpokladaná doba používania, </text:span><text:span text:style-name="T12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5"><text:s/></text:span><text:span text:style-name="T10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9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text:s/></text:p>
      <text:p text:style-name="P13">Spoločnosť neúčtovala v účtovnom období 2019 o žiadnych významných chybách minulých účtovných období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3475815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19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34775745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34759034" text:style-name="RTF_5f_Num_20_17">
        <text:list-item>
          <text:p text:style-name="P35">b) Významné podmienené záväzky </text:p>
        </text:list-item>
      </text:list>
      <text:p text:style-name="P10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776214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1">Spoločnosť nemá náplň pre tento bod. </text:p>
      <text:list xml:id="list34745436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34764010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06-24T15:24:40.53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3"/>
    <meta:user-defined meta:name="Informácia 1"/>
    <meta:user-defined meta:name="Informácia 2"/>
    <meta:user-defined meta:name="Informácia 3"/>
    <meta:user-defined meta:name="Informácia 4"/>
  </office:meta>
</office:document-meta>
</file>