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7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8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9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2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3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5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6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7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8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19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0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>
      <style:paragraph-properties style:text-autospace="none"/>
    </style:style>
    <style:style style:name="P23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<text:s/></text:p>
      <text:p text:style-name="P1"><text:span text:style-name="T1">Účtovná závierka</text:span><text:span text:style-name="T2"> <text:s/>VALCORP, s.r.o. Arménska1/A, <text:s/>8210 06 <text:s/>Bratislava, IČO: 44572832, DIČ:2022755372</text:span></text:p>
      <text:p text:style-name="P1"><text:span text:style-name="T2">SK NACE:70.10.0</text:span></text:p>
      <text:p text:style-name="P1"><text:span text:style-name="T2"/></text:p>
      <text:p text:style-name="P18"><text:s text:c="8"/>Poznámky Úč MÚJ 3 - 01 <text:s/></text:p>
      <text:p text:style-name="P14"/>
      <text:p text:style-name="P1"><text:s/><text:span text:style-name="T9">I. VŠEOBECNÉ ÚDAJE </text:span></text:p>
      <text:p text:style-name="P9">1. Informácie o Spoločnosti<text:span text:style-name="T2"> </text:span></text:p>
      <text:p text:style-name="P1"><text:span text:style-name="T7">Názov <text:s/>a sídlo spoločnosti: </text:span><text:span text:style-name="T6">VALCORP, s.r.o. Arménska1/A, <text:s/>8210 06 <text:s/>Bratislava.</text:span></text:p>
      <text:p text:style-name="P1"><text:span text:style-name="T6">Zapísaná v OR OS Bratislava I. vl. č. 56647/B, dňa 04.02.2009</text:span></text:p>
      <text:p text:style-name="P9">2. Údaje o konsolidovanom celku </text:p>
      <text:list xml:id="list34770107" text:style-name="RTF_5f_Num_20_2">
        <text:list-item>
          <text:p text:style-name="P23">a) Spoločnosť sa nezahŕňa do konsolidovanej účtovnej závierky inej spoločnosti. </text:p>
        </text:list-item>
        <text:list-item>
          <text:p text:style-name="P25">b) Spoločnosť nie je materskou účtovnou jednotkou. </text:p>
        </text:list-item>
      </text:list>
      <text:p text:style-name="P7"/>
      <text:p text:style-name="P9">3. Počet zamestnancov </text:p>
      <text:p text:style-name="P11">Priemerný prepočítaný počet zamestnancov k 31.12.2019 je 0.</text:p>
      <text:p text:style-name="P9"/>
      <text:list xml:id="list34750993" text:style-name="L1">
        <text:list-header>
          <text:p text:style-name="P19">II INFORMÁCIE O PRIJATÝCH POSTUPOCH</text:p>
        </text:list-header>
      </text:list>
      <text:list xml:id="list34755283" text:style-name="L2">
        <text:list-header>
          <text:p text:style-name="P20">1.Predpoklad pre zostavenie účtovnej závierky</text:p>
        </text:list-header>
      </text:list>
      <text:p text:style-name="P11"/>
      <text:p text:style-name="P11">Účtovná závierka bola zostavená za predpokladu, že Spoločnosť bude nepretržite pokračovať vo svojej činnosti. </text:p>
      <text:list xml:id="list34746845" text:style-name="L3">
        <text:list-item>
          <text:p text:style-name="P21">Spôsob oceňovania jednotlivých položiek majetku a záväzkov</text:p>
        </text:list-item>
      </text:list>
      <text:list xml:id="list34751763" text:style-name="RTF_5f_Num_20_3">
        <text:list-item>
          <text:p text:style-name="P26">a) Dlhodobý nehmotný majetok, dlhodobý hmotný majetok a dlhodobý finančný majetok </text:p>
        </text:list-item>
      </text:list>
      <text:p text:style-name="P7"/>
      <text:p text:style-name="P11">Dlhodobý majetok nakupovaný sa oceňuje obstarávacou cenou, ktorá zahŕňa cenu obstarania a náklady súvisiace s obstaraním (clo, prepravu, montáž, poistné a pod.). </text:p>
      <text:p text:style-name="P11">Súčasťou obstarávacej ceny dlhodobého hmotného majetku nie sú úroky z cudzích zdrojov ani realizované kurzové rozdiely, ktoré vznikli do momentu uvedenia dlhodobého majetku do používania. </text:p>
      <text:p text:style-name="P11">Súčasťou obstarávacej ceny dlhodobého nehmotného majetku nie sú úroky z cudzích zdrojov, ktoré vznikli do momentu zaradenia dlhodobého nehmotného majetku do používania. </text:p>
      <text:p text:style-name="P11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1">Cenné papiere a podiely sa oceňujú obstarávacími cenami vrátane nákladov súvisiacich s obstaraním. </text:p>
      <text:list xml:id="list34759215" text:style-name="RTF_5f_Num_20_4">
        <text:list-item>
          <text:p text:style-name="P27">b) Zásoby obstarané kúpu, zásoby vytvorené vlastnou činnosťou </text:p>
        </text:list-item>
      </text:list>
      <text:p text:style-name="P7"/>
      <text:p text:style-name="P11">Zásoby sa oceňujú nižšou z nasledujúcich hodnôt: obstarávacou cenou (nakupované zásoby) alebo vlastnými nákladmi (zásoby vytvorené vlastnou činnosťou) alebo čistou realizačnou hodnotou. </text:p>
      <text:p text:style-name="P11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1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1">Čistá realizačná hodnota je predpokladaná predajná cena znížená o predpokladané náklady na ich dokončenie a o predpokladané náklady súvisiace s ich predajom. </text:p>
      <text:list xml:id="list34755297" text:style-name="RTF_5f_Num_20_5">
        <text:list-item>
          <text:p text:style-name="P28">c) Pohľadávky </text:p>
        </text:list-item>
      </text:list>
      <text:p text:style-name="P7"/>
      <text:p text:style-name="P11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4773360" text:style-name="RTF_5f_Num_20_6">
        <text:list-item>
          <text:p text:style-name="P29">d) Krátkodobý finančný majetok </text:p>
        </text:list-item>
      </text:list>
      <text:p text:style-name="P11"/>
      <text:p text:style-name="P11">Cenné papiere a podiely sa oceňujú obstarávacími cenami vrátane nákladov súvisiacich s obstaraním. </text:p>
      <text:list xml:id="list34761169" text:style-name="RTF_5f_Num_20_7">
        <text:list-item>
          <text:p text:style-name="P30"/>
        </text:list-item>
        <text:list-item>
          <text:p text:style-name="P30">e) Záväzky, vrátane rezerv, dlhopisov, pôžičiek a úverov </text:p>
        </text:list-item>
      </text:list>
      <text:p text:style-name="P7"/>
      <text:p text:style-name="P11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3"><text:s/>Spoločnosť nemá náplň pre tento bod</text:p>
      <text:p text:style-name="P13">Rezervy sú záväzky s neurčitým časovým vymedzením alebo výškou; tvoria sa na krytie známych rizík alebo strát z podnikania. Oceňujú sa v očakávanej výške záväzku. </text:p>
      <text:list xml:id="list34767558" text:style-name="RTF_5f_Num_20_8">
        <text:list-item>
          <text:p text:style-name="P37">f) Derivátové operácie </text:p>
        </text:list-item>
      </text:list>
      <text:p text:style-name="P8"/>
      <text:p text:style-name="P12">Derivátové operácie sa oceňujú obstarávacou cenou. </text:p>
      <text:p text:style-name="P9"/>
      <text:p text:style-name="P6"><text:soft-page-break/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4"/>
            <text:p text:style-name="P16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4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4"/>
      <text:p text:style-name="P4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5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4"><text:span text:style-name="T5"><text:s/></text:span><text:span text:style-name="T8">Predpokladaná doba používania, metóda odpisovania a odpisová sadzba sú uvedené v nasledujúcej tabuľke: </text:span></text:p>
            <text:p text:style-name="P17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4"/>
      <text:p text:style-name="P4">Dotácie sa v účtovníctve oceňujú menovitou hodnotou. </text:p>
      <text:p text:style-name="P4">Spoločnosti nebola poskytnutá dotácia v roku 2019.</text:p>
      <text:p text:style-name="P6"/>
      <text:p text:style-name="P6">6. Informácie o účtovaní významných a nevýznamných opráv chýb minulých účtovných období </text:p>
      <text:p text:style-name="P4">Opravy významných chýb minulých účtovných období sa účtujú na účte 428 – Nerozdelený zisk minulých rokov alebo na účte 429 – Neuhradená strata minulých rokov. <text:s/></text:p>
      <text:p text:style-name="P13">Spoločnosť neúčtovala v účtovnom období 2019 o žiadnych významných chybách minulých účtovných období</text:p>
      <text:p text:style-name="P12">Opravy nevýznamných nákladov a nevýznamných výnosov minulých období sa účtujú ako účtovné prípady bežného účtovného obdobia na príslušných účtoch nákladov alebo výnosov z hospodárskej činnosti. </text:p>
      <text:p text:style-name="P9"/>
      <text:p text:style-name="P9">III. INFORMÁCIE , KTORÉ VYSVETĽUJÚ A DOPĹŇAJÚ SÚVAHU A VÝKAZ ZISKOV A STRÁT </text:p>
      <text:p text:style-name="P9">1. Informácie o sume a dôvodoch vzniku jednotlivých položiek nákladov alebo výnosov, ktoré majú výnimočný rozsah alebo výskyt </text:p>
      <text:p text:style-name="P11">Spoločnosť nemá náplň pre tento bod. </text:p>
      <text:p text:style-name="P9">2. Informácie o záväzkoch </text:p>
      <text:list xml:id="list34758159" text:style-name="RTF_5f_Num_20_15">
        <text:list-item>
          <text:p text:style-name="P24">a) Informácie o záväzkov so zostatkovou dobou splatnosti nad päť rokov a o zabezpečených záväzkoch </text:p>
        </text:list-item>
        <text:list-item>
          <text:p text:style-name="P31">b) Opis a spôsob zabezpečenia záväzkov: </text:p>
        </text:list-item>
      </text:list>
      <text:p text:style-name="P10"/>
      <text:p text:style-name="P11">Spoločnosť nemá náplň pre tento bod. </text:p>
      <text:p text:style-name="P9">3. Informácie o vlastných akciách </text:p>
      <text:p text:style-name="P11">Spoločnosť nemá náplň pre tento bod. </text:p>
      <text:p text:style-name="P9">4. Informácia o tom, či účtovná jednotka vytvorila kapitálový fond z príspevkov </text:p>
      <text:p text:style-name="P11">Spoločnosť nemá náplň pre tento bod. </text:p>
      <text:p text:style-name="P9">5. Informácie o orgánoch účtovnej jednotky </text:p>
      <text:p text:style-name="P11">Členom štatutárnemu orgánu neboli v roku 2019 poskytnuté žiadne pôžičky, záruky alebo iné formy zabezpečenia, ani finančné prostriedky alebo iné plnenia na súkromné účely členov, ktoré sa vyúčtovávajú. </text:p>
      <text:p text:style-name="P9">6. Informácie o povinnostiach účtovnej jednotky </text:p>
      <text:list xml:id="list34775745" text:style-name="RTF_5f_Num_20_16">
        <text:list-item>
          <text:p text:style-name="P32">a) Finančné povinnosti, ktoré sa nevykazujú v súvahe, ale sú významné na posúdenie finančnej situácie Spoločnosti </text:p>
        </text:list-item>
      </text:list>
      <text:p text:style-name="P10"/>
      <text:p text:style-name="P11">Spoločnosť nemá náplň pre tento bod. </text:p>
      <text:list xml:id="list34759034" text:style-name="RTF_5f_Num_20_17">
        <text:list-item>
          <text:p text:style-name="P33">b) Významné podmienené záväzky </text:p>
        </text:list-item>
      </text:list>
      <text:p text:style-name="P10"/>
      <text:p text:style-name="P1"><text:span text:style-name="T7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7">právne precedensy, prípadne oficiálne interpretácie príslušných orgánov. Vedenie Spoločnosti si nie je vedomé žiadnych okolností, v dôsledku ktorých by jej vznikol významný náklad. </text:span></text:p>
      <text:list xml:id="list34776214" text:style-name="RTF_5f_Num_20_18">
        <text:list-item>
          <text:p text:style-name="P34"/>
        </text:list-item>
        <text:list-item>
          <text:p text:style-name="P34">c) Opis významných finančných povinností a významných podmienených záväzkov </text:p>
        </text:list-item>
      </text:list>
      <text:p text:style-name="P11">Spoločnosť nemá náplň pre tento bod. </text:p>
      <text:list xml:id="list34745436" text:style-name="RTF_5f_Num_20_19">
        <text:list-item>
          <text:p text:style-name="P35"/>
        </text:list-item>
        <text:list-item>
          <text:p text:style-name="P35"><text:soft-page-break/>d) Výška významných finančných povinností a významných podmienených záväzkov voči dcérskej účtovnej jednotke a účtovnej jednotke s podstatným vplyvom </text:p>
        </text:list-item>
      </text:list>
      <text:p text:style-name="P10"/>
      <text:p text:style-name="P11">Spoločnosť nemá náplň pre tento bod. </text:p>
      <text:list xml:id="list34764010" text:style-name="RTF_5f_Num_20_20">
        <text:list-item>
          <text:p text:style-name="P36">e) Opis významných povinností Spoločnosti vyplývajúcich z dôchodkových programov pre zamestnancov </text:p>
        </text:list-item>
      </text:list>
      <text:p text:style-name="P10"/>
      <text:p text:style-name="P11">Spoločnosť nemá náplň pre tento bod. </text:p>
      <text:p text:style-name="P9">7. Informácie o udelení výlučného práva alebo osobitného práva, ktorým sa udelilo právo poskytovať služby vo verejnom záujme </text:p>
      <text:p text:style-name="P11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0-06-24T15:14:38.85</dc:date>
    <meta:editing-duration>PT00H14M09S</meta:editing-duration>
    <meta:editing-cycles>2</meta:editing-cycles>
    <meta:generator>OpenOffice.org/3.0$Win32 OpenOffice.org_project/300m9$Build-9358</meta:generator>
    <meta:document-statistic meta:table-count="4" meta:image-count="0" meta:object-count="0" meta:page-count="3" meta:paragraph-count="108" meta:word-count="1136" meta:character-count="8188"/>
    <meta:user-defined meta:name="Informácia 1"/>
    <meta:user-defined meta:name="Informácia 2"/>
    <meta:user-defined meta:name="Informácia 3"/>
    <meta:user-defined meta:name="Informácia 4"/>
  </office:meta>
</office:document-meta>
</file>